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etica" svg:font-family="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cm" fo:margin-bottom="0cm"/>
    </style:style>
    <style:style style:name="P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style>
    <style:style style:name="P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1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style>
    <style:style style:name="P1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1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1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2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3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style>
    <style:style style:name="P3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3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3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4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5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style>
    <style:style style:name="P5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5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text-underline-style="none" style:text-blinking="false" fo:background-color="transparent"/>
    </style:style>
    <style:style style:name="P5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1"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2"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3"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4"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5"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6"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7"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8"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69"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70" style:family="paragraph" style:parent-style-name="Text_20_body" style:master-page-name="">
      <style:paragraph-properties fo:margin-top="0cm" fo:margin-bottom="0cm" fo:line-height="100%" fo:keep-together="auto" fo:orphans="2" fo:widows="2" style:page-number="auto" fo:break-before="auto" fo:break-after="auto" fo:background-color="transparent" fo:keep-with-next="auto">
        <style:background-image/>
      </style:paragraph-properties>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P7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2" style:family="paragraph" style:parent-style-name="Heading_20_2">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background-color="transparent"/>
    </style:style>
    <style:style style:name="T6" style:family="text">
      <style:text-properties style:font-name="Helvetica"/>
    </style:style>
    <style:style style:name="T7" style:family="text">
      <style:text-properties style:font-name="Helvetica" fo:font-size="14pt"/>
    </style:style>
    <style:style style:name="T8" style:family="text">
      <style:text-properties fo:color="#ffffff"/>
    </style:style>
    <style:style style:name="T9" style:family="text">
      <style:text-properties fo:color="#ffffff" style:font-name="Helvetica" fo:font-size="14pt" fo:background-color="transparent"/>
    </style:style>
    <style:style style:name="T10" style:family="text">
      <style:text-properties fo:color="#ffffff" fo:background-color="transparent"/>
    </style:style>
    <style:style style:name="T11" style:family="text">
      <style:text-properties fo:font-weight="normal"/>
    </style:style>
    <style:style style:name="T12" style:family="text">
      <style:text-properties fo:font-style="normal"/>
    </style:style>
    <style:style style:name="T13" style:family="text">
      <style:text-properties style:text-line-through-style="none"/>
    </style:style>
    <style:style style:name="T14" style:family="text">
      <style:text-properties style:text-underline-style="none"/>
    </style:style>
    <style:style style:name="T15" style:family="text">
      <style:text-properties style:text-blinking="false"/>
    </style:style>
    <style:style style:name="T16" style:family="text">
      <style:text-properties fo:font-variant="normal" fo:text-transform="none"/>
    </style:style>
    <style:style style:name="T17" style:family="text">
      <style:text-properties fo:font-variant="normal" fo:text-transform="none" fo:color="#ffffff" style:text-line-through-style="none" style:font-name="Helvetica" fo:font-size="14pt" fo:language="fr" fo:country="FR" fo:font-style="normal" style:text-underline-style="none" fo:font-weight="normal" style:text-blinking="false" fo:background-color="transparent"/>
    </style:style>
    <style:style style:name="T18" style:family="text">
      <style:text-properties fo:font-variant="normal" fo:text-transform="none" fo:color="#ffffff" style:text-line-through-style="none" style:text-underline-style="none" style:text-blinking="false" fo:background-color="transparent"/>
    </style:style>
    <style:style style:name="T19" style:family="text">
      <style:text-properties fo:language="fr" fo:country="FR"/>
    </style:style>
    <style:style style:name="T20" style:family="text">
      <style:text-properties fo:color="#ffff00"/>
    </style:style>
    <style:style style:name="T21" style:family="text">
      <style:text-properties fo:color="#ffff00" style:font-name="Helvetica" fo:font-size="14pt" fo:background-color="transparent"/>
    </style:style>
    <style:style style:name="T22" style:family="text">
      <style:text-properties fo:font-size="20pt" style:font-size-asian="20pt" style:font-size-complex="20pt"/>
    </style:style>
    <style:style style:name="T23" style:family="text">
      <style:text-properties fo:font-size="24pt" style:font-size-asian="24pt" style:font-size-complex="24pt"/>
    </style:style>
    <style:style style:name="T24" style:family="text">
      <style:text-properties fo:font-size="22pt" style:font-size-asian="22pt" style:font-size-complex="22pt"/>
    </style:style>
    <style:style style:name="T25" style:family="text">
      <style:text-propertie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2"><text:a xlink:type="simple" xlink:href="http://actusquat.wordpress.com/2012/02/09/nouvel-appel-a-soutien-contre-la-demolition-de-ker-bethanie-ile-de-groix/"><text:span text:style-name="T25">Nouvel appel à soutien contre la démolition de Ker Béthanie île de Groix, en Bretagne</text:span></text:a></text:h>
      <text:p text:style-name="P1"/>
      <text:p text:style-name="Text_20_body"><text:a xlink:type="simple" xlink:href="http://anars56.over-blog.org/article-nouvel-appel-a-soutien-contre-la-demolition-de-ker-bethanie-ile-de-groix-98880235.html">Vu sur le site de la FA de Vannes et de Lorient</text:a></text:p>
      <text:p text:style-name="Text_20_body"/>
      <text:p text:style-name="Text_20_body"><draw:frame draw:style-name="fr1" draw:name="images1" text:anchor-type="as-char" svg:width="13.176cm" svg:height="6.403cm" draw:z-index="0"><draw:image xlink:href="http://actusquat.files.wordpress.com/2012/02/maison-ker-bethanie.jpg?w=640" xlink:type="simple" xlink:show="embed" xlink:actuate="onLoad"/></draw:frame></text:p>
      <text:p text:style-name="Text_20_body"><text:span text:style-name="T3">Nous, occupant-e-s et défenseurs-euses de Ker-Béthanie, lieu de vie autogéré, d’échanges, de rencontres, de création, d’information alternative, de ventes à prix libres et, depuis peu, lieu de désintoxication et de convalescence alternatif (pour les personnes toxicomanes), faisons appel à votre soutien contre notre expulsion des lieux et contre la démolition des bâtiments et de la végétation de Ker-Béthanie</text:span><text:span text:style-name="T1"> (et donc la destruction de ce lieu de vie).</text:span></text:p>
      <text:p text:style-name="Text_20_body"><text:span text:style-name="T1"/></text:p>
      <text:p text:style-name="Text_20_body">C’est pourquoi nous avons un <text:span text:style-name="Strong_20_Emphasis">BESOIN URGENT DE SOUTIEN SUR LES LIEUX</text:span> : pour nous organiser contre l’expulsion des lieux et contre la démolition. Vous êtes donc les bienvenu-e-s à Ker-Béthanie (au lieu-dit Trou de l’enfer), pour le temps que vous souhaitez (pour être sûr-e-s de nous y trouver, vous pouvez passer un coup de téléphone au 06 26 08 52 64).</text:p>
      <text:p text:style-name="P3">Surtout n’hésitez pas à diffuser cet appel !</text:p>
      <text:p text:style-name="P3">Salutations libertaires à tou-te-s ! La lutte continue !</text:p>
      <text:p text:style-name="Text_20_body"><text:span text:style-name="Strong_20_Emphasis">Collectif de sauvegarde de Ker-Béthanie / Association Amoureux de la Maison Marie-Antoinette Gavet</text:span></text:p>
      <text:p text:style-name="Text_20_body"><text:span text:style-name="T4">Liens de nos </text:span><text:span text:style-name="Strong_20_Emphasis"><text:span text:style-name="T4">sites internet</text:span></text:span><text:span text:style-name="T4"> :</text:span></text:p>
      <text:p text:style-name="Text_20_body">Groupe de Recherches Ouvertes &amp; d’Initiatives Multiples (G.R.O.I.X) : <text:a xlink:type="simple" xlink:href="http://groix.revolublog.com/"><text:span text:style-name="Strong_20_Emphasis">http://groix.revolublog.com/</text:span></text:a></text:p>
      <text:p text:style-name="Text_20_body">Association Amoureux de la Maison Marie-Antoinette Gavet (AMMAG) : <text:a xlink:type="simple" xlink:href="http://ammag.revolublog.com/"><text:span text:style-name="Strong_20_Emphasis">http://ammag.revolublog.com/</text:span></text:a></text:p>
      <text:p text:style-name="P5">Publié dans <text:a xlink:type="simple" xlink:href="http://actusquat.wordpress.com/category/france/ile-de-groix/">Ile de Groix</text:a> | Tagué <text:a xlink:type="simple" xlink:href="http://actusquat.wordpress.com/tag/appel/">appel</text:a>, <text:a xlink:type="simple" xlink:href="http://actusquat.wordpress.com/tag/centre-social/">centre social</text:a>, <text:a xlink:type="simple" xlink:href="http://actusquat.wordpress.com/tag/destruction/">destruction</text:a>, <text:a xlink:type="simple" xlink:href="http://actusquat.wordpress.com/tag/expulsion/">expulsion</text:a>, <text:a xlink:type="simple" xlink:href="http://actusquat.wordpress.com/tag/ker-bethanie/">ker béthanie</text:a>, <text:a xlink:type="simple" xlink:href="http://actusquat.wordpress.com/tag/lieu-de-vie/">lieu de vie</text:a>, <text:a xlink:type="simple" xlink:href="http://actusquat.wordpress.com/tag/menace/">menace</text:a>, <text:a xlink:type="simple" xlink:href="http://actusquat.wordpress.com/tag/solidarite/">solidarité</text:a>, <text:a xlink:type="simple" xlink:href="http://actusquat.wordpress.com/tag/soutien/">soutien</text:a>, <text:a xlink:type="simple" xlink:href="http://actusquat.wordpress.com/tag/squat/">squat</text:a> | <text:a xlink:type="simple" xlink:href="http://actusquat.wordpress.com/2012/02/09/nouvel-appel-a-soutien-contre-la-demolition-de-ker-bethanie-ile-de-groix/#respond">Laisser un commentaire</text:a> </text:p>
      <text:p text:style-name="Standard"/>
      <text:p text:style-name="Standard"/>
      <text:p text:style-name="P71"/>
      <text:p text:style-name="P71"><text:soft-page-break/>Historique de juin 2011:</text:p>
      <text:p text:style-name="P71"/>
      <text:p text:style-name="Text_20_body">La maison vient de subir, pour la seconde fois, l’assaut d’un vandale qui profite des rares moments où le lieu est vide pour venir trouer les murs et les portes… !</text:p>
      <text:p text:style-name="P2">Nous sommes pour le moment deux habitant-e-s « permanents », et deux chambres sont disponibles. Une autre pièce peut servir de dortoir pour les visiteureuses « occasionnels »…, il y a aussi de quoi planter des tentes, ou même construire des cabanes… ! Le terrain autour de la maison fait 5000 m²…</text:p>
      <text:p text:style-name="P2">Un puits apporte l’eau nécessaire à la douche et à la vaisselle.</text:p>
      <text:p text:style-name="Text_20_body">Le petit groupe électrogène qui servait lors des projections a rendu l’âme. C’est pourquoi nous serions ravis d’accueillir des bricoleureuses qui pourraient nous aider à construire une éolienne à base de récup… Nous disposons déjà d’un mât, de vent et de bonne volonté !</text:p>
      <text:p text:style-name="Text_20_body">D’autre part, nous aimerions « organiser » des activités (Ateliers, Projections, Théâtre, Musique etc.) lors de cet été, le lieu étant collé au site le plus touristique de l’île (Trou de l’Enfer), sur le principe du prix libre, pour financer « l’autonomisation »  de la maison, s’il reste de quoi, après le défraiement des « intervenant-e-s » extérieurs (eh oui prendre le bateau de Véolia coûte très cher)…</text:p>
      <text:p text:style-name="Text_20_body"><draw:a xlink:type="simple" xlink:href="http://pix.toile-libre.org/upload/original/1308710905.jpg" office:target-frame-name="_blank" xlink:show="new"><draw:frame draw:style-name="fr2" draw:name="images2" text:anchor-type="as-char" svg:width="15.946cm" svg:height="16.184cm" draw:z-index="1"><draw:image xlink:href="http://pix.toile-libre.org/upload/original/1308710905.jpg" xlink:type="simple" xlink:show="embed" xlink:actuate="onLoad"/><svg:title>http://pix.toile-libre.org/upload/original/1308710905.jpg</svg:title></draw:frame></draw:a></text:p>
      <text:p text:style-name="Text_20_body"><text:soft-page-break/><text:span text:style-name="Strong_20_Emphasis">Bref rappel <text:s/>:</text:span></text:p>
      <text:p text:style-name="Text_20_body"><text:span text:style-name="T1">La maison fut construite après guerre par Marie-Antoinette Gavet, Doctoresse et responsable du sous-réseau 57 (renseignement) de la Résistance.</text:span><text:line-break/>Elle décède en 1998. N’ayant pas d’enfant, les nièces et neveux héritent du lieu mais ne s’entendent pas sur la destination à lui donner. La maison est vendue aux enchères lors de l’été 2010, rachetée par le Conservatoire du littoral par son droit de préemption. Celui-ci souhaite la détruire malgré son bon état, pour permettre une « revegétalisation naturelle » du vallon.<text:line-break/>Aucune consultation n’ayant eu lieu, ni auprès de la mairie, ni auprès de la population locale (quasi-unanimement opposée à cette démolition), les Squatteureuses expulsé-e-s du fort du Haut-Grognon en septembre 2010 ouvrent et occupent ce lieu depuis le mois d’octobre.</text:p>
      <text:p text:style-name="Text_20_body"><text:span text:style-name="Strong_20_Emphasis">Les arguments contre cette démolition :</text:span></text:p>
      <text:p text:style-name="Text_20_body">— La maison est située à plus de 100 mètres de la côte, et fut construite avant la « loi littoral »  qui interdit les constructions dans cette bande. (La mairie de Groix utilisait l’argument inverse, pensant que la maison était dans la bande des 100 mètres, pour justifier le choix du conservatoire.)</text:p>
      <text:p text:style-name="Text_20_body">— Les locaux manquent sur l’île pour loger les associations, notamment « Modern’Strouilh » (genre de recyclerie) à la rue depuis plus d’un an.</text:p>
      <text:p text:style-name="Text_20_body">— Ce lieu fait parti du patrimoine historique et culturel de l’île.</text:p>
      <text:p text:style-name="Text_20_body">— La maison Germaine Tillion (également Résistante), aussi rachetée par le conservatoire du littoral, construite au milieu d’un site naturel au bord de la petite mer de Gâvre (commune de Plouhinec) subit un tout autre sort : des discutions entre la mairie de Plouhinec, le Conservatoire du littoral et l’association Germaine Tillion ont lieu pour faire de  la maison un lieu « collectif ».</text:p>
      <text:p text:style-name="Text_20_body"><text:a xlink:type="simple" xlink:href="http://groix.revolublog.com/demolition-occupation-de-ker-bethanie-c618330" office:target-frame-name="_blank" xlink:show="new"><text:span text:style-name="Emphasis">Pour suivre les dernières nouvelles du lieu</text:span></text:a><text:span text:style-name="Emphasis"> ;</text:span></text:p>
      <text:p text:style-name="Text_20_body"><text:a xlink:type="simple" xlink:href="https://squat.net/fr/" office:target-frame-name="_blank" xlink:show="new"><text:span text:style-name="Emphasis">Et les dernières nouvelles des Squats</text:span></text:a><text:span text:style-name="Emphasis">.</text:span></text:p>
      <text:p text:style-name="Text_20_body"/>
      <text:p text:style-name="Text_20_body">@ Bientôt !</text:p>
      <text:p text:style-name="Standard"/>
      <text:p text:style-name="Standard"/>
      <text:p text:style-name="Standard"><draw:a xlink:type="simple" xlink:href="http://data0.revolublog.com/groix/mod_article44785095_4f639927bf09b.jpg?1974"><draw:frame draw:style-name="fr2" draw:name="images3" text:anchor-type="as-char" svg:width="6.685cm" svg:height="4.489cm" draw:z-index="2"><draw:image xlink:href="http://data0.revolublog.com/groix/mod_article44785095_4f6399284b603.jpg?8270" xlink:type="simple" xlink:show="embed" xlink:actuate="onLoad"/><svg:title>Derniers jours de Ker Béthanie</svg:title></draw:frame></draw:a></text:p>
      <text:p text:style-name="Standard"/>
      <text:p text:style-name="Standard"/>
      <text:p text:style-name="Text_20_body">Celle-ci est toujours là actuellement, toute aide est la bienvenue !</text:p>
      <text:p text:style-name="Text_20_body"/>
      <text:p text:style-name="Text_20_body"/>
      <text:p text:style-name="P71">Plus d'infos récentes sur:</text:p>
      <text:p text:style-name="P71">http://groix.revolublog.com/derniers-jours-de-ker-bethanie-a44785095</text:p>
      <text:p text:style-name="Standard"/>
      <text:p text:style-name="Standard"><text:span text:style-name="Strong_20_Emphasis"><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sma Oz</meta:initial-creator>
    <meta:creation-date>2012-03-20T16:57:47.69</meta:creation-date>
    <dc:date>2012-03-20T17:39:21.54</dc:date>
    <dc:creator>basma Oz</dc:creator>
    <meta:editing-duration>PT00H41M36S</meta:editing-duration>
    <meta:editing-cycles>5</meta:editing-cycles>
    <meta:generator>OpenOffice.org/3.1$Win32 OpenOffice.org_project/310m19$Build-9420</meta:generator>
    <meta:document-statistic meta:table-count="0" meta:image-count="3" meta:object-count="0" meta:page-count="3" meta:paragraph-count="33" meta:word-count="766" meta:character-count="4746"/>
  </office:meta>
</office:document-meta>
</file>