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bold" officeooo:rsid="000ea6e0" officeooo:paragraph-rsid="001bf9b6" fo:background-color="#ffffff"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officeooo:rsid="000ea6e0" officeooo:paragraph-rsid="001bf9b6" fo:background-color="#ffffff" style:font-size-asian="11pt" style:font-weight-asian="bold" style:font-size-complex="11pt" style:font-weight-complex="bold"/>
    </style:style>
    <style:style style:name="P3" style:family="paragraph" style:parent-style-name="Standard">
      <style:text-properties fo:font-size="11pt" officeooo:rsid="000ea6e0" officeooo:paragraph-rsid="000ea6e0" fo:background-color="#ffffff" style:font-size-asian="11pt" style:font-size-complex="11pt"/>
    </style:style>
    <style:style style:name="P4" style:family="paragraph" style:parent-style-name="Standard">
      <style:paragraph-properties fo:text-align="justify" style:justify-single-word="false"/>
      <style:text-properties fo:font-size="11pt" officeooo:rsid="000ea6e0" officeooo:paragraph-rsid="000ea6e0" fo:background-color="#ffffff" style:font-size-asian="11pt" style:font-size-complex="11pt"/>
    </style:style>
    <style:style style:name="P5" style:family="paragraph" style:parent-style-name="Standard">
      <style:paragraph-properties fo:text-align="justify" style:justify-single-word="false"/>
      <style:text-properties fo:font-size="11pt" officeooo:rsid="000ea6e0" officeooo:paragraph-rsid="0021b15b" fo:background-color="#ffffff" style:font-size-asian="11pt" style:font-size-complex="11pt"/>
    </style:style>
    <style:style style:name="P6" style:family="paragraph" style:parent-style-name="Standard">
      <style:paragraph-properties fo:text-align="justify" style:justify-single-word="false"/>
      <style:text-properties fo:font-size="11pt" officeooo:rsid="000ea6e0" officeooo:paragraph-rsid="0016e32f" fo:background-color="#ffffff" style:font-size-asian="11pt" style:font-size-complex="11pt"/>
    </style:style>
    <style:style style:name="P7" style:family="paragraph" style:parent-style-name="Standard">
      <style:paragraph-properties fo:line-height="100%" fo:text-align="justify" style:justify-single-word="false"/>
      <style:text-properties fo:font-size="11pt" officeooo:rsid="000ea6e0" officeooo:paragraph-rsid="000ea6e0" fo:background-color="#ffffff" style:font-size-asian="11pt" style:font-size-complex="11pt"/>
    </style:style>
    <style:style style:name="P8" style:family="paragraph" style:parent-style-name="Standard">
      <style:paragraph-properties fo:text-align="justify" style:justify-single-word="false"/>
      <style:text-properties fo:font-size="11pt" officeooo:paragraph-rsid="000ea6e0" fo:background-color="#ffffff" style:font-size-asian="11pt" style:font-size-complex="11pt"/>
    </style:style>
    <style:style style:name="P9" style:family="paragraph" style:parent-style-name="Standard">
      <style:paragraph-properties fo:text-align="justify" style:justify-single-word="false"/>
      <style:text-properties fo:font-size="11pt" officeooo:paragraph-rsid="0016e32f" fo:background-color="#ffffff" style:font-size-asian="11pt" style:font-size-complex="11pt"/>
    </style:style>
    <style:style style:name="P10" style:family="paragraph" style:parent-style-name="Standard">
      <style:paragraph-properties fo:text-align="justify" style:justify-single-word="false"/>
      <style:text-properties fo:font-size="11pt" officeooo:rsid="0016e32f" officeooo:paragraph-rsid="0016e32f" fo:background-color="#ffffff" style:font-size-asian="11pt" style:font-size-complex="11pt"/>
    </style:style>
    <style:style style:name="P11" style:family="paragraph" style:parent-style-name="Standard">
      <style:paragraph-properties fo:text-align="justify" style:justify-single-word="false"/>
      <style:text-properties fo:font-size="11pt" officeooo:rsid="0016e32f" officeooo:paragraph-rsid="001e80be" fo:background-color="#ffffff" style:font-size-asian="11pt" style:font-size-complex="11pt"/>
    </style:style>
    <style:style style:name="P12" style:family="paragraph" style:parent-style-name="Standard">
      <style:paragraph-properties fo:text-align="justify" style:justify-single-word="false"/>
      <style:text-properties fo:font-size="11pt" style:text-underline-style="solid" style:text-underline-width="auto" style:text-underline-color="font-color" officeooo:rsid="000ea6e0" officeooo:paragraph-rsid="000ea6e0" fo:background-color="#ffffff" style:font-size-asian="11pt" style:font-size-complex="11pt"/>
    </style:style>
    <style:style style:name="P13" style:family="paragraph" style:parent-style-name="Standard">
      <style:text-properties fo:font-size="14pt" fo:font-weight="bold" officeooo:rsid="000ea6e0" officeooo:paragraph-rsid="000ea6e0" fo:background-color="#ffffff"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fo:font-weight="bold" officeooo:rsid="000ea6e0" officeooo:paragraph-rsid="000ea6e0" fo:background-color="#ffffff" style:font-size-asian="14pt" style:font-weight-asian="bold" style:font-size-complex="14pt" style:font-weight-complex="bold"/>
    </style:style>
    <style:style style:name="P15" style:family="paragraph" style:parent-style-name="Standard">
      <style:paragraph-properties fo:line-height="100%" fo:text-align="justify" style:justify-single-word="false"/>
      <style:text-properties fo:font-size="14pt" fo:font-weight="bold" officeooo:rsid="000ea6e0" officeooo:paragraph-rsid="001a06a9" fo:background-color="#ffffff"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fo:font-weight="bold" officeooo:rsid="000ea6e0" officeooo:paragraph-rsid="0024a50f" fo:background-color="#ffffff"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font-weight="bold" officeooo:rsid="000ea6e0" officeooo:paragraph-rsid="0026db67" fo:background-color="#ffffff"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font-size="14pt" fo:font-weight="bold" officeooo:paragraph-rsid="000ea6e0" fo:background-color="#ffffff"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style:text-underline-style="none" fo:font-weight="bold" officeooo:rsid="000ea6e0" officeooo:paragraph-rsid="0016e32f" fo:background-color="#ffffff" style:font-size-asian="14pt" style:font-weight-asian="bold" style:font-size-complex="14pt" style:font-weight-complex="bold"/>
    </style:style>
    <style:style style:name="P20" style:family="paragraph" style:parent-style-name="Standard">
      <style:paragraph-properties fo:text-align="justify" style:justify-single-word="false"/>
      <style:text-properties officeooo:rsid="000ea6e0" officeooo:paragraph-rsid="000ea6e0" fo:background-color="#ffffff"/>
    </style:style>
    <style:style style:name="P21" style:family="paragraph" style:parent-style-name="Standard">
      <style:paragraph-properties fo:text-align="center" style:justify-single-word="false"/>
      <style:text-properties officeooo:rsid="000ea6e0" officeooo:paragraph-rsid="000ea6e0" fo:background-color="#ffffff"/>
    </style:style>
    <style:style style:name="P22" style:family="paragraph" style:parent-style-name="Standard">
      <style:paragraph-properties fo:text-align="center" style:justify-single-word="false"/>
      <style:text-properties fo:font-size="18pt" fo:font-weight="bold" officeooo:rsid="000ea6e0" officeooo:paragraph-rsid="000ea6e0" fo:background-color="#ffffff" style:font-size-asian="18pt" style:font-weight-asian="bold" style:font-size-complex="18pt" style:font-weight-complex="bold"/>
    </style:style>
    <style:style style:name="P23" style:family="paragraph" style:parent-style-name="Standard">
      <style:paragraph-properties fo:text-align="center" style:justify-single-word="false"/>
      <style:text-properties fo:font-size="13pt" fo:font-weight="bold" officeooo:rsid="000ea6e0" officeooo:paragraph-rsid="001bf9b6" fo:background-color="#ffffff" style:font-size-asian="13pt" style:font-weight-asian="bold" style:font-size-complex="13pt" style:font-weight-complex="bold"/>
    </style:style>
    <style:style style:name="P24" style:family="paragraph" style:parent-style-name="Standard">
      <style:paragraph-properties fo:text-align="justify" style:justify-single-word="false"/>
      <style:text-properties fo:font-size="11pt" officeooo:rsid="000ea6e0" officeooo:paragraph-rsid="000ea6e0" fo:background-color="#ffffff" style:font-size-asian="11pt" style:font-size-complex="11pt"/>
    </style:style>
    <style:style style:name="P25" style:family="paragraph" style:parent-style-name="Standard">
      <style:paragraph-properties fo:text-align="start" style:justify-single-word="false"/>
      <style:text-properties fo:font-size="14pt" officeooo:rsid="000ea6e0" officeooo:paragraph-rsid="002a9dae" fo:background-color="#ffffff" style:font-size-asian="14pt" style:font-size-complex="14pt"/>
    </style:style>
    <style:style style:name="P26" style:family="paragraph" style:parent-style-name="Standard">
      <style:paragraph-properties fo:text-align="start" style:justify-single-word="false"/>
      <style:text-properties fo:font-size="14pt" fo:font-weight="bold" officeooo:rsid="000ea6e0" officeooo:paragraph-rsid="002bb3d3" fo:background-color="#ffffff"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font-size="14pt" fo:font-weight="bold" officeooo:paragraph-rsid="000ea6e0" fo:background-color="#ffffff" style:font-size-asian="14pt" style:font-weight-asian="bold" style:font-size-complex="14pt" style:font-weight-complex="bold"/>
    </style:style>
    <style:style style:name="P28" style:family="paragraph" style:parent-style-name="Heading_20_1">
      <style:paragraph-properties fo:text-align="start" style:justify-single-word="false"/>
      <style:text-properties fo:font-size="14pt" fo:font-weight="bold" officeooo:rsid="000ea6e0" officeooo:paragraph-rsid="002bb3d3" fo:background-color="#ffffff" style:font-size-asian="14pt" style:font-weight-asian="bold" style:font-size-complex="14pt" style:font-weight-complex="bold"/>
    </style:style>
    <style:style style:name="T1" style:family="text">
      <style:text-properties officeooo:rsid="000ea6e0"/>
    </style:style>
    <style:style style:name="T2" style:family="text">
      <style:text-properties style:text-underline-style="none" officeooo:rsid="000ea6e0"/>
    </style:style>
    <style:style style:name="T3" style:family="text">
      <style:text-properties officeooo:rsid="0016e32f"/>
    </style:style>
    <style:style style:name="T4" style:family="text">
      <style:text-properties fo:font-size="14pt" style:text-underline-style="none" fo:font-weight="bold" officeooo:rsid="000ea6e0" style:font-size-asian="14pt" style:font-weight-asian="bold" style:font-size-complex="14pt" style:font-weight-complex="bold"/>
    </style:style>
    <style:style style:name="T5" style:family="text">
      <style:text-properties fo:font-size="11pt" fo:font-weight="normal" officeooo:rsid="000ea6e0" style:font-size-asian="11pt" style:font-weight-asian="normal" style:font-size-complex="11pt" style:font-weight-complex="normal"/>
    </style:style>
    <style:style style:name="T6" style:family="text">
      <style:text-properties officeooo:rsid="002a9dae"/>
    </style:style>
    <style:style style:name="T7" style:family="text">
      <style:text-properties officeooo:rsid="002bb3d3"/>
    </style:style>
    <style:style style:name="T8" style:family="text">
      <style:text-properties fo:font-weight="bold" officeooo:rsid="002a9da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aintien de l’ordre : la dangereuse dérive </text:p>
      <text:p text:style-name="P1"/>
      <text:p text:style-name="P17">Rapport d’information sur les actions de maintien de l’ordre </text:p>
      <text:p text:style-name="P17">menées depuis le début des manifestations d’opposition </text:p>
      <text:p text:style-name="P17">à la loi sur le travail en février 2016</text:p>
      <text:p text:style-name="P16"><text:s/></text:p>
      <text:p text:style-name="P23">Enquête réalisée par Reporterre (www.reporterre.net). </text:p>
      <text:p text:style-name="P2"/>
      <text:p text:style-name="P21"/>
      <text:p text:style-name="P13">Introduction </text:p>
      <text:p text:style-name="P3"/>
      <text:p text:style-name="P4">Nous, journalistes, citoyens et députés, avons décidé fin avril de lancer en commun une mission civile d’information sur les actions de maintien de l’ordre menées depuis le début, en mars 2016, des manifestations d’opposition à la loi sur le travail. </text:p>
      <text:p text:style-name="P4"/>
      <text:p text:style-name="P8"><text:span text:style-name="T2">De nombreux indices nous laissent en effet penser que ces actions ont pu être menées sans respect du principe de proportionnalité des missions de maintien de l’ordre.</text:span><text:span text:style-name="T1"> Elles ont semblé comporter un usage excessif d’armes dangereuses comme les Lanceurs de balles de défense (LBD) ou les grenades de désencerclement. Il a aussi semblé aussi que des manifestant(e)s pacifiques ont subi indûment l’effet de ces actions, tandis que des blessures graves (perte d’un oeil) ont été constatées. Des questions se posent par ailleurs sur la mise en action pratique des forces de l’ordre. </text:span></text:p>
      <text:p text:style-name="P4"/>
      <text:p text:style-name="P8"><text:span text:style-name="T1">Il paraissait dès lors indispensable de vérifier systématiquement ces indices, de façon à avoir une vision claire de la réalité des faits. Il s’agissait aussi d’aller rapidement, alors que la contestation de la loi se poursuit et que des dommages corporels graves pouvaient encore être évités. C’est pourquoi nous avons confié ce travail d’enquête à la rédaction du site d’information Reporterre, très attentif à ces questions dès avant le décès de Rémi Fraisse en octobre 2014. </text:span><text:span text:style-name="T1">Les enquêteurs ont eu la charge de rassembler, dans plusieurs villes de France, les témoignages attestant de pratiques dangereuses de maintien de l’ordre. Nous avons par ailleurs demandé aux autorités publiques (ministère de l’Intérieur et préfectures) de répondre aux questions de la mission. Ces autorités ne l’ont pas souhaité, ce que nous regrettons. Des entretiens avec des représentants syndicaux des personnels de maintien de l’ordre ont par ailleurs été réalisés et retranscrits. </text:span></text:p>
      <text:p text:style-name="P4"/>
      <text:p text:style-name="P4">Nous avons conduit cette mission avec le souci d’assurer que le droit de manifester soit pleinement respecté, et que l’action des forces de l’ordre s’exerce dans le seul but d’empêcher que des personnes mal intentionnées provoquent des destructions. Notre engagement est transpartisan et ne comporte aucun jugement sur le projet de loi qui a suscité les troubles dans le pays depuis plus de trois mois. Notre démarche est animée par le souhait que les principes de la démocratie et du respect de l’État de droit soient respectés, et s’imposent au pouvoir exécutif comme à quiconque. </text:p>
      <text:p text:style-name="P4"/>
      <text:p text:style-name="P8"><text:span text:style-name="T1">Le rapport que vous lirez ci-dessous confirme hélas les craintes que nous avions. </text:span><text:span text:style-name="T1">L’action de maintien de l’ordre a pris en France un tour très dangereux qui menace l’intégrité physique de nombreux citoyen(ne)s pacifiques, parfois de mineurs et même d'enfants. L’usage des LBD est devenu courant alors qu’il devrait être exceptionnel, pour autant même qu’il soit légitime, ce qui est discutable. Les tirs tendus de grenades se multiplient de manière inacceptable. L’utilisation de policiers en civil non identifiables pour des actions d’interpellation ou de répression est devenue systématique. Le non-respect du droit des journalistes à couvrir sans crainte les événements est devenu habituel. </text:span></text:p>
      <text:p text:style-name="P4"/>
      <text:p text:style-name="P4">De nombreux indices conduisent de surcroît à penser que le maintien de l’ordre est conduit de façon à exciter les violences, dans l’intention de détourner l’attention de l’opinion publique des questions que posent les manifestant(e)s. </text:p>
      <text:p text:style-name="P4"/>
      <text:p text:style-name="P4">Nous formulons dans la conclusion de ce rapport plusieurs recommandations, dont l’application paraît indispensable pour sortir du climat délétère qui s’instaure en matière de libertés publiques. Si l’ordre est un pilier essentiel de l’application de la loi décidée démocratiquement, son maintien doit viser au respect de la démocratie et des libertés, pas à terroriser celles et ceux qui expriment leur opinion par des moyens pacifiques. C’est en ayant à l’esprit la tâche difficile que doivent mener les personnels de police et de gendarmerie que nous invitons fermement les responsables politiques à revenir à des méthodes de maintien <text:soft-page-break/>de l’ordre respectueuses de lois et règlements en vigueur, afin d’éviter de blesser les personnes qui manifestent, celles qui prodiguent les premiers secours ainsi que les journalistes qui doivent pouvoir mener leur travail d'information. </text:p>
      <text:p text:style-name="P4"/>
      <text:p text:style-name="P4"/>
      <text:p text:style-name="P14">Méthodologie </text:p>
      <text:p text:style-name="P4"/>
      <text:p text:style-name="P4">Le rapport présente un inventaire non exhaustif de pratiques de la police, en tenue ou en civil, et de la gendarmerie mobile, depuis mars 2016, dans leur gestion des événements, rassemblements et </text:p>
      <text:p text:style-name="P4">manifestations publiques liés à l'opposition au projet de loi El Khomri. </text:p>
      <text:p text:style-name="P4"/>
      <text:p text:style-name="P4">L'équipe des enquêteurs a été présente, en observation, dans de nombreuses manifestations. Elle a recueilli des dizaines de témoignages, rencontré des victimes, des témoins directs, récupéré des photos, visionné de nombreuses vidéos. Les documents ou témoignages confus ont été écartés. Plusieurs responsables des syndicats de policiers lui ont répondu. Les préfets des quatre villes de référence ont été sollicités ainsi que le cabinet du ministre de l’Intérieur. </text:p>
      <text:p text:style-name="P4"/>
      <text:p text:style-name="P4">Chaque fait rapporté est suivi de la source de l’information. Celle-ci peut être un des Rapporteurs, un média fiable, ou un collectif digne de foi. </text:p>
      <text:p text:style-name="P4"/>
      <text:p text:style-name="P4">• Enquête réalisée par Reporterre (www.reporterre.net). </text:p>
      <text:p text:style-name="P4"><text:s text:c="2"/>Coordination : Hervé Kempf et Nicolas de La Casinière. </text:p>
      <text:p text:style-name="P4"><text:s text:c="2"/>Rapporteurs : </text:p>
      <text:p text:style-name="P4">. Paris : Sarah Lefèvre. </text:p>
      <text:p text:style-name="P4">. Nantes : Nicolas de La Casinière. </text:p>
      <text:p text:style-name="P4">. Rennes : Julie Lallouët-Geffroy. </text:p>
      <text:p text:style-name="P4">. Toulouse : Marine Vlahovic. </text:p>
      <text:p text:style-name="P4">Secrétariat de rédaction : Charles Dannaud et Hervé Kempf. </text:p>
      <text:p text:style-name="P4"/>
      <text:p text:style-name="P20"/>
      <text:p text:style-name="P15">Sommaire</text:p>
      <text:p text:style-name="P15"><text:s/></text:p>
      <text:p text:style-name="P7">Introduction</text:p>
      <text:p text:style-name="P7"/>
      <text:p text:style-name="P12">A – Blessures, mutilations, violences, tirs dans le dos </text:p>
      <text:p text:style-name="P4"/>
      <text:p text:style-name="P4">1 -Blessures par grenades de désencerclement, grenades lacrymogènes, balles de LBD, matraques </text:p>
      <text:p text:style-name="P4">2 -Tirs de grenades ou de balles de défense dans le dos de manifestants </text:p>
      <text:p text:style-name="P4"/>
      <text:p text:style-name="P12">B – Mise en place de dispositifs générant de fortes tensions </text:p>
      <text:p text:style-name="P4"/>
      <text:p text:style-name="P4">1 -Présence visible, au plus proche des cortèges et risque d'attiser les tensions </text:p>
      <text:p text:style-name="P4">2 -Réactivité instantanée par usage de lacrymogène sans menace patente pour le corps policier </text:p>
      <text:p text:style-name="P4">3 -Cortèges coupés délibérément </text:p>
      <text:p text:style-name="P4">4 -Enfermement des manifestants au sein d'un dispositif sans issue, dit « nasse » </text:p>
      <text:p text:style-name="P4">5 -Mise en joue par LBD à distance très proche des manifestants, y compris pacifiques, équipes médicales, </text:p>
      <text:p text:style-name="P4">journalistes </text:p>
      <text:p text:style-name="P4">6 -Mise en joue de manifestants par arme de service </text:p>
      <text:p text:style-name="P4">7 -Interventions policières et interpellations au sein même des cortèges </text:p>
      <text:p text:style-name="P4">8 -Disproportions des moyens </text:p>
      <text:p text:style-name="P4">9 -Sommations inaudibles </text:p>
      <text:p text:style-name="P4">10 -Recréation d'unité dissoute </text:p>
      <text:p text:style-name="P4"/>
      <text:p text:style-name="P12">C – Usage non conforme de l'armement </text:p>
      <text:p text:style-name="P12"/>
      <text:p text:style-name="P4">1 -Utilisation de grenades lacrymogènes en tir tendu </text:p>
      <text:p text:style-name="P4">2 -Tir de LBD sans menace </text:p>
      <text:p text:style-name="P4">3 -Matraquage à terre </text:p>
      <text:p text:style-name="P4"><text:soft-page-break/>4 -Grenade de désencerclement sur un mode offensif </text:p>
      <text:p text:style-name="P4">5 -Usage non conforme de spray lacrymogène (dit « gazeuse ») </text:p>
      <text:p text:style-name="P12"/>
      <text:p text:style-name="P12">D – Répression sans discernement </text:p>
      <text:p text:style-name="P12"/>
      <text:p text:style-name="P4">1 -Matraquage de journalistes et de photographes </text:p>
      <text:p text:style-name="P4">1 bis -Menaces, intimidations </text:p>
      <text:p text:style-name="P4">1 ter -Tentative de destruction de matériel </text:p>
      <text:p text:style-name="P4">2 -Coups portés à des manifestants non hostiles </text:p>
      <text:p text:style-name="P4">3 -Secouristes ciblés par des tirs, menaces et entraves </text:p>
      <text:p text:style-name="P4">4 -Refoulement sans ménagement et coups portés à de non manifestants </text:p>
      <text:p text:style-name="P4">5 -Assimilation de jeunes manifestants à des « casseurs » </text:p>
      <text:p text:style-name="P4"/>
      <text:p text:style-name="P12">E – Mise en danger d'autrui </text:p>
      <text:p text:style-name="P4"/>
      <text:p text:style-name="P4">1 -Création de situations dangereuses, par nasses, charges, grenadages </text:p>
      <text:p text:style-name="P4">2 -Écoles et jardins d'enfants en ligne de mire </text:p>
      <text:p text:style-name="P4">3 -Non-assistance à personne en danger ou blessée </text:p>
      <text:p text:style-name="P4">4 -Entrave à la prise en charge rapide des blessé·e·s par les secours, Samu, pompiers ou équipes médicales bénévoles </text:p>
      <text:p text:style-name="P4">5 -Mise en danger d'autrui avec risque de créer des effets de panique </text:p>
      <text:p text:style-name="P4">6 -Confiscation de trousse de premiers secours, sérum physiologique, Maalox, lunettes fermées et matériel de protection individuelle contre les gaz lacrymogènes </text:p>
      <text:p text:style-name="P4">7 -Circulation dangereuse </text:p>
      <text:p text:style-name="P4"/>
      <text:p text:style-name="P12">F – Abus de pouvoirs, humiliation, injures, menaces </text:p>
      <text:p text:style-name="P4"/>
      <text:p text:style-name="P4">1 -Contrôle d'identité au faciès et fouille avec humiliation </text:p>
      <text:p text:style-name="P4">2 -Injures racistes, sexistes, homophobes </text:p>
      <text:p text:style-name="P4">3 -Violation de la franchise universitaire </text:p>
      <text:p text:style-name="P4">4 -Dissimulation de sa fonction de policier </text:p>
      <text:p text:style-name="P4">5 -Provocation par gestes, par paroles, tutoiement, injures, menaces </text:p>
      <text:p text:style-name="P4"/>
      <text:p text:style-name="P19"/>
      <text:p text:style-name="P9"><text:span text:style-name="T4">Conclusion et recommandations</text:span><text:span text:style-name="T1"> – p. 60</text:span></text:p>
      <text:p text:style-name="P10"/>
      <text:p text:style-name="P10">Le rapport que nous présentons est imparfait. Nous sommes conscients de ses limites, et notamment de son </text:p>
      <text:p text:style-name="P10">manque d’exhaustivité. Nous le présentons comme un travail en cours, qui devra être complété, précisé, étendu par d’autres équipes, institutions ou organisations, voire par une Mission d’information parlementaire. </text:p>
      <text:p text:style-name="P10"/>
      <text:p text:style-name="P10">Mais il nous paraissait urgent de présenter une première image des actions de maintien de l’ordre dans une </text:p>
      <text:p text:style-name="P10">séquence d’événements qui n’est pas terminée. Il y a urgence à débattre de cette question, dès à présent, alors </text:p>
      <text:p text:style-name="P10">que l’attention publique est éveillée et que des événements tragiques peuvent encore se produire. Il est </text:p>
      <text:p text:style-name="P10">important que, dès maintenant, la philosophie du maintien de l’ordre évolue pour conduire des actions plus respectueuses des principes véritables de la République. </text:p>
      <text:p text:style-name="P10"/>
      <text:p text:style-name="P10">Le tableau instantané – la photographie, en quelque sorte – dressé par notre Mission d’information est très </text:p>
      <text:p text:style-name="P9"><text:span text:style-name="T3">préoccupant, pour ne pas dire désastreux. </text:span><text:span text:style-name="T3">C’est bien à une dérive grave des actions de maintien de l’ordre que l’on assiste, et dont sont conscients bon nombre des personnels de police eux-mêmes. Certains se disent </text:span></text:p>
      <text:p text:style-name="P9"><text:span text:style-name="T3">instrumentalisés par le pouvoir, non afin de rétablir l’ordre, mais pour produire des images impressionnant nos concitoyens, comme si la France était menacée par des « casseurs » aussi violents qu’anonymes et comme étrangers au corps social. </text:span><text:span text:style-name="T3">Nous ne prétendons pas trancher ici la question de cette instrumentalisation de la violence. Mais le fait même que son hypothèse soit crédible est, en soi, un signe de la dérive dangereuse dans laquelle nous sommes engagés. Il faudra débattre sereinement et ouvertement de cette question. </text:span></text:p>
      <text:p text:style-name="P10"/>
      <text:p text:style-name="P10">Mais d’ores et déjà, il est possible de formuler de manière pressante des recommandations : </text:p>
      <text:p text:style-name="P10"/>
      <text:p text:style-name="P9"><text:soft-page-break/><text:span text:style-name="T3">1 – </text:span><text:span text:style-name="T3">L’interdiction de l'usage des Lanceurs de balles de défense (LBD) doit être édictée en France, comme elle </text:span></text:p>
      <text:p text:style-name="P10">l’est dans d’autres pays, à commencer par notre voisin allemand. </text:p>
      <text:p text:style-name="P10"/>
      <text:p text:style-name="P9"><text:span text:style-name="T3">2 – </text:span><text:span text:style-name="T3">L’interdiction absolue des tirs tendus de grenade doit être impérativement rappelée aux membres des forces de l’ordre par l'autorité responsable, qui doit veiller à ce que ces consignes soient strictement respectées par les unités engagées. </text:span></text:p>
      <text:p text:style-name="P10"/>
      <text:p text:style-name="P9"><text:span text:style-name="T3">3 – </text:span><text:span text:style-name="T3">L’utilisation des grenades dites de « désencerclement » doit être interdit, ou à tout le moins très </text:span><text:span text:style-name="T3">strictement limitée à des usages prévus par la définition de cette arme de dégagement d'une unité en difficulté. </text:span></text:p>
      <text:p text:style-name="P10"/>
      <text:p text:style-name="P10">4 – L’emploi des Compagnies d’intervention devrait être recadré. Il apparaît en effet que leur action sur le </text:p>
      <text:p text:style-name="P10">terrain conduit à de nombreux actes incontrôlés et dangereux. </text:p>
      <text:p text:style-name="P11"/>
      <text:p text:style-name="P10">5 – L’emploi de policiers en civil devrait strictement limité. L’emploi de policiers en civil sans signe visible </text:p>
      <text:p text:style-name="P10">d’identification de leur qualité devrait être interdit. </text:p>
      <text:p text:style-name="P10"/>
      <text:p text:style-name="P10">6 -Une étude sur l’application des principes de « désescalade » en situation de maintien de l'ordre doit être </text:p>
      <text:p text:style-name="P10">menée auprès des autorités d’autres pays qui les pratiquent. </text:p>
      <text:p text:style-name="P10"/>
      <text:p text:style-name="P10">7 -Les personnes assurant des fonctions de secouristes au sein de manifestations ne doivent pas être privées </text:p>
      <text:p text:style-name="P10">de leur matériel de premiers soins, ni être la cible d'attaques, de menaces ou de pressions lors des actions de </text:p>
      <text:p text:style-name="P10">maintien de l’ordre. </text:p>
      <text:p text:style-name="P10"/>
      <text:p text:style-name="P10">8 – Le respect impératif par les policiers et gendarmes de la liberté des journalistes d’observer les manifestations et autres mouvements sociaux doit être assuré. </text:p>
      <text:p text:style-name="P10"/>
      <text:p text:style-name="P10">9 -Des études doivent être entreprises par des organismes indépendants quant aux effets sanitaires de </text:p>
      <text:p text:style-name="P10">l'inhalation et de l'exposition cutanée des produits lacrymogènes, et autres composés chimiques utilisés dans </text:p>
      <text:p text:style-name="P10">les actions de maintien de l'ordre. </text:p>
      <text:p text:style-name="P10"/>
      <text:p text:style-name="P10">10 – Une étude par un organisme indépendant du ministère de l’Intérieur doit être menée sur la composition </text:p>
      <text:p text:style-name="P10">exacte des gaz et produits chimiques utilisés dans les grenades lacrymogènes. La composition du contenu de </text:p>
      <text:p text:style-name="P9"><text:span text:style-name="T3">ces grenades doit être rendue publique. </text:span><text:span text:style-name="T1"><text:s/></text:span></text:p>
      <text:p text:style-name="P6"/>
      <text:p text:style-name="P4"/>
      <text:p text:style-name="P18"><text:span text:style-name="T2">Annexes </text:span><text:span text:style-name="T1">– </text:span><text:span text:style-name="T5">p. 62 </text:span></text:p>
      <text:p text:style-name="P18"><text:span text:style-name="T5"/></text:p>
      <text:p text:style-name="P4">-Liste de documents de référence </text:p>
      <text:p text:style-name="P4"/>
      <text:p text:style-name="P4">-Entretien avec Gregory Joron, secrétaire national CRS d'Unité SGP Police FO : « Un gros souci de choix tactiques » </text:p>
      <text:p text:style-name="P4"/>
      <text:p text:style-name="P4">-Entretien avec Alexandre Langlois, secrétaire national de la CGT Police : « On continue à nous utiliser n’importe comment » </text:p>
      <text:p text:style-name="P4"/>
      <text:p text:style-name="P5">-Entretien avec Luc Escoda, secrétaire régional d'Alliance Midi-Pyrénées : « On craint que le changement de mode d’emploi se retourne contre nous »</text:p>
      <text:p text:style-name="P5"><text:s/></text:p>
      <text:p text:style-name="P4">-Marine Vlahovic, Rapporteure, « Toulouse teste un nouveau dispositif inquiétant de maintien de l’ordre » </text:p>
      <text:p text:style-name="P4"/>
      <text:p text:style-name="P25"><text:span text:style-name="T8">A LIRE : </text:span></text:p>
      <text:h text:style-name="P28" text:outline-level="1"><text:span text:style-name="T6">L'arme à L'oeil. Violences D'Etat Et Militarisation De La Police<text:line-break/>Pierre Douillard-Lefevre</text:span></text:h>
      <text:p text:style-name="P26"><text:span text:style-name="T7">http://www.editionsbdl.com/fr/books/larme-loeil.-violences-detat-et-militarisation-de-la-police/540/</text:span><text:span text:style-name="T6">éditions du Bord de l'Eau, 10 eu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6:10:04.26</meta:creation-date>
    <meta:editing-cycles>10</meta:editing-cycles>
    <meta:editing-duration>PT17M59S</meta:editing-duration>
    <dc:date>2016-10-17T12:52:28.63</dc:date>
    <meta:generator>LibreOffice/4.0.2.2$Windows_x86 LibreOffice_project/4c82dcdd6efcd48b1d8bba66bfe1989deee49c3</meta:generator>
    <meta:print-date>2016-10-14T16:43:38.69</meta:print-date>
    <meta:document-statistic meta:table-count="0" meta:image-count="0" meta:object-count="0" meta:page-count="4" meta:paragraph-count="114" meta:word-count="1937" meta:character-count="12725" meta:non-whitespace-character-count="10770"/>
  </office:meta>
</office:document-meta>
</file>