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1" style:family="paragraph" style:parent-style-name="Standard">
      <style:paragraph-properties fo:text-align="justify" style:justify-single-word="false"/>
      <style:text-properties officeooo:rsid="000f8ea8" officeooo:paragraph-rsid="000f8ea8"/>
    </style:style>
    <style:style style:name="P2" style:family="paragraph" style:parent-style-name="Standard">
      <style:paragraph-properties fo:text-align="center" style:justify-single-word="false"/>
      <style:text-properties fo:font-weight="bold" officeooo:rsid="000f8ea8" officeooo:paragraph-rsid="0022a55a" style:font-weight-asian="bold" style:font-weight-complex="bold"/>
    </style:style>
    <style:style style:name="P3" style:family="paragraph" style:parent-style-name="Standard">
      <style:paragraph-properties fo:text-align="justify" style:justify-single-word="false"/>
      <style:text-properties fo:font-size="12pt" fo:font-weight="normal" officeooo:rsid="001dc842" officeooo:paragraph-rsid="001dc842"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0f8ea8" officeooo:paragraph-rsid="00139e49"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bold" officeooo:rsid="001df0db" officeooo:paragraph-rsid="001dc842"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1.5pt" fo:font-weight="bold" officeooo:rsid="0014a030" officeooo:paragraph-rsid="00139e49" style:font-size-asian="11.5pt" style:font-weight-asian="bold" style:font-size-complex="11.5pt" style:font-weight-complex="bold"/>
    </style:style>
    <style:style style:name="P7" style:family="paragraph" style:parent-style-name="Standard">
      <style:paragraph-properties fo:text-align="justify" style:justify-single-word="false"/>
      <style:text-properties fo:font-size="11.5pt" officeooo:paragraph-rsid="0022a55a" style:font-size-asian="11.5pt" style:font-size-complex="11.5pt"/>
    </style:style>
    <style:style style:name="P8" style:family="paragraph" style:parent-style-name="Standard">
      <style:paragraph-properties fo:text-align="justify" style:justify-single-word="false"/>
      <style:text-properties fo:font-size="10.5pt" fo:font-weight="normal" officeooo:rsid="001f71ba" officeooo:paragraph-rsid="0026dc24"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officeooo:rsid="0026dc24" officeooo:paragraph-rsid="0026dc24"/>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f71ba"/>
    </style:style>
    <style:style style:name="P12" style:family="paragraph" style:parent-style-name="Text_20_body">
      <style:paragraph-properties fo:text-align="justify" style:justify-single-word="false"/>
      <style:text-properties fo:font-size="11.5pt" officeooo:rsid="000f8ea8" officeooo:paragraph-rsid="001f71ba" style:font-size-asian="11.5pt" style:font-size-complex="11.5pt"/>
    </style:style>
    <style:style style:name="P13" style:family="paragraph" style:parent-style-name="Text_20_body">
      <style:text-properties fo:font-size="6pt" style:font-size-asian="5.25pt" style:font-size-complex="6pt"/>
    </style:style>
    <style:style style:name="P14" style:family="paragraph" style:parent-style-name="Standard">
      <style:paragraph-properties fo:margin-left="0cm" fo:margin-right="0cm" fo:text-align="justify" style:justify-single-word="false" fo:text-indent="0.499cm" style:auto-text-indent="false"/>
      <style:text-properties fo:font-size="11.5pt" officeooo:rsid="000f8ea8" officeooo:paragraph-rsid="0022a55a" style:font-size-asian="11.5pt" style:font-size-complex="11.5pt"/>
    </style:style>
    <style:style style:name="P15" style:family="paragraph" style:parent-style-name="Standard">
      <style:paragraph-properties fo:margin-left="0cm" fo:margin-right="0cm" fo:text-align="justify" style:justify-single-word="false" fo:text-indent="0.499cm" style:auto-text-indent="false"/>
      <style:text-properties fo:font-size="11.5pt" officeooo:paragraph-rsid="0022a55a" style:font-size-asian="11.5pt" style:font-size-complex="11.5pt"/>
    </style:style>
    <style:style style:name="P16" style:family="paragraph" style:parent-style-name="Standard">
      <style:paragraph-properties fo:margin-left="0cm" fo:margin-right="0cm" fo:text-align="justify" style:justify-single-word="false" fo:text-indent="0.499cm" style:auto-text-indent="false"/>
      <style:text-properties fo:font-size="12pt" officeooo:paragraph-rsid="0022a55a" style:font-size-asian="12pt" style:font-size-complex="12pt"/>
    </style:style>
    <style:style style:name="P17" style:family="paragraph" style:parent-style-name="Standard" style:master-page-name="">
      <style:paragraph-properties fo:margin-left="0cm" fo:margin-right="0cm" fo:text-align="justify" style:justify-single-word="false" fo:text-indent="0.499cm" style:auto-text-indent="false" style:page-number="auto"/>
      <style:text-properties fo:font-size="11.5pt" officeooo:paragraph-rsid="0022a55a" style:font-size-asian="11.5pt" style:font-size-complex="11.5pt"/>
    </style:style>
    <style:style style:name="P18" style:family="paragraph" style:parent-style-name="Standard" style:master-page-name="">
      <style:paragraph-properties fo:margin-left="0cm" fo:margin-right="0cm" fo:text-align="justify" style:justify-single-word="false" fo:text-indent="0.499cm" style:auto-text-indent="false" style:page-number="auto"/>
      <style:text-properties fo:font-size="11.5pt" officeooo:rsid="000f8ea8" officeooo:paragraph-rsid="0022a55a" style:font-size-asian="11.5pt" style:font-size-complex="11.5pt"/>
    </style:style>
    <style:style style:name="P19" style:family="paragraph" style:parent-style-name="Standard" style:master-page-name="">
      <style:paragraph-properties fo:margin-left="0cm" fo:margin-right="0cm" fo:text-align="justify" style:justify-single-word="false" fo:text-indent="0.499cm" style:auto-text-indent="false" style:page-number="auto"/>
      <style:text-properties fo:font-size="11.5pt" fo:font-weight="normal" officeooo:rsid="001dc842" officeooo:paragraph-rsid="0025229a" style:font-size-asian="11.5pt" style:font-weight-asian="normal" style:font-size-complex="11.5pt" style:font-weight-complex="normal"/>
    </style:style>
    <style:style style:name="P20" style:family="paragraph" style:parent-style-name="Table_20_Contents">
      <style:paragraph-properties fo:text-align="center" style:justify-single-word="false" fo:background-color="#000000">
        <style:background-image/>
      </style:paragraph-properties>
      <style:text-properties fo:font-size="20pt" fo:font-weight="bold" officeooo:rsid="001dc842" officeooo:paragraph-rsid="001dc842" style:font-size-asian="20pt" style:font-weight-asian="bold" style:font-size-complex="20pt" style:font-weight-complex="bold"/>
    </style:style>
    <style:style style:name="P21" style:family="paragraph" style:parent-style-name="Table_20_Contents">
      <style:paragraph-properties fo:text-align="center" style:justify-single-word="false" fo:background-color="#000000">
        <style:background-image/>
      </style:paragraph-properties>
      <style:text-properties fo:font-size="17pt" fo:font-weight="normal" officeooo:rsid="001df0db" officeooo:paragraph-rsid="001df0db" style:font-size-asian="17pt" style:font-weight-asian="normal" style:font-size-complex="17pt" style:font-weight-complex="normal"/>
    </style:style>
    <style:style style:name="P22" style:family="paragraph" style:parent-style-name="Table_20_Contents">
      <style:paragraph-properties fo:text-align="center" style:justify-single-word="false" fo:background-color="#000000">
        <style:background-image/>
      </style:paragraph-properties>
      <style:text-properties fo:font-size="24pt" officeooo:rsid="001df0db" officeooo:paragraph-rsid="001df0db" style:font-size-asian="24pt" style:font-size-complex="24pt"/>
    </style:style>
    <style:style style:name="P23" style:family="paragraph" style:parent-style-name="Table_20_Contents">
      <style:paragraph-properties fo:text-align="center" style:justify-single-word="false" fo:background-color="#000000">
        <style:background-image/>
      </style:paragraph-properties>
      <style:text-properties fo:font-size="20pt" fo:font-weight="bold" officeooo:rsid="001dc842" officeooo:paragraph-rsid="001dc842" style:font-size-asian="20pt" style:font-weight-asian="bold" style:font-size-complex="20pt" style:font-weight-complex="bold"/>
    </style:style>
    <style:style style:name="P24" style:family="paragraph" style:parent-style-name="Table_20_Contents">
      <style:paragraph-properties fo:text-align="justify" style:justify-single-word="false"/>
      <style:text-properties fo:font-size="12pt" fo:font-weight="bold" officeooo:rsid="001df0db" officeooo:paragraph-rsid="0027e0a6"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font-size="11.5pt" fo:font-weight="bold" officeooo:rsid="001df0db" officeooo:paragraph-rsid="001f452a" style:font-size-asian="11.5pt" style:font-weight-asian="bold" style:font-size-complex="11.5pt" style:font-weight-complex="bold"/>
    </style:style>
    <style:style style:name="P26" style:family="paragraph" style:parent-style-name="Standard">
      <style:paragraph-properties fo:margin-left="0cm" fo:margin-right="0cm" fo:text-align="justify" style:justify-single-word="false" fo:text-indent="0.499cm" style:auto-text-indent="false"/>
      <style:text-properties fo:font-size="12pt" officeooo:paragraph-rsid="0022a55a" style:font-size-asian="12pt" style:font-size-complex="12pt"/>
    </style:style>
    <style:style style:name="T1" style:family="text">
      <style:text-properties officeooo:rsid="000f8ea8"/>
    </style:style>
    <style:style style:name="T2" style:family="text">
      <style:text-properties fo:font-style="italic" officeooo:rsid="000f8ea8"/>
    </style:style>
    <style:style style:name="T3" style:family="text">
      <style:text-properties fo:font-style="italic" officeooo:rsid="001838a0" style:font-style-asian="italic" style:font-style-complex="italic"/>
    </style:style>
    <style:style style:name="T4" style:family="text">
      <style:text-properties style:text-position="super 58%" officeooo:rsid="000f8ea8"/>
    </style:style>
    <style:style style:name="T5" style:family="text">
      <style:text-properties officeooo:rsid="001838a0"/>
    </style:style>
    <style:style style:name="T6" style:family="text">
      <style:text-properties fo:font-style="normal" officeooo:rsid="001838a0" style:font-style-asian="normal" style:font-style-complex="normal"/>
    </style:style>
    <style:style style:name="T7" style:family="text">
      <style:text-properties officeooo:rsid="001df0db"/>
    </style:style>
    <style:style style:name="T8" style:family="text">
      <style:text-properties fo:font-size="11pt" style:font-size-asian="11pt" style:font-size-complex="11pt"/>
    </style:style>
    <style:style style:name="T9" style:family="text">
      <style:text-properties fo:font-size="11pt" officeooo:rsid="000f8ea8" style:font-size-asian="11pt" style:font-size-complex="11pt"/>
    </style:style>
    <style:style style:name="T10" style:family="text">
      <style:text-properties fo:font-size="11pt" officeooo:rsid="001f452a" style:font-size-asian="11pt" style:font-size-complex="11pt"/>
    </style:style>
    <style:style style:name="T11" style:family="text">
      <style:text-properties fo:font-size="11pt" officeooo:rsid="0014a030" style:font-size-asian="11pt" style:font-size-complex="11pt"/>
    </style:style>
    <style:style style:name="T12" style:family="text">
      <style:text-properties fo:font-size="11pt" officeooo:rsid="001f71ba" style:font-size-asian="11pt" style:font-size-complex="11pt"/>
    </style:style>
    <style:style style:name="T13" style:family="text">
      <style:text-properties fo:font-size="11pt" officeooo:rsid="0025229a" style:font-size-asian="11pt" style:font-size-complex="11pt"/>
    </style:style>
    <style:style style:name="T14" style:family="text">
      <style:text-properties fo:font-size="11pt" fo:font-style="italic" officeooo:rsid="000f8ea8" style:font-size-asian="11pt" style:font-size-complex="11pt"/>
    </style:style>
    <style:style style:name="T15" style:family="text">
      <style:text-properties fo:font-size="11pt" fo:font-weight="normal" officeooo:rsid="001df0db" style:font-size-asian="11pt" style:font-weight-asian="normal" style:font-size-complex="11pt" style:font-weight-complex="normal"/>
    </style:style>
    <style:style style:name="T16" style:family="text">
      <style:text-properties fo:font-size="11pt" fo:font-style="normal" style:font-size-asian="11pt" style:font-style-asian="normal" style:font-size-complex="11pt" style:font-style-complex="normal"/>
    </style:style>
    <style:style style:name="T17" style:family="text">
      <style:text-properties fo:font-size="11pt" fo:font-style="normal" officeooo:rsid="000f8ea8" style:font-size-asian="11pt" style:font-style-asian="normal" style:font-size-complex="11pt" style:font-style-complex="normal"/>
    </style:style>
    <style:style style:name="T18" style:family="text">
      <style:text-properties fo:font-size="11pt" fo:font-style="normal" officeooo:rsid="001f452a" style:font-size-asian="11pt" style:font-style-asian="normal" style:font-size-complex="11pt" style:font-style-complex="normal"/>
    </style:style>
    <style:style style:name="T19" style:family="text">
      <style:text-properties fo:font-size="11pt" fo:font-style="normal" officeooo:rsid="0022a55a" style:font-size-asian="11pt" style:font-style-asian="normal" style:font-size-complex="11pt" style:font-style-complex="normal"/>
    </style:style>
    <style:style style:name="T20" style:family="text">
      <style:text-properties officeooo:rsid="001f71ba"/>
    </style:style>
    <style:style style:name="T21" style:family="text">
      <style:text-properties fo:font-size="14pt" style:font-size-asian="14pt" style:font-size-complex="14pt"/>
    </style:style>
    <style:style style:name="T22" style:family="text">
      <style:text-properties fo:font-size="14pt" officeooo:rsid="001d31fd" style:font-size-asian="14pt" style:font-size-complex="14pt"/>
    </style:style>
    <style:style style:name="T23" style:family="text">
      <style:text-properties fo:font-size="14pt" officeooo:rsid="001f71ba" style:font-size-asian="14pt" style:font-size-complex="14pt"/>
    </style:style>
    <style:style style:name="T24" style:family="text">
      <style:text-properties officeooo:rsid="0022a55a"/>
    </style:style>
    <style:style style:name="T25" style:family="text">
      <style:text-properties officeooo:rsid="0025229a"/>
    </style:style>
    <style:style style:name="T26" style:family="text">
      <style:text-properties fo:font-weight="bold" style:font-weight-asian="bold" style:font-weight-complex="bold"/>
    </style:style>
    <style:style style:name="T27" style:family="text">
      <style:text-properties fo:font-weight="bold" officeooo:rsid="000f8ea8" style:font-weight-asian="bold" style:font-weight-complex="bold"/>
    </style:style>
    <style:style style:name="T28" style:family="text">
      <style:text-properties fo:font-size="11.5pt" style:font-size-asian="11.5pt" style:font-size-complex="11.5pt"/>
    </style:style>
    <style:style style:name="T29" style:family="text">
      <style:text-properties fo:font-size="11.5pt" officeooo:rsid="000f8ea8" style:font-size-asian="11.5pt" style:font-size-complex="11.5pt"/>
    </style:style>
    <style:style style:name="T30" style:family="text">
      <style:text-properties fo:font-size="11.5pt" officeooo:rsid="001f452a" style:font-size-asian="11.5pt" style:font-size-complex="11.5pt"/>
    </style:style>
    <style:style style:name="T31" style:family="text">
      <style:text-properties fo:font-size="11.5pt" officeooo:rsid="001f71ba" style:font-size-asian="11.5pt" style:font-size-complex="11.5pt"/>
    </style:style>
    <style:style style:name="T32" style:family="text">
      <style:text-properties fo:font-size="11.5pt" officeooo:rsid="00153f56" style:font-size-asian="11.5pt" style:font-size-complex="11.5pt"/>
    </style:style>
    <style:style style:name="T33" style:family="text">
      <style:text-properties officeooo:rsid="0026dc24"/>
    </style:style>
    <style:style style:name="T34" style:family="text">
      <style:text-properties officeooo:rsid="002761b0"/>
    </style:style>
    <style:style style:name="T35" style:family="text">
      <style:text-properties fo:font-size="13pt" style:font-size-asian="13pt" style:font-size-complex="13pt"/>
    </style:style>
    <style:style style:name="T36" style:family="text">
      <style:text-properties fo:font-size="13pt" fo:font-weight="bold" style:font-size-asian="13pt" style:font-weight-asian="bold" style:font-size-complex="13pt" style:font-weight-complex="bold"/>
    </style:style>
    <style:style style:name="T37" style:family="text">
      <style:text-properties fo:font-size="15pt" fo:font-weight="bold" style:font-size-asian="15pt" style:font-weight-asian="bold" style:font-size-complex="15pt" style:font-weight-complex="bold"/>
    </style:style>
    <style:style style:name="T38" style:family="text">
      <style:text-properties fo:font-size="15pt" fo:font-weight="bold" officeooo:rsid="000f8ea8" style:font-size-asian="15pt" style:font-weight-asian="bold" style:font-size-complex="15pt" style:font-weight-complex="bold"/>
    </style:style>
    <style:style style:name="T39" style:family="text">
      <style:text-properties fo:font-weight="normal" style:font-weight-asian="normal" style:font-weight-complex="normal"/>
    </style:style>
    <style:style style:name="T40" style:family="text">
      <style:text-properties fo:font-size="10.5pt" fo:font-weight="normal" officeooo:rsid="002761b0" style:font-size-asian="9.14999961853027pt" style:font-weight-asian="normal" style:font-size-complex="10.5pt" style:font-weight-complex="normal"/>
    </style:style>
    <style:style style:name="T41" style:family="text">
      <style:text-properties fo:font-size="10.5pt" fo:font-weight="normal" officeooo:rsid="0027e0a6" style:font-size-asian="9.14999961853027pt" style:font-weight-asian="normal" style:font-size-complex="10.5pt" style:font-weight-complex="normal"/>
    </style:style>
    <style:style style:name="T42" style:family="text">
      <style:text-properties fo:font-size="10.5pt" fo:font-style="italic" fo:font-weight="normal" officeooo:rsid="002761b0" style:font-size-asian="9.14999961853027pt" style:font-style-asian="italic" style:font-weight-asian="normal" style:font-size-complex="10.5pt" style:font-style-complex="italic" style:font-weight-complex="normal"/>
    </style:style>
    <style:style style:name="T43" style:family="text">
      <style:text-properties officeooo:rsid="0027e0a6"/>
    </style:style>
    <style:style style:name="T44" style:family="text">
      <style:text-properties fo:font-size="10pt" fo:font-weight="normal" officeooo:rsid="002761b0" style:font-size-asian="10pt" style:font-weight-asian="normal" style:font-size-complex="10pt" style:font-weight-complex="normal"/>
    </style:style>
    <style:style style:name="T45" style:family="text">
      <style:text-properties fo:font-size="10pt" fo:font-weight="normal" officeooo:rsid="0027e0a6" style:font-size-asian="10pt" style:font-weight-asian="normal" style:font-size-complex="10pt" style:font-weight-complex="normal"/>
    </style:style>
    <style:style style:name="T46" style:family="text">
      <style:text-properties fo:font-size="12.5pt" style:font-size-asian="12.5pt" style:font-size-complex="12.5pt"/>
    </style:style>
    <style:style style:name="T47" style:family="text">
      <style:text-properties officeooo:rsid="002928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au1" table:style-name="Tableau1">
        <table:table-column table:style-name="Tableau1.A"/>
        <table:table-row>
          <table:table-cell table:style-name="Tableau1.A1" office:value-type="string">
            <text:p text:style-name="P22">Mardi 28 avril à <text:span text:style-name="T34">15</text:span>h</text:p>
            <text:p text:style-name="P20">Rassemblement de solidarité </text:p>
            <text:p text:style-name="P20">en soutien à Christine qui résiste en prison </text:p>
            <text:p text:style-name="P20">contre l'arbitraire et pour la liberté</text:p>
            <text:p text:style-name="P21">RDV devant le tribunal de Poitiers à <text:span text:style-name="T34">15</text:span>h, <text:span text:style-name="T25">10 Place Alphonse Le Petit</text:span></text:p>
          </table:table-cell>
        </table:table-row>
      </table:table>
      <text:p text:style-name="P1"/>
      <text:p text:style-name="P17"><text:span text:style-name="T38">I</text:span><text:span text:style-name="T1">solement, éloignement familial, transferts disciplinaires, fouilles à nu, violences, quartiers disciplinaires, humiliations… Pour les 66 270 prisonniers en France au 1</text:span><text:span text:style-name="T4">er</text:span><text:span text:style-name="T1"> février 2015, chaque journée passée en prison est un défi face à l’Administration Pénitentiaire (AP). Forte de ses casques, de ses uniformes blindés, de ses armes et d'un code pénal qu'elle manie à sa guise, l'AP encadre l'atomisation des prisonniers et orchestre la répression de leurs résistances. </text:span></text:p>
      <text:p text:style-name="P14">Aspirateur social, prison de la misère, machine à broyer, entreprise de déshumanisation, les mots n'ont jamais manqué pour désigner la prison, la taule. Des paroles de prisonniers aux enquêtes de l'Observatoire International des Prisons en passant par les témoignages des familles et proches de détenus, les conclusions sont les mêmes : la prison détruit l'être social.</text:p>
      <text:p text:style-name="P6"><text:span text:style-name="T20">R</text:span>ésister, c'est <text:s/><text:span text:style-name="T20">y </text:span>survivre, c'est exister.</text:p>
      <text:p text:style-name="P6"/>
      <text:p text:style-name="P12"><text:span text:style-name="T24">Face aux institutions,</text:span> ne pas se laisser piétiner et tabasser <text:span text:style-name="T5">est trop souvent synonyme d' </text:span><text:span text:style-name="T3">« outrage, violence, menace »</text:span><text:span text:style-name="T6">...</text:span></text:p>
      <text:p text:style-name="P2"><text:span text:style-name="T22">Sans notre soutien, l</text:span><text:span text:style-name="T21">es prisonniers </text:span><text:span text:style-name="T22">et leurs combats</text:span><text:span text:style-name="T21"> </text:span></text:p>
      <text:p text:style-name="P2"><text:span text:style-name="T21">contre l'</text:span><text:span text:style-name="T22">A</text:span><text:span text:style-name="T21">dministration pénitentiaire </text:span><text:span text:style-name="T23">sont</text:span><text:span text:style-name="T21"> écrasés dans le silence.</text:span></text:p>
      <text:p text:style-name="P3"/>
      <text:p text:style-name="P19"><text:span text:style-name="T7">Le</text:span> 28 avril 2015, Christine Ribailly, <text:span text:style-name="T25">détenue à</text:span> la prison de Strasbourg, sera transférée au tribunal de Poitiers pour y répondre d<text:span text:style-name="T20">' « incidents » survenus à l'automne 2014 quand elle était incarcérée à Vivonne. Alors qu'une plate-forme de revendications collective venait de voir le jour au quartier femmes du centre de détention, dans laquelle les détenues exprimaient leurs frustrations et aspirations immédiates, l'</text:span>Administration pénitentiaire <text:span text:style-name="T20">de Vivonne décida de porter plainte contre Christine. C'est dans ce contexte d'expression collective que Christine s'est débattue lors de fouilles et autres provocations des surveillants de la pénitentiaire. Coupable d'avoir refusé d'encaisser sans broncher, de ne pas s'être écrasée, elle comparaîtra ce 28 avril à 16h pour outrage, violence et rébellion.</text:span></text:p>
      <text:p text:style-name="P7"/>
      <text:p text:style-name="P18"><text:span text:style-name="T37">R</text:span>efus de promenade, de séances de sport, fouilles <text:span text:style-name="T25">diverses et multiples</text:span>, problèmes de courrier ou remarque déplacée, palpations… En prison, les situations de confrontation sont le lot quotidien : </text:p>
      <text:p text:style-name="P15"><text:span text:style-name="T2">« Les matons disent qu’ils ne font que respecter la loi. J’attends donc une honnêteté sans faille de leur part. Quand j’ai été incarcérée, j’ai lu le code du prisonnier et le code pénal. Je regarde toutes les notes de service affichées en détention. Si tout ça est respecté, je ne fais pas d’histoire. Mais c’est rarement le cas. »</text:span><text:span text:style-name="T1"> </text:span></text:p>
      <text:p text:style-name="P16"><text:span text:style-name="T29">A chaque</text:span><text:span text:style-name="T28"> manquement à ses droits ou </text:span><text:span text:style-name="T30">provocation</text:span><text:span text:style-name="T28">, qu</text:span><text:span text:style-name="T31">e Christine</text:span><text:span text:style-name="T28"> soit elle-même concernée ou que l’une de ses codétenues soit visée, elle réagit avec la même ardeur et, en retour, essuie les sanctions. Christine a ainsi passé la moitié de ces deux dernières années en quartier disciplinaire ou à l’isolement, et subi </text:span><text:span text:style-name="T32">dix</text:span><text:span text:style-name="T28"> transferts d’établissement. Certaines confrontations dérapent. Insultes, affrontements physiques… À </text:span><text:span text:style-name="T32">plusieurs</text:span><text:span text:style-name="T28"> reprises, des surveillants </text:span><text:span text:style-name="T32">ont porté</text:span><text:span text:style-name="T28"> plainte, ajoutant de nouvelles condamnations à sa peine. En deux ans d’emprisonnement, Christine a ainsi accumulé plus d’une</text:span> <text:span text:style-name="T28">année d’incarcération supplémentaire. </text:span></text:p>
      <text:p text:style-name="P16"><text:span text:style-name="T28"/></text:p>
      <text:p text:style-name="P25">La <text:span text:style-name="T47">J</text:span>ustice va-t-elle, une fois de plus, écraser la résistance des prisonniers face à l'arbitraire de l'AP et accorder à l'institution carcérale une nouvelle <text:span text:style-name="T43">fois l'</text:span>impunité ? </text:p>
      <table:table table:name="Tableau2" table:style-name="Tableau2">
        <table:table-column table:style-name="Tableau2.A"/>
        <text:soft-page-break/>
        <table:table-row>
          <table:table-cell table:style-name="Tableau2.A1" office:value-type="string">
            <text:p text:style-name="P24"><text:span text:style-name="T46">Qui est Christine ?</text:span> <text:span text:style-name="T44">(cf. article </text:span><text:span text:style-name="T45">de L.Bjurström</text:span><text:span text:style-name="T44"> </text:span><text:span text:style-name="T45">http://www.politis.fr/Christine-un-engrenage-carceral,28711.html)</text:span></text:p>
            <text:p text:style-name="P11"><text:span text:style-name="Strong_20_Emphasis"><text:span text:style-name="T15">Christine est bergère. Elle aime la montagne et son troupeau</text:span></text:span><text:span text:style-name="T15">, pouvoir se déplacer en toute liberté, voir qui elle veut quand elle le veut. Quand son compagnon est incarcéré, condamné pour une longue peine, elle découvre les contraintes du parloir, la sévérité de l’administration pénitentiaire. En décembre 2004, une altercation avec des surveillants du centre de détention de Valence, pour un parloir promis puis refusé, l’expédie en garde à vue pour la toute première fois. En comparution immédiate, elle écope de quatre mois de prison avec sursis pour violence sur personne dépositaire de l’autorité publique et outrage. </text:span><text:span text:style-name="T8">Chaque année qui suit ajoute une nouvelle peine à son dossier. Aux incidents de parloir s’ajoutent ceux des manifestations contre le système carcéral, la loi Loppsi 2 ou le puçage des moutons, et des gardes à vue qui s’enchaînent. </text:span><text:span text:style-name="T10">Le</text:span><text:span text:style-name="T9"> 8 novembre 2012, </text:span><text:span text:style-name="T10">p</text:span><text:span text:style-name="T9">artie voir son compagnon au parloir, elle passe un portail de sécurité. Celui-ci ne sonne pas, mais les surveillants lui demandent d’enlever sa veste. </text:span><text:span text:style-name="T10">L</text:span><text:span text:style-name="T9">’ordre résonne comme une manifestation supplémentaire de l’arbitraire d</text:span><text:span text:style-name="T10">e l'</text:span><text:span text:style-name="T9">institution. </text:span><text:span text:style-name="T10">Parce</text:span><text:span text:style-name="T9"> que </text:span><text:span text:style-name="T14">« les familles n’ont pas à se déshabiller sans raison »</text:span><text:span text:style-name="T17">, </text:span><text:span text:style-name="T18">Christine refuse</text:span><text:span text:style-name="T9">. Sa résistance l’expédie en garde à vue, puis deux mois en prison pour outrage et rébellion. </text:span><text:span text:style-name="Strong_20_Emphasis"><text:span text:style-name="T8">Les deux mois d’incarcération sont devenus années.</text:span></text:span><text:span text:style-name="T8"> Un à un, les sursis </text:span><text:span text:style-name="T13">et peines </text:span><text:span text:style-name="T8">accumulés depuis 2004 sont tombés. Et, en deux ans d’emprisonnement, </text:span><text:span text:style-name="T12">les</text:span><text:span text:style-name="T8"> multiples altercations avec les surveillants ont </text:span><text:span text:style-name="T10">déjà </text:span><text:span text:style-name="T8">allongé sa peine </text:span><text:span text:style-name="T10">d'un an.</text:span><text:span text:style-name="T8"> </text:span><text:span text:style-name="T9">Du mitard au quartier d’isolement, de commissions disciplinaires en procès, </text:span><text:span text:style-name="T10">Christine</text:span><text:span text:style-name="T9"> </text:span><text:span text:style-name="T11">s'accroche et </text:span><text:span text:style-name="T9">ne faibli</text:span><text:span text:style-name="T11">t</text:span><text:span text:style-name="T9"> pas. </text:span></text:p>
            <text:p text:style-name="P8">Pour plus d'infos sur la situation de Christine : <text:span text:style-name="T33">https://enfinpisserdanslherbe.noblogs.org/</text:span></text:p>
          </table:table-cell>
        </table:table-row>
      </table:table>
      <text:p text:style-name="P5"/>
      <text:p text:style-name="P4"/>
      <table:table table:name="Tableau3" table:style-name="Tableau3">
        <table:table-column table:style-name="Tableau3.A"/>
        <table:table-row>
          <table:table-cell table:style-name="Tableau3.A1" office:value-type="string">
            <text:p text:style-name="P10"><text:span text:style-name="Strong_20_Emphasis">LISTE DE REVENDICATIONS DES PRISONNIÈRES DE LA MAISON D’ARRÊT DES FEMMES DU CENTRE PÉNITENTIAIRE DE POITIERS-VIVONNE</text:span></text:p>
            <text:p text:style-name="Text_20_body"><text:span text:style-name="Strong_20_Emphasis"><text:span text:style-name="Emphasis"><text:span text:style-name="T8">Comme ailleurs, nous voulons :</text:span></text:span></text:span><text:span text:style-name="T8"><text:line-break/></text:span><text:span text:style-name="Emphasis"><text:span text:style-name="T8">– Des payes correctes, tant aux ateliers qu’au service général</text:span></text:span><text:span text:style-name="T8"><text:line-break/></text:span><text:span text:style-name="Emphasis"><text:span text:style-name="T8">– La suppression des QI et des régimes différenciés au CD</text:span></text:span><text:span text:style-name="T8"><text:line-break/></text:span><text:span text:style-name="Emphasis"><text:span text:style-name="T8">– Les portes ouvertes en MA et/ou le téléphone en cellule</text:span></text:span><text:span text:style-name="T8"><text:line-break/></text:span><text:span text:style-name="Emphasis"><text:span text:style-name="T8">– La mise en place systématique des aménagements de peine sans délais et des transferts en CD dès la condamnation</text:span></text:span><text:span text:style-name="T8"><text:line-break/></text:span><text:span text:style-name="Emphasis"><text:span text:style-name="T8">– La facilitation du téléphone, des parloirs et des UVF avec nos proches, enfermés ou non</text:span></text:span><text:span text:style-name="T8"><text:line-break/></text:span><text:span text:style-name="Emphasis"><text:span text:style-name="T8">– La fin des fouilles systématiques et/ou punitives</text:span></text:span><text:span text:style-name="T8"><text:line-break/></text:span><text:span text:style-name="Emphasis"><text:span text:style-name="T8">– Les repas appétissants : marre de manger du plastique !</text:span></text:span></text:p>
            <text:p text:style-name="Text_20_body"><text:span text:style-name="Strong_20_Emphasis"><text:span text:style-name="Emphasis"><text:span text:style-name="T8">Localement, nous demandons :</text:span></text:span></text:span><text:span text:style-name="T8"><text:line-break/></text:span><text:span text:style-name="Emphasis"><text:span text:style-name="T8">– Des conditions dignes à la nursery : arrêt des réveils nocturnes, une cour avec de l’herbe, des temps de socialisation pour la maman…</text:span></text:span><text:span text:style-name="T8"><text:line-break/></text:span><text:span text:style-name="Emphasis"><text:span text:style-name="T8">– L’accès à l’école pour toutes : fin des refus avec la fausse excuse de la mixité</text:span></text:span><text:span text:style-name="T8"><text:line-break/></text:span><text:span text:style-name="Emphasis"><text:span text:style-name="T8">– La télé à 8 euros par mois : alignement sur la loi, comme dans les prisons publiques (18 euros ici pour Eurest)</text:span></text:span><text:span text:style-name="T8"><text:line-break/></text:span><text:span text:style-name="Emphasis"><text:span text:style-name="T8">– La fin de l’interdiction des apports aux parloirs (livres, disques, produits d’hygiène…) : on n’est pas là pour enrichir les cantines privées</text:span></text:span><text:span text:style-name="T8"><text:line-break/></text:span><text:span text:style-name="Emphasis"><text:span text:style-name="T8">– L’ouverture d’une salle de convivialité : elle doit être systématique quand la météo est mauvaise car il n’y a pas de préau dans la cour</text:span></text:span><text:span text:style-name="T8"><text:line-break/></text:span><text:span text:style-name="Emphasis"><text:span text:style-name="T8">– Plus d’activités : actuellement, il n’y a que « bricolages en papier « et « fitness », 2h. par semaine</text:span></text:span><text:span text:style-name="T8"><text:line-break/></text:span><text:span text:style-name="Emphasis"><text:span text:style-name="T8">– L’accès au terrain de foot : seuls les hommes y ont droit</text:span></text:span><text:span text:style-name="T8"><text:line-break/></text:span><text:span text:style-name="Emphasis"><text:span text:style-name="T8">– La gratuité du courrier interne : on doit timbrer les lettres pour le quartier hommes</text:span></text:span><text:span text:style-name="T8"><text:line-break/></text:span><text:span text:style-name="Emphasis"><text:span text:style-name="T8">(Ces demandes sont toutes réalisables dans l’état actuel de la législation)</text:span></text:span></text:p>
          </table:table-cell>
        </table:table-row>
      </table:table>
      <text:p text:style-name="P9"><text:span text:style-name="T8">Voir aussi le site du journal anti-carcéral L'Envolée : </text:span><text:a xlink:type="simple" xlink:href="http://lenvolee.net/" text:style-name="Internet_20_link" text:visited-style-name="Visited_20_Internet_20_Link"><text:span text:style-name="T19">http://lenvolee.net/</text:span></text:a><text:span text:style-name="T19">. </text:span><text:span text:style-name="T16">Celui de l'OIP : </text:span><text:a xlink:type="simple" xlink:href="http://www.oip.org/" text:style-name="Internet_20_link" text:visited-style-name="Visited_20_Internet_20_Link"><text:span text:style-name="T19">http://www.oip.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6:58:47.803000000</meta:creation-date>
    <dc:date>2015-04-14T17:09:15.145000000</dc:date>
    <meta:editing-duration>PT53M4S</meta:editing-duration>
    <meta:editing-cycles>8</meta:editing-cycles>
    <meta:generator>LibreOffice/4.3.4.1$Windows_x86 LibreOffice_project/bc356b2f991740509f321d70e4512a6a54c5f243</meta:generator>
    <meta:document-statistic meta:table-count="3" meta:image-count="0" meta:object-count="0" meta:page-count="2" meta:paragraph-count="23" meta:word-count="1086" meta:character-count="7033" meta:non-whitespace-character-count="5945"/>
  </office:meta>
</office:document-meta>
</file>