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tyle="italic" style:font-style-asian="italic" style:font-style-complex="italic"/>
    </style:style>
    <style:style style:name="P2" style:family="paragraph" style:parent-style-name="Standard">
      <style:paragraph-properties fo:text-align="justify" style:justify-single-word="false"/>
      <style:text-properties fo:font-style="normal" style:font-style-asian="normal" style:font-style-complex="normal"/>
    </style:style>
    <style:style style:name="P3"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4" style:family="paragraph" style:parent-style-name="Standard">
      <style:paragraph-properties fo:text-align="center" style:justify-single-word="false"/>
      <style:text-properties fo:font-style="normal" fo:font-weight="bold" style:font-style-asian="normal" style:font-weight-asian="bold" style:font-style-complex="normal"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list-style-name="L1">
      <style:paragraph-properties fo:text-align="justify" style:justify-single-word="false"/>
      <style:text-properties fo:font-style="italic" style:font-style-asian="italic" style:font-style-complex="italic"/>
    </style:style>
    <style:style style:name="P7" style:family="paragraph" style:parent-style-name="Standard" style:list-style-name="L2">
      <style:paragraph-properties fo:text-align="justify" style:justify-single-word="false"/>
      <style:text-properties fo:font-style="italic" style:font-style-asian="italic" style:font-style-complex="italic"/>
    </style:style>
    <style:style style:name="P8" style:family="paragraph" style:parent-style-name="Standard" style:list-style-name="L1">
      <style:paragraph-properties fo:text-align="justify" style:justify-single-word="false"/>
      <style:text-properties fo:font-style="normal" style:font-style-asian="normal" style:font-style-complex="normal"/>
    </style:style>
    <style:style style:name="P9" style:family="paragraph" style:parent-style-name="Standard" style:list-style-name="L2">
      <style:paragraph-properties fo:text-align="justify" style:justify-single-word="false"/>
      <style:text-properties fo:font-style="normal" style:font-style-asian="normal" style:font-style-complex="normal"/>
    </style:style>
    <style:style style:name="P10" style:family="paragraph" style:parent-style-name="Standard" style:list-style-name="L1">
      <style:paragraph-properties fo:text-align="justify" style:justify-single-word="false"/>
    </style:style>
    <style:style style:name="P11" style:family="paragraph" style:parent-style-name="Standard" style:list-style-name="L2">
      <style:paragraph-properties fo:text-align="justify" style:justify-single-word="false"/>
    </style:style>
    <style:style style:name="P12" style:family="paragraph" style:parent-style-name="Standard" style:list-style-name="L2">
      <style:paragraph-properties fo:margin-left="1.244cm" fo:margin-right="0cm" fo:text-align="justify" style:justify-single-word="false" fo:text-indent="1.042cm" style:auto-text-indent="false">
        <style:tab-stops/>
      </style:paragraph-properties>
      <style:text-properties fo:font-style="normal" style:font-style-asian="normal" style:font-style-complex="normal"/>
    </style:style>
    <style:style style:name="T1" style:family="text">
      <style:text-properties fo:font-style="normal" style:font-style-asian="normal" style:font-style-complex="normal"/>
    </style:style>
    <style:style style:name="T2" style:family="text">
      <style:text-properties fo:font-style="normal" style:text-underline-style="none" style:font-style-asian="normal" style:font-style-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italic" style:font-style-asian="italic"/>
    </style:style>
    <style:style style:name="T5" style:family="text">
      <style:text-properties fo:font-style="italic" style:font-style-asian="italic" style:font-style-complex="italic"/>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4">Présentation et Bibliographie indicative pour la journée EMANCIPATION du laboratoire Junior ACAE, avec la participation du séminaire autogéré Emancipation (ENS Paris). </text:p>
      <text:p text:style-name="P4">Le 5 mai 2011, à l'ENS de Lyon. </text:p>
      <text:p text:style-name="P2"/>
      <text:p text:style-name="P2"/>
      <text:p text:style-name="P2"/>
      <text:p text:style-name="P2"><text:tab/>A la suite de la première journée « Aliénation » du laboratoire Junior ACAE, la séance du 5 mai sera l'occasion de revenir sur le concept d'émancipation et ses effets critiques dans le champ des luttes politiques. </text:p>
      <text:p text:style-name="P2"/>
      <text:p text:style-name="P2"><text:tab/>Concept central du socialisme utopique et du mouvement ouvrier en France dans la première moitié du 19e siècle, l'émancipation retrouve une actualité dans les réflexions théoriques et les enjeux pratiques du présent. Il a pu constituer, depuis les années 70, pour un auteur comme Jacques Rancière (au centre de cette actualisation du concept d'émancipation) mais aussi pour les mouvements de décolonisation et les luttes féministes, le point de départ d'une dissonance avec un certain cadre marxiste de la pensée politique, orientée principalement par la problématique du travail. On peut noter, que là ou l'actualisation du concept d'aliénation passe par une ré-évaluation de la centralité du travail dans les luttes, la notion d'émancipation a pu constituer le lieu polémique de la contestation d'une telle centralité (c'est une référence du mouvement des intermittents de la Coordination des Intermittents et Précaires par exemple). </text:p>
      <text:p text:style-name="P2"/>
      <text:p text:style-name="P2"><text:tab/>De plus, le concept d'émancipation possède une opérativité spécifique dans les luttes, permettant de rendre visible la manière dont les mouvements sociaux portent en eux, toujours entremêlé au jeu des revendications grandes ou petites, le ré-agencement, <text:s/>ici et maintenant, de nouveaux rapports entre les individus. Être attentif aux scènes multiples de l'émancipation conduit ainsi à repenser les rapports entre ce qui est politique et ce qui ne l'est pas, tout autant qu'à maintenir l'exigence de formes de luttes anticipant sur les formes de vie qu'elles poursuivent.</text:p>
      <text:p text:style-name="P2"/>
      <text:p text:style-name="P2"><text:tab/>Autour de ces deux axes donc, 1) l'émancipation comme opérateur de subjectivation politique qui détourne toute identification de son « propre » (le travail pour le mouvement ouvrier, par exemple) et qui renvoie toujours à ce que Rancière appelle « la cause de l'autre » ; 2) l'émancipation comme opérateur critique, permettant d'effectuer des diagnostics au sein des luttes, et d'y être attentif tant aux formes de reproduction des partages établis de l'inégalité, qu'aux re-configurations égalitaires de notre être en commun. <text:s/></text:p>
      <text:p text:style-name="P2"/>
      <text:p text:style-name="P2"><text:tab/>On tentera donc d'aborder deux types de textes : 1) des textes théoriques et parfois techniques dans lesquels Rancière développe les concepts centraux de sa « philosophie de l'émancipation » : subjectivation, identification, police, politique, égalité, etc. ; 2) des textes d'interventions en conjoncture, dans lesquels Rancière propose une lecture des événements pour en restituer la singularité politique. </text:p>
      <text:p text:style-name="P2"/>
      <text:p text:style-name="P2"/>
      <text:p text:style-name="P2"/>
      <text:p text:style-name="P2"/>
      <text:p text:style-name="P2"/>
      <text:p text:style-name="P2"/>
      <text:p text:style-name="P2"/>
      <text:p text:style-name="P2"/>
      <text:p text:style-name="P3"><text:soft-page-break/>Bibliographie : </text:p>
      <text:p text:style-name="P3"/>
      <text:p text:style-name="P2"/>
      <text:p text:style-name="P2">1/ A lire pour tout le monde, dans la perspective de l'atelier de lecture du matin : </text:p>
      <text:p text:style-name="P2"/>
      <text:p text:style-name="P2">Textes « théoriques » : deux chapitres de <text:span text:style-name="T5">Aux bords du politique, </text:span>éd. La Fabrique 1998, en poche chez Folio. </text:p>
      <text:p text:style-name="P2"/>
      <text:list xml:id="list42701544" text:style-name="L1">
        <text:list-item>
          <text:p text:style-name="P6">Politique, identification, subjectivation <text:span text:style-name="T1">(p. 112-125) est prononcé par Rancière en 1991 à New York lors d'un colloque sur la question des identités. Cette conférence amorce différentes réflexions autour de la subjectivation politique qui seront reprises plus tard notamment dans </text:span>La cause de l'autre<text:span text:style-name="T1"> et les </text:span>Dix thèses sur la politique<text:span text:style-name="T1">. L'auteur y propose une définition du politique comme rencontre de deux processus hétérogènes ; entre la police gouvernementale qui tente de maintenir un ordre dans lequel chacun a une place spécifique et la pratique de l'émancipation qui cherche à vérifier l'égalité entre les hommes. Ainsi, le politique n'est en rien l'actualisation d'un principe prédéfini mais émerge dans un lieu flottant où s'affronte deux logiques antagonistes. À partir de cette nouvelle définition du politique, comment penser la subjectivation politique? Elle ne peut désormais plus se concevoir dans la simple adéquation entre un sujet et des caractéristiques déjà politiques mais dans sa relation à un autre qui permet la formation d'un sujet entre-deux, d'un sujet qui se déclasse. Subjectivation s'oppose alors à identification, elle s'opère, grâce à la médiation de l'autre, dans un processus de sortie de soi.</text:span></text:p>
          <text:p text:style-name="P8"/>
        </text:list-item>
        <text:list-item>
          <text:p text:style-name="P10"><text:span text:style-name="T5">La cause de l'autre </text:span><text:span text:style-name="T1">(p. 202-220)</text:span><text:span text:style-name="T5"> </text:span><text:span text:style-name="T1">est une intervention que Rancière a faite en 1995 lorsqu'il a été invité à parler de la guerre d'Algérie. Dans ce texte, Rancière définit ce qu'est la cause de l'autre au terme d'une analyse des positions de Sartre et de Bourdieu dont il décrit la " cosmologie " à propos de la guerre d'Algérie. Ainsi, la guerre serait le langage de vérité d'un processus historique au terme duquel le peuple acquiert " une citoyenneté neuve et universelle ". Et Rancière de juger cette conception, de Sartre notamment dans sa préface aux damnés de la terre comme "définissant en fait un rapport purement moral et purement individuel à la guerre comme telle". Rancière propose alors son analyse, à partir des événements de la journée du 17 octobre 1961 où la police française réprime une manifestation organisée par le FLN à Paris. Pour lui, l'éclairage politique à la lumière duquel cette journée marque le point de départ de la guerre d'indépendance est dû à "une invisibilité, une soustraction produite par l'opération de police", qui cache le nombre de manifestants tués. La situation jugée intolérable par nombre de parisiens suscite une cause de l'autre comme "il n'y en a que dans la politique et elle y fonctionne comme identification impossible". L'auteur présente son texte dans la préface de l'ouvrage et nous dit : "penser la politique, c'est en effet penser la nature et les actes de son sujet spécifique, au lieu de les déduire d'une théorie générale du sujet qui toujours les ramène vers la question générale du sujet du pouvoir. </text:span><text:span text:style-name="T5">La cause de l'autre, </text:span><text:span text:style-name="T1">[...] examine un cas particulier des principes de cette subjectivation, ce que j'ai appelé l'inclusion d'une identification impossible." </text:span></text:p>
        </text:list-item>
      </text:list>
      <text:p text:style-name="P1"/>
      <text:p text:style-name="P2"/>
      <text:p text:style-name="P2">Textes d'intervention en conjoncture : </text:p>
      <text:p text:style-name="P1"/>
      <text:list xml:id="list42693748" text:continue-numbering="true" text:style-name="L1">
        <text:list-item>
          <text:p text:style-name="P6">Les usages de la démocratie, <text:span text:style-name="T1">p 101 à 106, sur la lutte des étudiants en 1986, dans </text:span>Aux bords du politique. </text:p>
          <text:p text:style-name="P6"/>
        </text:list-item>
        <text:list-item>
          <text:p text:style-name="P6">Les raisons sont trop verts, <text:span text:style-name="T1">sur le site de Multitudes : </text:span><text:a xlink:type="simple" xlink:href="http://multitudes.samizdat.net/Les-raisins-sont-trop-verts"><text:span text:style-name="T1">http://multitudes.samizdat.net/Les-raisins-</text:span></text:a><text:soft-page-break/><text:a xlink:type="simple" xlink:href="http://multitudes.samizdat.net/Les-raisins-sont-trop-verts"><text:span text:style-name="T1">sont-trop-verts</text:span></text:a><text:span text:style-name="T1">, sur la grève de 1995. <text:s/></text:span></text:p>
        </text:list-item>
      </text:list>
      <text:p text:style-name="P2"/>
      <text:p text:style-name="P2"/>
      <text:p text:style-name="P2"/>
      <text:p text:style-name="P2">2/ Bibliographie complémentaire (pour ceux qui ont le temps et l'envie) : </text:p>
      <text:p text:style-name="P2"/>
      <text:list xml:id="list42699028" text:style-name="L2">
        <text:list-item>
          <text:p text:style-name="P7">La nuit des prolétaires<text:span text:style-name="T1">, Fayard, 1981. On peut lire l'introduction et le chapitre 1 : « Les portes de l'enfer ».</text:span></text:p>
          <text:list>
            <text:list-item>
              <text:list>
                <text:list-item>
                  <text:list>
                    <text:list-item>
                      <text:list>
                        <text:list-header>
                          <text:p text:style-name="P12">Il s'agit de la thèse de Jacques Rancière, fruit de 10 ans d'errance dans les archives du rêve ouvrier, récit des tribulations intellectuelles de quelques centaines d'ouvrierEs qui avaient 20 ans en 1830 et avaient décidé de ne plus supporter l'insupportable. Parti à la recherche d'une authentique parole ouvrière, recouverte par les raisons savantes et avant gardistes du marxisme académique, Rancière tombe sur une série illimitée de parqueteur-philosophe, cordonnier-poète, peintre-tailleur, botaniste-typographe... Bref, celles et ceux qui forgent au début du 19°siècle, l'identité d'une classe ouvrière combative, n'ont de cesse de fuir le travail comme lieu de privation de liberté ; ces militantEs qui montrent aux autres les chemins de l'émancipation n'ont de cesse de s'y installer au présent, dans les intervalles de temps volés aux rythmes <text:s/>oppressants du capitalisme industriel. Deux questionnements se croisent dans ce travail réalisé au sein du collectif « Révoltes Logiques » : 1) un questionnement sur l'histoire des luttes, des révoltes, des moments de subversion et d'insurrection : comment des rationalités hétérogènes aux formations discursives dominantes (savantes, gouvernementales, policières) parviennent à se dire, à s'élaborer et à s'affirmer toujours en relation avec celles-ci, dans des jeux incessants de reprises, traductions, détournements, travestissements, mascarades... Comment l'écriture de l'histoire ménage la place de telles singularités, irréductibles aux places sociales qu'elles cherchent à fuir, et aux grands récits qu'elles interrompent ? La préface notamment discute avec la critique de l'histoire menée par Foucault, l'histoire des mentalités, l'histoire sociale, l'histoire quantitative... Le collectif « Révoltes Logiques », composé essentiellement d'historienNEs et de philosophEs, touTEs militantEs, travaille l'archive des luttes (féministes, régionalistes, étudiantes, paysannes, ouvrières...) et reconnaîtra à sa démarche des parentés avec « History Workshop » qui se développe Outre manche. 2) un questionnement sur le sujet politique, ici le mouvement ouvrier, et les logiques d'identification/désidentification qui le constitue. Aux temps forts de la réflexion de classe et de l'affirmation de soi d'une force antagoniste au règne de la machine, de l'industrie et du profit, la révolte se dit dans les mots de la bourgeoisie, emprunte ses rêves et colonise ses espaces. Le propre de la classe ouvrière en formation ne renvoie à aucune identité pré-constituée, à aucune fonction sociale pré-assignée. Ce sont les multiples manières de fuir et de contourner le travail (lieu propre de l'ouvrier), dans leur dissémination et les rencontres inédites qu'elles suscitent, qui constitue le socle même du mouvement de l'émancipation. Pas tant le regroupement autour de conditions objectives ou d'un projet commun, que la rencontre opportune sur un de ces chemins par lesquels on échappe aux servitudes de l'ordre social. Peut-être parce que sur toutes ces routes souffle un même vent, celui de l'égalité. </text:p>
                        </text:list-header>
                      </text:list>
                    </text:list-item>
                  </text:list>
                </text:list-item>
              </text:list>
            </text:list-item>
          </text:list>
          <text:p text:style-name="P9"/>
        </text:list-item>
        <text:list-item>
          <text:p text:style-name="P9"><text:span text:style-name="T5">La Mésentente</text:span>, Galilée 1995 : </text:p>
          <text:p text:style-name="P9">Les trois premiers chapitres de ce livre peuvent être très utiles pour lire <text:span text:style-name="T5">Aux bords du politique </text:span>et les textes de conjoncture. Rancière y définit précisément plusieurs concepts, et explicite ce qu'il entend par « politique ». En effet, la rationalité de la politique est fondamentalement celle d'une structure de « mésentente », c'est-à-dire d'un litige sur l'objet de la discussion et sur la qualité même des interlocuteurs. C'est cette structure que Rancière va tenter d'expliciter, afin de déterminer <text:span text:style-name="T5">où </text:span>et<text:span text:style-name="T5"> quand</text:span> il y a politique. Dans le premier chapitre, il revient sur les textes politiques de Platon et d'Aristote, qui pensent l'égalité politique non pas comme une égalité <text:soft-page-break/>arithmétique (qui préside aux échanges de biens et aux réparations judiciaires des dommages), mais géométrique, selon laquelle on partage la chose commune (combien de parts doit posséder chaque partie de la communauté) en fonction de ce que chaque partie apporte au bien commun. Selon Aristote, la valeur propre au petit nombre, qu'il apporte à la communauté, est sa richesse ; les meilleurs apportent leur excellence, et le peuple apporte sa « liberté » (puisque les citoyens athéniens, qui constituent le peuple, ne sont pas des esclaves). Le problème de ce « compte » des parties de la Cité (de ce que chacune apporte et de ce qu'elle doit recevoir en échange) apparaît rapidement : le propre du <text:span text:style-name="T5">démos</text:span> qu'est la liberté n'a aucune propriété positive (c'est un pur fait : il suffit d'être né Athénien pour être libre), et, surtout, il ne lui est pas propre du tout (les riches et les meilleurs aussi sont citoyens, donc libres). Donc le peuple s'attribue comme propre ce qui appartient à tous les citoyens. Par conséquent, il institue le <text:span text:style-name="T5">litige</text:span> fondamental à la politique : non seulement, son titre est litigieux puisqu'il ne lui est pas propre, mais il institue un commun litigieux. « La masse des hommes sans propriété s'identifie à la communauté au nom du tort que ne cessent de lui faire ceux dont la qualité ou la propriété ont pour effet naturel de la rejeter dans l'inexistence de ceux qui n'ont part à rien. (…) Ce qui est sans part – les pauvres antiques, le tiers-état ou le prolétariat moderne – ne peut avoir d'autre part que le rien ou le tout ». Le <text:span text:style-name="T5">démos</text:span> athénien interrompt l'ordre naturel de la domination par l'institution d'une part des sans-parts.</text:p>
          <text:p text:style-name="P9">Dans le deuxième chapitre, Rancière rappelle la distinction qu'Aristote propose entre l'homme (qui possède une parole par laquelle il signifie l'utile et l'inutile, le juste et l'injuste) et les autres animaux (qui n'ont qu'une « voix » leur permettant de manifester leurs sentiments de douleur et de plaisir). Reprenant l'épisode des plébéiens réunis sur l'Aventin pour exiger une reconnaissance politique, Rancière explique que le litige constitutif de la politique tient à ce que les émissions sonores de certains hommes sont entendues comme de la parole, apte à énoncer le juste, alors que celles d'autres hommes sont seulement perçues comme du bruit signalant plaisir ou douleur. Les plébéiens réunis sur l'Aventin contestent ce partage du sensible tel qu'on n'entend pas toute émission sonore comme parole, et affirment qu'ils possèdent les mêmes capacités langagières et intellectuelles que les patriciens. « Il y a de la politique parce que ceux qui n'ont pas droit à être comptés comme êtres parlants s'y font compter et instituent une communauté par le fait de mettre en commun le tort ». Les plébéiens font un acte politique en cela qu'ils remettent en cause le partage « policier » du sensible (qui met les corps à leur place selon leurs propriétés et leurs noms, qui donne à chacun ce qui lui revient selon ce qu'il est, donc qui détermine la visibilité et l'invisibilité des parties de la société en fonction de leur identité). Ils contestent la logique policière au nom de la logique de l'égalité, qui bouleverse l'ordre policier par la présupposition d'une part des sans-parts, par la présupposition d'une égalité de n'importe quel sujet parlant avec un autre sujet parlant. La politique est précisément cette confrontation des deux logiques qui déplace un corps du lieu qui lui était assigné, qui fait voir ce qui n'était pas vu, qui fait entendre une parole là où l'on n'entendait que du bruit. Rancière s'oppose en cela à Jacotot (<text:span text:style-name="T5">Le Maître ignorant</text:span>), pour qui il n'y a d'émancipation <text:s/>qu'individuelle parce que l'ordre social est radicalement hétérogène à la logique de l'égalité. Rancière pense au contraire que l'égalité peut avoir un effet dans l'ordre social, mais sous la forme du tort, exposé à la communauté non par des sujets prédéfinis mais par des sujets pris dans des « processus de subjectivation ». La politique repose sur des modes de subjectivation, c'est-à-dire sur la production, par une série d'actes, d'énonciateurs qui n'étaient pas identifiables dans l'ordre policier, et dont l'identification va de pair avec la reconfiguration du champ d'expérience. En d'autres termes, il y a politique lorsqu'il y a désidentification, arrachement à la place que nous accordait l'ordre policier, et ouverture d'un espace pour un sujet non-compté dans cet ordre policier. « Un sujet politique, ce n'est pas un groupe qui « prend conscience » de lui-même, se donne une voix, impose son poids dans la société. C'est un opérateur qui joint et <text:soft-page-break/>disjoint les régions, les identités, les fonctions, les capacités existant dans la configuration de l'expérience donnée ». La politique déploie donc une mésentente fondamentale sur <text:span text:style-name="T5">qui </text:span>peut proférer une parole et <text:span text:style-name="T5">qui </text:span>ne le peut pas, <text:span text:style-name="T5">qui</text:span> doit être considéré par les autres comme un interlocuteur à part entière et <text:span text:style-name="T5">qui </text:span>ne le doit pas. C'est tout l'enjeu du troisième chapitre, qui expose la contradiction inhérente à la domination : toute inégalité suppose une égalité plus fondamentale. <text:span text:style-name="T5">La Mésentente</text:span> définit donc la politique comme la contestation, par un processus de l'égalité, du partage policier du sensible. Ce processus est un processus d'émancipation dans la mesure où il présuppose et cherche à vérifier l'égalité fondamentale des sujets parlants, au nom de laquelle on peut revendiquer une part des sans-parts. </text:p>
          <text:p text:style-name="P9"/>
        </text:list-item>
        <text:list-item>
          <text:p text:style-name="P11"><text:span text:style-name="T5">Le Maître Ignorant</text:span><text:span text:style-name="T1"> et </text:span><text:span text:style-name="T5">Le Spectateur émancipé</text:span><text:span text:style-name="T1"> : </text:span><text:span text:style-name="T2">En comparant ces deux textes, on peut saisir </text:span><text:span text:style-name="T1">les différentes définitions et utilisations de l’émancipation, et en évaluer le caractère opérant : <text:s/>Rancière met en avant une définition du vieux concept d’</text:span><text:span text:style-name="T3">émancipation</text:span><text:span text:style-name="T1"> qui prendrait plutôt la tournure d’</text:span><text:span text:style-name="T3">émancipations,</text:span><text:span text:style-name="T1"> et que cette dernière définition (à la fois mineure et plurielle) semble être un outil d’une part plus opérant pour comprendre le réel, l’empirique, d’autre part plus efficace et moins écrasant dans la lecture que quiconque peut en faire et de ce que cela implique dans la définition du sujet, ou de soi-même. Le constat de base de Rancière, c’est l’égalité des intelligences. </text:span></text:p>
          <text:p text:style-name="P11">Le travail de Rancière est traversé par la question de l’émancipation. De ce concept l’auteur nous montre deux directions : l’émancipation intellectuelle et <text:s/>l’émancipation politique. Dans <text:span text:style-name="T5">Le Maitre ignorant,</text:span> Jacotot ne défend qu’une émancipation intellectuelle : l’émancipation ne peut être qu’individuelle, ne peut exister dans aucun lien social. Le constat est alors assez décourageant, puisqu’il laisse place à tout l’ordre social inégalitaire, immobile malgré une émancipation de chaque individu. Rancière revient sur ce point dans <text:span text:style-name="T5">La Mésentente</text:span>, p 58 ; le déplacement qu’il effectue est possible grâce à une autre conception de l’ordre social ; pour Jacotot, celui-ci n’est constitué que de plein, il n’y a que des poids et des contrepoids, la politique n’est ainsi le nom de rien, ou plutôt elle n’est que la police. Au contraire, pour Rancière, la politique est le nom d’un tort, elle suppose donc un vide dans lequel une liberté d’un démos ou d’un autre sujet du même type, peut se prendre. On peut donc dessiner une continuité entre l’émancipation intellectuelle -individuelle- et l’émancipation politique : la première est de l’ordre du logos, elle affirme l’égalité de tous les êtres parlants. C’est cette égalité proclamée qui fait l’objet d’un mécompte dans l’ordre social, dans lequel il y a une division entre ceux qui ont des parts, et les sans-parts. La politique serait alors la démonstration de ce que l’émancipation intellectuelle a montré, que tous sont égaux, qu’il y a une part des sans-parts. Avec l’émancipation intellectuelle, on a le paradoxe qui fonde la politique, à savoir qu’elle est parole et compte de cette parole, et que l’ordre social est fondamentalement un mécompte qu’il s’agit de faire entendre. L’égalité fait alors effet dans l’ordre social sous la forme du tort. </text:p>
          <text:p text:style-name="P9">Dans <text:span text:style-name="T5">Le Spectateur émancipé,</text:span> il montre à travers l’exemple du théâtre – plus précisément du rapport entre spectateur et acteur – qu’il n’existe pas de position passive, celui qui regarde, comme celui qui agit à un moment donné, on tout autant l’un que l’autre l’occasion d’affiner leur partage du sensible, qui brouille celui que Rancière nomme <text:span text:style-name="T4">partage policier </text:span>(et qu’il définit comme « l’existence d’une relation « harmonieuse » entre un occupation et un équipement, entre le fait d’être dans un temps et un espace spécifiques, d’y exercer des occupations définies et d’être doté des capacités de sentir, de dire et de faire qui conviennent à ces activités » et ajoute « L’émancipation sociale a signifié, de fait, la rupture de cet accord entre une « occupation » et une « capacité » qui signifiait l’incapacité de conquérir un autres espace et un autres temps » p 48-49).</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daniel PIGUET</meta:initial-creator>
    <meta:creation-date>2011-04-20T11:04:32</meta:creation-date>
    <dc:date>2011-04-24T15:45:17</dc:date>
    <dc:creator>bimp bimp</dc:creator>
    <meta:editing-duration>PT5H16M28S</meta:editing-duration>
    <meta:editing-cycles>26</meta:editing-cycles>
    <meta:generator>OpenOffice.org/3.2$Win32 OpenOffice.org_project/320m18$Build-9502</meta:generator>
    <meta:document-statistic meta:table-count="0" meta:image-count="0" meta:object-count="0" meta:page-count="5" meta:paragraph-count="24" meta:word-count="3023" meta:character-count="19093"/>
    <meta:user-defined meta:name="Info 1"/>
    <meta:user-defined meta:name="Info 2"/>
    <meta:user-defined meta:name="Info 3"/>
    <meta:user-defined meta:name="Info 4"/>
  </office:meta>
</office:document-meta>
</file>