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language="fr" fo:country="FR" style:language-asian="zxx" style:country-asian="none" style:language-complex="zxx" style:country-complex="none"/>
    </style:style>
    <style:style style:name="P2" style:family="paragraph" style:parent-style-name="Standard">
      <style:text-properties fo:language="fr" fo:country="FR" fo:font-style="italic" style:language-asian="zxx" style:country-asian="none" style:font-style-asian="italic" style:language-complex="zxx" style:country-complex="none" style:font-style-complex="italic"/>
    </style:style>
    <style:style style:name="P3" style:family="paragraph" style:parent-style-name="Standard">
      <style:text-properties fo:language="fr" fo:country="FR" fo:font-style="normal" style:language-asian="zxx" style:country-asian="none" style:font-style-asian="normal" style:language-complex="zxx" style:country-complex="none" style:font-style-complex="normal"/>
    </style:style>
    <style:style style:name="P4" style:family="paragraph" style:parent-style-name="Standard">
      <style:text-properties style:font-name="Comic Sans MS" fo:font-size="14pt" fo:language="fr" fo:country="FR" fo:font-weight="bold" style:font-size-asian="14pt" style:language-asian="zxx" style:country-asian="none" style:font-weight-asian="bold" style:font-size-complex="14pt" style:language-complex="zxx" style:country-complex="none" style:font-weight-complex="bold"/>
    </style:style>
    <style:style style:name="P5" style:family="paragraph" style:parent-style-name="Standard">
      <style:text-properties style:font-name="Comic Sans MS" fo:font-size="12pt" fo:language="fr" fo:country="FR" fo:font-weight="bold" style:font-size-asian="12pt" style:language-asian="zxx" style:country-asian="none" style:font-weight-asian="bold" style:font-size-complex="12pt" style:language-complex="zxx" style:country-complex="none" style:font-weight-complex="bold"/>
    </style:style>
    <style:style style:name="P6" style:family="paragraph" style:parent-style-name="Standard">
      <style:text-properties style:font-name="Times New Roman" fo:font-size="12pt" fo:language="fr" fo:country="FR" fo:font-style="italic" style:font-size-asian="12pt" style:language-asian="zxx" style:country-asian="none" style:font-style-asian="italic" style:font-size-complex="12pt" style:language-complex="zxx" style:country-complex="none" style:font-style-complex="italic"/>
    </style:style>
    <style:style style:name="P7" style:family="paragraph" style:parent-style-name="Standard">
      <style:text-properties style:font-name="Times New Roman" fo:font-size="12pt" fo:language="fr" fo:country="FR" fo:font-style="normal" fo:font-weight="norm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P8" style:family="paragraph" style:parent-style-name="Standard">
      <style:text-properties style:font-name="Times New Roman" fo:font-size="12pt" fo:language="fr" fo:country="FR" fo:font-style="normal" fo:font-weight="normal"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P9" style:family="paragraph" style:parent-style-name="Text_20_body">
      <style:paragraph-properties fo:margin-top="0cm" fo:margin-bottom="0cm"/>
      <style:text-properties style:font-name="Times New Roman" fo:font-size="12pt" fo:language="fr" fo:country="FR" fo:font-style="italic" fo:font-weight="normal" style:font-size-asian="12pt" style:language-asian="zxx" style:country-asian="none" style:font-style-asian="italic" style:font-weight-asian="normal" style:font-size-complex="12pt" style:language-complex="zxx" style:country-complex="none" style:font-style-complex="italic" style:font-weight-complex="normal"/>
    </style:style>
    <style:style style:name="P10" style:family="paragraph" style:parent-style-name="Standard">
      <style:text-properties style:font-name="Times New Roman" fo:font-size="12pt" fo:language="fr" fo:country="FR" fo:font-style="normal" fo:font-weight="norm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fo:font-style="normal" style:font-style-asian="normal" style:font-name-complex="Arial" style:language-complex="ar" style:country-complex="SA" style:font-style-complex="normal"/>
    </style:style>
    <style:style style:name="T4" style:family="text">
      <style:text-properties fo:font-style="normal" fo:font-weight="normal" style:font-style-asian="normal" style:font-weight-asian="normal" style:font-style-complex="normal" style:font-weight-complex="normal"/>
    </style:style>
    <style:style style:name="T5" style:family="text">
      <style:text-properties fo:font-style="normal" fo:font-weight="normal" style:font-style-asian="normal" style:font-weight-asian="normal" style:font-name-complex="Arial" style:language-complex="ar" style:country-complex="SA" style:font-style-complex="normal" style:font-weight-complex="normal"/>
    </style:style>
    <style:style style:name="T6" style:family="text">
      <style:text-properties fo:font-style="normal" fo:font-weight="bold" style:font-style-asian="normal" style:font-weight-asian="bold" style:font-style-complex="normal" style:font-weight-complex="bold"/>
    </style:style>
    <style:style style:name="T7" style:family="text">
      <style:text-properties fo:font-style="normal" fo:font-weight="bold" style:font-style-asian="normal" style:font-weight-asian="bold" style:font-name-complex="Arial" style:language-complex="ar" style:country-complex="SA" style:font-style-complex="normal" style:font-weight-complex="bold"/>
    </style:style>
    <style:style style:name="T8" style:family="text">
      <style:text-properties fo:font-weight="normal" style:font-weight-asian="normal" style:font-weight-complex="normal"/>
    </style:style>
    <style:style style:name="T9" style:family="text">
      <style:text-properties fo:font-weight="normal" style:font-weight-asian="normal" style:font-name-complex="Arial" style:language-complex="ar" style:country-complex="SA" style:font-weight-complex="normal"/>
    </style:style>
    <style:style style:name="T10" style:family="text">
      <style:text-properties fo:font-size="12pt" style:font-size-asian="12pt" style:font-size-complex="12pt"/>
    </style:style>
    <style:style style:name="T11" style:family="text">
      <style:text-properties fo:font-weight="bold" style:font-weight-asian="bold" style:font-weight-complex="bold"/>
    </style:style>
    <style:style style:name="T12" style:family="text">
      <style:text-properties style:font-style-asian="normal" style:font-name-complex="Arial" style:language-complex="ar" style:country-complex="SA"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Insurgez-vous ! Engagez-vous ! Sarkozy dégage! Strauss-Kahn dégage! <text:s/>Lamy dégage! <text:s/>Trichet t'es pas encore parti? (Tunisie merci)</text:p>
      <text:p text:style-name="P4"/>
      <text:p text:style-name="P4"><text:s text:c="2"/><text:span text:style-name="T10">Par le Collectif contre L'expertocratie et la division, le travail aliénant, le scientisme, la délinquance d'État et contre l'État même etc... car nous ne sommes pas en démocratie c'est la ploutocratie; une dictature nucléaire, médicamenteuse vaccinale et coloniale. Et on ne dit pas capitaliste ou ultra libérale pour ne pas se faire traiter de stalinien ultra gauche anarcho autonome surement lié avec Al quaïda sous traitant de la <text:s/>CIA par dessus le marché et pour boucler la boucle.</text:span></text:p>
      <text:p text:style-name="P5"/>
      <text:p text:style-name="P5">Dictature:</text:p>
      <text:p text:style-name="P5">-École, université, recherche: sélection par le fric et prévarication</text:p>
      <text:p text:style-name="P5">-Politique,Élection: (imposture, piège à con et) sélection par le fric et prévarication</text:p>
      <text:p text:style-name="P5">-Santé: sélection par le fric et corruption</text:p>
      <text:p text:style-name="P5">-Presse média: sélection par le fric copinage et muselage</text:p>
      <text:p text:style-name="P5">-Culture: sélection par le fric <text:s/>copinage et muselage</text:p>
      <text:p text:style-name="P5">-Justice : sélection par le fric et simulacre</text:p>
      <text:p text:style-name="P5">-Initiatives de production viable: sélection par le fric</text:p>
      <text:p text:style-name="P1"/>
      <text:p text:style-name="P1">Notez vos <text:s/>NOMS « Références » et commentaires...Merci</text:p>
      <text:p text:style-name="P1"/>
      <text:p text:style-name="P1"/>
      <text:p text:style-name="P2">« Pour que l'histoire ne se répète pas, il faut sans cesse la remémorer: l'impunité qui récompense le délit encourage le délinquant. Et lorsque le délinquant c'est l'État,qui viole, vole, torture et tue sans rendre de compte à personne, alors il donne lui même le feu vert à la société entière pour violer, voler, torturer et tuer. Et la démocratie en paie, à longue ou courte échéance, les conséquences.</text:p>
      <text:p text:style-name="P2"><text:tab/>L'impunité du pouvoir, fille de la mal-mémoire, est une des maîtresses de l'école du crime. Et le nombre d'élève augmente chaque jour.</text:p>
      <text:p text:style-name="P2"><text:tab/>Lorsqu'elle est vraiment vivante, la mémoire ne contemple pas l'histoire, mais elle incite à la faire. Davantage que dans les musées où la malheureuse s'ennuie, la mémoire est dans l'air que nous respirons. Et dans l'air elle nous respire. Elle est contradictoire, comme nous. Elle n'est jamais au repos. Elle change, avec nous. »<text:span text:style-name="T2"> (Eduardo Galeano « </text:span>Mémoires et mal-mémoire <text:span text:style-name="T2">»)</text:span> </text:p>
      <text:p text:style-name="P1"/>
      <text:p text:style-name="P1"/>
      <text:p text:style-name="P1">« <text:span text:style-name="T1">C'est peut-être parce que les uns ne peuvent jamais ressentir complètement la souffrance des autres que la guerre revient toujours</text:span> » (Erich Maria Remarque « <text:span text:style-name="T1">Après</text:span> »)</text:p>
      <text:p text:style-name="P1"/>
      <text:p text:style-name="P1">« <text:span text:style-name="T1">On résiste contre un état de chose mais on résiste aussi pour créer quelque chose. Définir les injustices actuelles et montrer de quels matériaux pourrait être construit un monde meilleur, c'est créer les premières conditions pour que s'engage le combat victorieux. Résister c'est créer »</text:span>.( <text:span text:style-name="T11">Lucie </text:span><text:span text:style-name="T11">et Raymond Aubrac</text:span> « L'autre campagne »)</text:p>
      <text:p text:style-name="P1"/>
      <text:p text:style-name="P1"><text:span text:style-name="T1">« Au cours des derniers siècles, on a confusément senti la contradiction entre la science et </text:span><text:span text:style-name="T1">l'humanisme quoiqu'on n'ait jamais eu le courage intellectuel de la regarder en face »</text:span> (<text:span text:style-name="T11">Simone Weil</text:span> « <text:span text:style-name="T1">L'enracinement </text:span>»).</text:p>
      <text:p text:style-name="P1"><text:soft-page-break/></text:p>
      <text:p text:style-name="P1">« <text:span text:style-name="T1">Une civilisation qui s'avère incapable de résoudre les problèmes que suscite son fonctionnement </text:span><text:span text:style-name="T1">est une civilisation décadente. Une civilisation qui choisit de fermer les yeux à ses problèmes les plus cruciaux est une civilisation atteinte. Une civilisation qui ruse avec ses principes est une civilisation moribonde</text:span> » (<text:span text:style-name="T11">Aimé Césaire</text:span> « <text:span text:style-name="T1">Discours sur le colonialisme</text:span> »)</text:p>
      <text:p text:style-name="P1"/>
      <text:p text:style-name="P1">« <text:span text:style-name="T1">Science ayant rompus avec la conscience </text:span>» (<text:span text:style-name="T11">George Bernanos</text:span> « <text:span text:style-name="T1">Rencontres internationales de Genève 1946</text:span>») <text:s/></text:p>
      <text:p text:style-name="P1"/>
      <text:p text:style-name="P1">«<text:span text:style-name="T1"> Penser, c'est dire non</text:span> » (<text:span text:style-name="T11">Alain</text:span>)</text:p>
      <text:p text:style-name="P1"/>
      <text:p text:style-name="P1">« Que cela dure toujours » <text:span text:style-name="T11">Longo Maï</text:span></text:p>
      <text:p text:style-name="P1"/>
      <text:p text:style-name="P1">« on doit dire « <text:span text:style-name="T1">Politique de mondialisation » pas « mondialisation » comme s'il s'agissait d'un </text:span><text:span text:style-name="T1">processus naturel.</text:span> » </text:p>
      <text:p text:style-name="P1">« <text:span text:style-name="T1">Le chercheur n'est ni un prophète ni un maître à penser. Il doit inventer un rôle nouveau qui est très difficile: il doit écouter, il doit chercher et inventer; il doit essayer d'aider les organismes qui se donnent pour mission_ de plus en plus mollement malheureusement , y compris les syndicats_ de résister à la politique néolibérale; il doit <text:s/>se donner comme tache de les assister en leur fournissant des instruments. En particulier des instruments contre l'effet symbolique qu'exercent les « experts » engagés auprès des grandes entreprises multinationales</text:span>. » (<text:span text:style-name="T11">Pierre Bourdieu</text:span> « <text:span text:style-name="T1">Pour un savoir engagé</text:span> »)</text:p>
      <text:p text:style-name="P1"/>
      <text:p text:style-name="P1">«<text:span text:style-name="T1"> Chez nous on ne peut rien fonder de durable dans le mensonge, c'est un fait troublant et certain</text:span> » (<text:span text:style-name="T11">André Malraux</text:span> « <text:span text:style-name="T1">Les chênes qu'on abat </text:span>»)</text:p>
      <text:p text:style-name="P1"/>
      <text:p text:style-name="P1">« <text:span text:style-name="T1">Ce qui nous apparaît comme une plus grande aisance sociale et comme une plus grande mobilité intellectuelle , tient donc à ce que nous préférons opérer avec des pièces détachées, tandis que l'indigène est un thésauriseur logique: sans trêve, il renoue les fils, replie inlassablement sur eux-mêmes tous les aspects du réel, que ceux-ci soient physique, sociaux ou mentaux. Nous trafiquons de nos idées; lui s'en fait un trésor. La pensée sauvage met en pratique une philosophie de la finitude. </text:span>» ( <text:span text:style-name="T11">Claude Lévi-Strauss</text:span> « <text:span text:style-name="T1">La pensée sauvage</text:span> ») </text:p>
      <text:p text:style-name="P1"/>
      <text:p text:style-name="P1">« <text:span text:style-name="T1">Nous avons gagné en puissance mais nous avons perdu en humanité que nous pensons compenser moralement par un humanisme d'organisation philanthropique assez proche de Zola »... »Barbarie de riches ou nouvelle barbarie moderniste</text:span> » (<text:span text:style-name="T11">Alain Accardo</text:span> « c<text:span text:style-name="T1">ahiers de l'IEEDS N°2</text:span> »)</text:p>
      <text:p text:style-name="P1"/>
      <text:p text:style-name="P1">« <text:span text:style-name="T1">Les femmes ne peuvent plus accepter, comme par le passé, de se limiter à panser les plaies psychologiques, sociales, économiques, environnementales dans le cadre de leur foyer, d'emplois subalternes et mal payés, ou dans des associations caritatives et d'utilité publique. Depuis des millénaires, ce sont elles et leurs enfants qui ont subi en premier les conséquences des destructions opérées par notre société de croissance et de compétition, ce sont essentiellement elles qui ont soigné les blessés, pleuré et enterrer les morts. Elles n'ont plus le droit de rester spectatrices, Cassandres en larmes, face à un monde qui s'autodétruit. Le temps est venu pour elles de s'engager de toutes leurs forces en faveur de la réorientation urgente des objectifs économiques et politiques actuels, du rééquilibrage des valeur machistes et des structures patriarcales qui les sous tendent. L'enjeu est, en effet, de sauvegarder, avec leurs compagnons à parité, l'avenir des générations </text:span><text:span text:style-name="T1">futures. De même qu'un enfant a besoin, pour naître, grandir, s'épanouir pleinement, de l'amour et des soins vigilants de son père et de sa mère, de même notre planète si fragile et les générations à </text:span><text:span text:style-name="T1">venir ont besoin de l'engagement pour un monde viable, à parité, des hommes et des femmes de </text:span><text:span text:style-name="T1">notre temps. L'avenir est à ce prix</text:span> » ( <text:span text:style-name="T6">Solange Fernex</text:span><text:span text:style-name="T1"> « L'insoumise »</text:span>)</text:p>
      <text:p text:style-name="P1"/>
      <text:p text:style-name="P1"><text:soft-page-break/>« ... <text:span text:style-name="T1">Les salariés ne craignent pas le changement...ce qui les effraie, c'est l'avènement d'un monde qui nie tout ce qui renvoie aux formes collectives du travail, aux cultures du métier, de solidarité. </text:span><text:span text:style-name="T1">Un monde qui détruit toutes les formes protectrices de sens collectif, capables de créer de la sédimentation et de l'épaisseur sociale, tout ce qui est de l'ordre de l'expérience collective et contribue à modeler des comportements citoyens. Ils craignent ce monde de la mobilité systématique et de l'individualisation à tout crin, qui créer un sentiment insurmontable d'insécurité</text:span> »(<text:span text:style-name="T11">Daniele Linhart</text:span> «<text:span text:style-name="T1"> Travail en miette »</text:span>)</text:p>
      <text:p text:style-name="P1"/>
      <text:p text:style-name="P1">« <text:span text:style-name="T1">Il s'agit de coordonner la protestation sociale et écologique avec la solidarité des exclus du Nord et du sud avec toutes les initiatives associatives pour articuler résistance et dissidence, ce et pour déboucher à terme sur une société autonome </text:span>» (<text:span text:style-name="T11">Serge Latouche</text:span> « <text:span text:style-name="T1">Décoloniser l'imaginaire</text:span> »)</text:p>
      <text:p text:style-name="P1"/>
      <text:p text:style-name="P1">« <text:span text:style-name="T1">Nous enseignons qu'il y a dans la vie autre chose que l'argent, que le profit capitaliste, et que voulant la concorde entre les hommes, nous cherchons à en hâter le jour en préconisant une </text:span><text:span text:style-name="T1">formule économique qui, au lieu d'opposer le consommateur et le producteur ne voit et ne poursuit que l'intérêt et le bonheur du citoyen </text:span>» (<text:span text:style-name="T11">Aimé Berthod</text:span> cité par <text:span text:style-name="T11">Patricia Toucas</text:span> «<text:span text:style-name="T1"> Les coopérateurs</text:span> ») </text:p>
      <text:p text:style-name="P1"/>
      <text:p text:style-name="P1">« <text:span text:style-name="T1">Les banques, on les ferme. Les banquiers, on les enferme </text:span>» (<text:span text:style-name="T11">Vincent Auriol</text:span> cité par Le PlanB N°17) </text:p>
      <text:p text:style-name="P1"/>
      <text:p text:style-name="P1">« <text:span text:style-name="T1">Même s'ils ne sont pas experts, les citoyens doivent avoir leur mot à dire et pouvoir juger librement de ce qui est souhaitable ou non dans leur vie quotidienne »... « et savoir ne veut pas forcement dire accepter</text:span> » ( <text:span text:style-name="T11">Luigi Amodio</text:span>, <text:span text:style-name="T1">research EU juin 2007</text:span>) </text:p>
      <text:p text:style-name="P1"/>
      <text:p text:style-name="P2">"La responsabilité individuelle, face à un choix éthique, implique la non-ingérence du pouvoir et l'accès de tous à l'ensemble des informations nécessaires à ce choix. Le piège du libéralisme est la manipulation sournoise de l'information, qui peut être dissimulée, déformée ou amplifiée, soutenue par des experts inféodés à l'industrie, afin de canaliser l'individu vers une seule possibilité, un conseil alors analogue à une obligation. Intentionnellement désinformé, le citoyen est toujours amené à se considérer comme incompétent et inapte à toute décision. Le recours à un paternalisme sévère mais juste consiste à imposer une stratégie, en faisant croire que l'intérêt de chacun est confondu à celui de tous, en fait celui des dominants. Il s'agit bien de faire de la société une prison modèle, où les gardes sont inutiles. Chacun est à la fois juge et suspect pour son voisin, dénoncé et exclus à la moindre manifestation de non-conformisme.[...] Afin d'asseoir son autorité, l'État crée des habitudes, qui maintiennent ses sujets dans l'impuissance et une dépendance totale." <text:span text:style-name="T2">(</text:span><text:span text:style-name="T6">Dr Eric Ancelet</text:span><text:span text:style-name="T2"> « E</text:span>n finir avec Pasteur<text:span text:style-name="T2"> »)</text:span></text:p>
      <text:p text:style-name="P3"/>
      <text:p text:style-name="P6"><text:span text:style-name="T4">«</text:span><text:span text:style-name="T8"> La mort des peuples, l'État c'est ainsi que s'appelle le plus froid des monstres froids et il ment froidement, et le mensonge rampe de sa bouche: moi, l'État, je suis le peuple</text:span><text:span text:style-name="T4"> etc... »</text:span><text:span text:style-name="T2"> (</text:span><text:span text:style-name="T6">Friedrich Nietzsche</text:span><text:span text:style-name="T2"> « </text:span>Ainsi parlait <text:s/><text:span text:style-name="T8">Zarathoustra </text:span><text:span text:style-name="T4">»)</text:span></text:p>
      <text:p text:style-name="P8"/>
      <text:p text:style-name="P6"><text:span text:style-name="T4">« </text:span><text:span text:style-name="T8">La philosophie est la réflexion qui est menée autour du sens de l'existence, comme le produit d'une pensée autonome et réflexive qui a pour objet une compréhension globale du monde et de l'homme »... « cite Nietzsche dans « généalogie de la morale » qui démonte l'impérialisme intellectuel, les théories évolutionnistes en vigueur, évolution de l'esprit <text:s/>humain orienté vers le progrès technique, la « conscience » et la « raison » » cite Biedinger: « La philosophie n'est pas </text:span><text:span text:style-name="T8">l'activité intellectuelle d'une catégorie déterminée de savant spécialistes...Elle est contenue dans le langage lui même...dans le religion populaire et donc aussi dans tout le système de croyances, </text:span><text:span text:style-name="T8">superstition, opinions... dans ce qu'on appelle généralement folklore » « Tout raisonnement , même </text:span><text:span text:style-name="T8">celui qui dénigre la croyance et lui reproche d'être trop arbitraire, s'appuie en vérité sur une autre croyance: celle d'atteindre la Vérité. »... « La croyance est inhérente à l'humain »... « même sans </text:span><text:soft-page-break/><text:span text:style-name="T8">être intégrées à des raisonnements rigoureux, les croyances (dans le consensus politique ou la palabre par exemple) peuvent être efficaces, dans le mesure où chacun y trouve du sens. Ainsi, il n'est pas nécessaire d'ériger ces valeurs en véritable lois, ni de les intégrer à un système judiciaire, pour que leur efficacité puisse apparaître et perdurer » cite Mauss: « justifie l'importance cognitive de ces représentations collectives que sont les mythes, en démontrant combien les divisions traditionnelles des sciences humaines françaises (qui rattachent « la langue à l'intellect, le mythe et l'art à la fantaisie, le droit et les mœurs à la volonté ») conduisent à scléroser la pensée: « Cette répartition tranchée et arbitraire aboutit à éliminer de la religion primitive la moralité, le vouloir, le sens de la force de production (alors que, justement l'idée de causation et de création y domine)</text:span><text:span text:style-name="T4"> » » (</text:span><text:span text:style-name="T6">S. Fagbohoun</text:span><text:span text:style-name="T4"> «</text:span><text:span text:style-name="T9">Petit précis de remise à niveau sur l'histoire africaine </text:span><text:span text:style-name="T5">»).</text:span></text:p>
      <text:p text:style-name="P7"/>
      <text:p text:style-name="P6"><text:span text:style-name="T5">« </text:span><text:span text:style-name="T9">La pensée occidentale dissocie la modernité en séparant ses aspects techniques et matériels, les plus visibles, et les fondement philosophiques, à savoir la conception du monde et l'action sur le monde </text:span><text:span text:style-name="T5">» (</text:span><text:span text:style-name="T4"> <text:s/>«</text:span><text:span text:style-name="T9">Petit précis de remise à niveau sur l'histoire africaine </text:span><text:span text:style-name="T5">»).</text:span></text:p>
      <text:p text:style-name="P8"><text:s text:c="3"/></text:p>
      <text:p text:style-name="P6"><text:span text:style-name="T4">« </text:span><text:span text:style-name="T8">interrogation sur l'apprentissage des connaissances dans le monde d'aujourd'hui, disséminé et le risque d'apprendre seul la rend fragile, incomplète, mensongère parfois, mal construite toujours, </text:span><text:span text:style-name="T8">elle perd sa force de vérité et sa qualification. Elle n'est plus connaissance mais rumeur du monde; elle n'est plus de l'ordre du savoir; il faut des décennies parfois tâtonnantes, que seule une collectivité soudée peut rendre valide à la fin.</text:span><text:span text:style-name="T4"> » (</text:span><text:span text:style-name="T6">Catherine Clément</text:span><text:span text:style-name="T4"> <text:s text:c="3"/>«</text:span><text:span text:style-name="T9">Petit précis de remise à niveau sur l'histoire africaine </text:span><text:span text:style-name="T5">»)</text:span></text:p>
      <text:p text:style-name="P7"/>
      <text:p text:style-name="P6"><text:span text:style-name="T5">«</text:span><text:span text:style-name="T9"> L'Orwellisation des médias » « on détermine qui sont les méchants et les gentils »... « dualisme permanent de la pensée, primaire; barbarie/civilisation, progressiste/réactionnaire, Terrorisme/démocratie. Cet appauvrissement de la vision politique conduit à la radicalité et à la violence. Elle empêche toute lecture dialectique, contradictoire et pluraliste</text:span><text:span text:style-name="T5"> » (</text:span><text:span text:style-name="T7">R.Laberivière</text:span><text:span text:style-name="T5">. </text:span><text:span text:style-name="T9">La Décroissance N°55</text:span><text:span text:style-name="T5">)</text:span></text:p>
      <text:p text:style-name="P7"/>
      <text:p text:style-name="P6"><text:span text:style-name="T5">« </text:span><text:span text:style-name="T9">Au niveau français l'agriculture industrielle serait la seule possible et rentable, nous disent certain politiciens et économistes. C'est un mensonge: elle ne continue d'exister que parce qu'elle est sous perfusion financière permanente et qu'il est totalement fait abstraction des dégâts collatéraux qu'elle engendre, qu'ils soient sociaux ou environnementaux. L'agriculture paysanne et écologique peu énergivore connait des difficultés parce qu'elle est acculée par les mises aux normes excluantes, le « non soutien financier » et autres procédés d'extermination, pas parce qu'elle n'est par performante! »</text:span><text:span text:style-name="T5"> (</text:span><text:span text:style-name="T7">Josie Riffaud</text:span><text:span text:style-name="T5"> Via Campesina, </text:span><text:span text:style-name="T9">La Décroissance N°55</text:span><text:span text:style-name="T5">)</text:span></text:p>
      <text:p text:style-name="P7"/>
      <text:p text:style-name="P6"><text:span text:style-name="T5">« </text:span><text:span text:style-name="T9">La tromperie, la falsification délibérée et le mensonge pur et simple employés comme moyens légitimes de parvenir à la réalisation d'objectifs politiques, font partie de l'histoire aussi loin qu'on remonte dans le passé. La vérité n'a jamais figuré au nombre des vertus politiques, et le mensonge a toujours été considéré comme un moyen parfaitement justifié dans les affaires politiques</text:span><text:span text:style-name="T5"> »...cite Puner: « </text:span><text:span text:style-name="T9">La désobéissance civile réellement significative doit être le fait d'un certain nombre de personnes qui rassemble un intérêt commun</text:span><text:span text:style-name="T5"> »... cite Bay: « </text:span><text:span text:style-name="T9">faire ressortir la nécessité de s'opposer à l'injustice afin de préserver son bien être et sa santé mentale</text:span><text:span text:style-name="T5"> »... « </text:span><text:span text:style-name="T9">La cause de cette érosion</text:span><text:span text:style-name="T5"> <text:s/>(respect des lois) </text:span><text:span text:style-name="T9">est l'inaptitude des rouages gouvernementaux à s'acquitter de leur fonction, ce qui conduit les citoyens à douter de leur légitimité</text:span><text:span text:style-name="T5"> »... « </text:span><text:span text:style-name="T9">La recherche ne doit pas devenir le succédané de l'action  ou une technique d'évasion</text:span><text:span text:style-name="T5">»... « </text:span><text:span text:style-name="T9">Alors que les hommes s'avèrent incapables de contrôler les conséquences de leurs actions, un surcroît d'arbitraire est inséparable de la violence </text:span><text:span text:style-name="T9">elle même</text:span><text:span text:style-name="T5"> »... « </text:span><text:span text:style-name="T9">La fécondité de l'imprévu dépasse d'une façon plus évidente encore tous les calculs de l'expert</text:span><text:span text:style-name="T5"> »... « </text:span><text:span text:style-name="T9">il n'est nullement exclu que nous soyons arrivés à un tournant décisif, à partir </text:span><text:span text:style-name="T9">duquel le rendement devient négatif. Non seulement le progrès de la science a cessé de coïncider </text:span><text:span text:style-name="T9">avec le progrès de l'humanité, mais il pourrait bien en sonner le glas.</text:span><text:span text:style-name="T5"> »... « </text:span><text:span text:style-name="T9">La plus impressionnante de toutes ces hégémonies: la bureaucratie, règne de l'Anonyme le plus tyrannique </text:span><text:soft-page-break/><text:span text:style-name="T9">de tous, car personne ne peut répondre de ce qui a été accompli.</text:span><text:span text:style-name="T5"> »... influence de </text:span><text:span text:style-name="T7">Rosa Luxembourg</text:span><text:span text:style-name="T5">: «</text:span><text:span text:style-name="T9">Nous voulons participer, déclarent les conseils, nous voulons discuter et faire entendre publiquement notre voix, nous voulons avoir la possibilité de déterminer l'orientation politique de notre pays. Puisque ce pays est trop vaste et trop peuplé pour que nous puissions nous rassembler tous en vue de déterminer notre avenir, nous avons besoin d'un certain nombre de lieux </text:span><text:span text:style-name="T9">politiques »... « L'isoloir est trop étroit, car seule une personne peut s'y tenir. Les partis ne servent plus à rien. Nous ne sommes que des électeurs que l'on manipulent. Mais que l'on accorde seulement à dix d'entre nous la possibilité de s'assoir autour d'une table, chacun exprimant son opinion et chacun écoutant celle des autres, alors,, de cet échange, une opinion formée rationnellement pourra se dégager. »... « Tous ceux qui ne s'intéressent pas aux affaires publiques devraient simplement laisser les autres décider sans eux. Mais les moyens de participer devraient s'offrir à tous »</text:span><text:span text:style-name="T5"> <text:s text:c="3"/>( </text:span><text:span text:style-name="T7">Hannah Arendt </text:span><text:span text:style-name="T5">« </text:span><text:span text:style-name="T9">Du mensonge à la violence</text:span><text:span text:style-name="T5"> »)</text:span></text:p>
      <text:p text:style-name="P7"/>
      <text:p text:style-name="P7">« <text:span text:style-name="T1">C'est pourquoi nous ne devrions pas nous laisser tromper par le phénomène d'accumulation propre à la production moderne mais prendre comme fil directeur de toutes nos analyses la destruction continuelle de biens liée à la consommation. C'est le caractère consommable des produits du travail qui constitue leur nature périssable »... « Consommer, c'est épuiser »... « Nous avons changer l'œuvre en travail...caractère durable de l'œuvre subsitué au caractère périssable des produits du travail; ces produits du travail sont destinés à la consommation. Ceux de l'œuvre à l'usage. La différence marque l'écart entre passer et durer, entre changer et persévérer.</text:span> »... « <text:span text:style-name="T1">Mais il se pourrait, créatures terrestres qui avons commencé d'agir en habitant de l'univers, que nous ne soyons plus jamais capables de comprendre, c'est à dire <text:s/>de penser et d'exprimer les choses que nous somme cependant capables de faire »... « S'il est bon, peut-être, de se méfier du jugement politique des savants en tant que savant,...c'est en raison précisément de ce fait qu'ils se meuvent dans un monde où le langage a perdu son pouvoir. Et toute action de l'homme, tout savoir, toute expérience n'a de sens que dans la mesure où l'on en peu parler. »... « Les hommes en tant qu'ils vivent et se meuvent et agissent en ce monde, n'ont l'expérience de l'intelligible que parce qu'ils parlent, se comprennent les uns les autres, se comprennent eux-mêmes.</text:span> »... « C'est une société de travailleur que l'on va délivrer des chaînes du travail , et elle ne sait plus rien des activités plus hautes et plus enrichissantes pour lesquelles il vaudrait la peine de gagner cette liberté. Dans cette société qui est égalitaire, il ne reste personne (classe, arist, politiqu., spirituel), qui puisse provoquer une restauration des autres facultés de l'homme. »... « Ne reste que quelques intellectuels solitaires pour considérer ce qu'ils font comme des œuvres et non comme des moyens de gagner leur vie. Ce que nous avons devant nous, c'est la perspective d'une société de travailleurs sans travail, c'est à dire privés de la seule activité qui leur reste. On ne peut rien imaginer de pire. »... « Ce que je propose est donc très simple: rien de plus que de penser ce que nous faisons. » <text:s text:c="2"/></text:p>
      <text:p text:style-name="P6"><text:span text:style-name="T5">( </text:span><text:span text:style-name="T7">Hannah Arendt </text:span><text:span text:style-name="T5">« </text:span><text:span text:style-name="T9">Condition de l'homme moderne </text:span><text:span text:style-name="T5">»)</text:span></text:p>
      <text:p text:style-name="P7"/>
      <text:p text:style-name="P7">« <text:span text:style-name="T1">Gardons et vivons notre foi en l'avenir. Il ne faut pas regretter tout cela, mais notre société a besoin d'information de la réalité des choses car nous sommes des inconscients de ce qui se passe et de ce qui va se passer. Notre méfiance éveillée est désormais à fleur de peau et c'est ce qui nous rend plus fort pour le combat, qui n'est autre que celui de la vie, pour notre bien-être évolutif et celui de mère nature toute entière.</text:span> » (<text:span text:style-name="T11">Bernard Ronot </text:span>« <text:span text:style-name="T1">Voyage autour des blés paysans</text:span> »)</text:p>
      <text:p text:style-name="P7"/>
      <text:p text:style-name="P6"><text:span text:style-name="T5">« </text:span><text:span text:style-name="T9">La révolution péruvienne rejète le système capitaliste parce qu'il perpétue le sous-développement et la dépendance du pays à l'égard de l'étranger »... « Il implique une « morale et une philosophie » de la vie égoïstes et anti-communautaires. Or la révolution péruvienne considère que l'homme est </text:span><text:span text:style-name="T9">avant tout un être social dont la vocation la plus profonde est la solidarité ainsi que l'aptitude à la liberté, la praxis, la création, l'invention permanente. La révolution péruvienne rejète également le communisme qui confie la gestion de la société à la bureaucratie d'État et qui atrophie les capacités créatrices de l'homme associé. Elle opte pour une société fondée sur la véritable participation directe des producteurs et citoyens dans tous les domaines et à tous les niveaux, seul </text:span><text:soft-page-break/><text:span text:style-name="T9">cadre capable d'épanouir la créativité immense de l'homme associé </text:span><text:span text:style-name="T5">» (</text:span><text:span text:style-name="T7">Vélasco</text:span><text:span text:style-name="T5"> cité par </text:span><text:span text:style-name="T7">Michel Raptis</text:span><text:span text:style-name="T5"> « </text:span><text:span text:style-name="T9">Manière de Voir N°103</text:span><text:span text:style-name="T5"> »)</text:span></text:p>
      <text:p text:style-name="P7"/>
      <text:p text:style-name="P6"><text:span text:style-name="T5">« </text:span><text:span text:style-name="T9">Le capital n'est pas une force neutre, il ne peut pas dépolluer aussi bien qu'il pollue puisque c'est son mouvement même qui l'amène inéluctablement à polluer et à détruire, c'est à dire que le mouvement d'accumulation et de production pour l'accumulation passe par dessus toute idée de « besoin » et donc également du besoin vital qu'est pour l'humanité la préservation de son environnement. Le capital ne suit que ses propres fins, il ne peut être un projet humain. Il n'y a pas une autre mondialisation, il n'y a pas face à lui les besoins de l'humanité, mais la nécessité de l'accumulation. S'il se met à recycler par exemple, la branche ainsi crée fera tout pour avoir toujours de quoi recycler. Le recyclage, qui n'est qu'une autre façon de produire de la matière première, crée toujours plus de déchets « recyclables ». En outre il pollue bien autant que n'importe quelle autre activité industrielle »... « Il y a des dégâts et ils sont nombreux, que personne ne veut réparer, simplement parce que leur réparation ne constitue pas un marché. »... « Limiter la casse et surtout les frais sans pour autant faire fuir les investisseurs, telle est la quadrature du cercle que le capitalisme vert doit résoudre.</text:span><text:span text:style-name="T5"> » (L'impasse citoyenniste) <text:s text:c="2"/></text:span></text:p>
      <text:p text:style-name="P7"/>
      <text:p text:style-name="P9"><text:span text:style-name="T12">« Ce qui peut faire échec au système, ce ne sont pas des alternatives positives, ce sont des singularités. Or les singularités ne sont ni bonnes ni négatives. Elles ne sont pas une alternative, elles sont d'un autre ordre. Elles n'obéissent plus à un jugement de valeur ni à un principe de réalité politique. Elles peuvent donc être le meilleur ou le pire. On ne peut donc les fédérer dans une action historique d'ensemble. Elles font échec à toute pensée unique et dominante, mais elles ne sont pas une contre -pensée unique- elles inventent leur jeu et leurs propres règles du jeu ».</text:span><text:span text:style-name="T3"> (</text:span><text:span text:style-name="T7">Jean Baudrillard</text:span><text:span text:style-name="T3"> <text:s/></text:span><text:span text:style-name="T12">« Power inferno </text:span><text:span text:style-name="T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09H34M18S</meta:editing-duration>
    <meta:editing-cycles>22</meta:editing-cycles>
    <meta:generator>OpenOffice.org/3.2$Win32 OpenOffice.org_project/320m12$Build-9483</meta:generator>
    <dc:date>2011-03-04T08:45:13.14</dc:date>
    <dc:creator>jean-yves peillard</dc:creator>
    <meta:document-statistic meta:table-count="0" meta:image-count="0" meta:object-count="0" meta:page-count="6" meta:paragraph-count="47" meta:word-count="3471" meta:character-count="21439"/>
    <meta:user-defined meta:name="Info 1"/>
    <meta:user-defined meta:name="Info 2"/>
    <meta:user-defined meta:name="Info 3"/>
    <meta:user-defined meta:name="Info 4"/>
  </office:meta>
</office:document-meta>
</file>