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Palatino" svg:font-family="Palatin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line-height="150%" fo:text-align="justify" style:justify-single-word="false"/>
    </style:style>
    <style:style style:name="P3" style:family="paragraph" style:parent-style-name="Footnote">
      <style:paragraph-properties fo:line-height="150%" fo:text-align="justify" style:justify-single-word="false"/>
      <style:text-properties fo:font-size="10pt" style:font-size-asian="10pt" style:font-size-complex="10pt"/>
    </style:style>
    <style:style style:name="P4" style:family="paragraph" style:parent-style-name="Footnote">
      <style:paragraph-properties fo:line-height="150%" fo:text-align="justify" style:justify-single-word="false"/>
      <style:text-properties fo:font-size="10pt" fo:language="fr" fo:country="FR" style:font-size-asian="10pt" style:font-size-complex="10pt"/>
    </style:style>
    <style:style style:name="P5" style:family="paragraph" style:parent-style-name="Footnote">
      <style:paragraph-properties fo:line-height="115%" fo:text-align="justify" style:justify-single-word="false"/>
    </style:style>
    <style:style style:name="P6" style:family="paragraph" style:parent-style-name="Footnote">
      <style:paragraph-properties fo:line-height="150%" fo:text-align="justify" style:justify-single-word="false"/>
      <style:text-properties fo:language="fr" fo:country="FR"/>
    </style:style>
    <style:style style:name="P7" style:family="paragraph" style:parent-style-name="Footer">
      <style:paragraph-properties fo:margin-left="0in" fo:margin-right="0.25in" fo:text-indent="0in" style:auto-text-indent="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fo:language="fr" fo:country="FR" fo:font-weight="bold" style:font-weight-asian="bold"/>
    </style:style>
    <style:style style:name="P11" style:family="paragraph" style:parent-style-name="Standard">
      <style:paragraph-properties fo:line-height="150%" fo:text-align="justify" style:justify-single-word="false"/>
      <style:text-properties fo:language="fr" fo:country="FR" fo:font-weight="bold" style:font-weight-asian="bold"/>
    </style:style>
    <style:style style:name="P12" style:family="paragraph" style:parent-style-name="Standard">
      <style:paragraph-properties fo:line-height="150%" fo:text-align="justify" style:justify-single-word="false"/>
      <style:text-properties fo:language="fr" fo:country="FR"/>
    </style:style>
    <style:style style:name="P13" style:family="paragraph" style:parent-style-name="Standard">
      <style:paragraph-properties fo:margin-left="0in" fo:margin-right="0in" fo:line-height="150%" fo:text-align="justify" style:justify-single-word="false" fo:text-indent="0.4917in" style:auto-text-indent="false"/>
    </style:style>
    <style:style style:name="P14" style:family="paragraph" style:parent-style-name="Standard">
      <style:paragraph-properties fo:margin-left="0in" fo:margin-right="0in" fo:line-height="150%" fo:text-align="justify" style:justify-single-word="false" fo:text-indent="0.4917in" style:auto-text-indent="false"/>
      <style:text-properties fo:language="fr" fo:country="FR"/>
    </style:style>
    <style:style style:name="P15" style:family="paragraph" style:parent-style-name="Standard" style:master-page-name="Standard">
      <style:paragraph-properties fo:line-height="150%" style:page-number="auto"/>
    </style:style>
    <style:style style:name="T1" style:family="text">
      <style:text-properties fo:font-size="14pt" fo:language="fr" fo:country="FR" fo:font-weight="bold" style:font-size-asian="14pt" style:font-weight-asian="bold" style:font-size-complex="14pt"/>
    </style:style>
    <style:style style:name="T2" style:family="text">
      <style:text-properties fo:font-size="14pt" fo:language="fr" fo:country="FR" fo:font-style="italic" fo:font-weight="bold" style:font-size-asian="14pt" style:font-style-asian="italic" style:font-weight-asian="bold" style:font-size-complex="14pt"/>
    </style:style>
    <style:style style:name="T3" style:family="text">
      <style:text-properties fo:language="fr" fo:country="FR"/>
    </style:style>
    <style:style style:name="T4" style:family="text">
      <style:text-properties fo:language="fr" fo:country="FR" fo:font-weight="bold" style:font-weight-asian="bold"/>
    </style:style>
    <style:style style:name="T5" style:family="text">
      <style:text-properties fo:language="fr" fo:country="FR" fo:font-style="italic" fo:font-weight="bold" style:font-style-asian="italic" style:font-weight-asian="bold"/>
    </style:style>
    <style:style style:name="T6" style:family="text">
      <style:text-properties fo:language="fr" fo:country="FR" fo:font-style="italic" style:font-style-asian="italic"/>
    </style:style>
    <style:style style:name="T7" style:family="text">
      <style:text-properties fo:font-size="10pt" style:font-size-asian="10pt" style:font-size-complex="10pt"/>
    </style:style>
    <style:style style:name="T8" style:family="text">
      <style:text-properties fo:font-size="10pt" fo:language="fr" fo:country="FR" style:font-size-asian="10pt" style:font-size-complex="10pt"/>
    </style:style>
    <style:style style:name="T9" style:family="text">
      <style:text-properties fo:font-size="10pt" fo:language="fr" fo:country="FR" fo:font-style="italic" style:font-size-asian="10pt" style:font-style-asian="italic" style:font-size-complex="10pt"/>
    </style:style>
    <style:style style:name="T10" style:family="text">
      <style:text-properties fo:font-size="10pt" fo:language="fr" fo:country="FR" fo:font-weight="bold" style:font-size-asian="10pt" style:font-weight-asian="bold" style:font-size-complex="10pt"/>
    </style:style>
    <style:style style:name="T11" style:family="text">
      <style:text-properties fo:font-size="10pt" fo:font-style="italic" style:font-size-asian="10pt" style:font-style-asian="italic" style:font-size-complex="10pt"/>
    </style:style>
    <style:style style:name="T12" style:family="text">
      <style:text-properties fo:color="#000000"/>
    </style:style>
    <style:style style:name="T13" style:family="text">
      <style:text-properties style:font-name="Palatino" fo:language="fr" fo:country="FR"/>
    </style:style>
    <style:style style:name="T14" style:family="text">
      <style:text-properties style:font-name="Palatino" fo:language="fr" fo:country="FR" fo:font-style="italic" style:font-style-asian="italic"/>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N.B</text:span><text:span text:style-name="T1"> </text:span></text:p>
      <text:p text:style-name="P8"><text:span text:style-name="T1">Derrière le mot </text:span><text:span text:style-name="T2">postmodernité</text:span><text:span text:style-name="T1"> : une idéologie réactionnaire ? </text:span></text:p>
      <text:p text:style-name="P8"><text:span text:style-name="T4">Notes de lecture sur </text:span><text:span text:style-name="T4">Perry Anderson, </text:span><text:span text:style-name="T5">Les Origines de la postmodernité</text:span><text:span text:style-name="T4">,</text:span></text:p>
      <text:p text:style-name="P10"><text:s/>Les Prairies ordinaires, 2010 </text:p>
      <text:p text:style-name="P8"><text:span text:style-name="T4">(</text:span><text:span text:style-name="T5">The Origins of Postmodernity</text:span><text:span text:style-name="T4">, Londres, Verso, 1998)</text:span></text:p>
      <text:p text:style-name="P12"/>
      <text:p text:style-name="P13"><text:span text:style-name="T3">Présentés souvent comme équivalents de la contemporanéité la plus récente, les préfixes </text:span><text:span text:style-name="T6">post</text:span><text:span text:style-name="T3"> déclinant ce qui vient après la modernité (postmodernité, postmoderne, postmodernisme) masquent surtout une idéologie construite contre ce qui est censé être « moderne », en ce sens la postmodernité est plutôt une catégorie rhétorique abritant une idéologie antimoderne. </text:span></text:p>
      <text:p text:style-name="P13"><text:span text:style-name="T3">Perry Anderson propose</text:span><text:span text:style-name="T3"> avec </text:span><text:span text:style-name="T6">Les Origines de la postmodernité</text:span><text:span text:style-name="T3"> une synthèse historique des débats liés à la postmodernité dans un texte qui devait être la préface du livre de Fredric Jameson intitulé </text:span><text:span text:style-name="T6">The Cultural turn. Selected writings on the postmodern, 1983-1998. </text:span><text:span text:style-name="T3">Si l’admiration d’Anderson pour l’ensemble de l’œuvre de cet universitaire marxiste nord américain se manifeste trop souvent par des phrases <text:s/>dithyrambiques à la limite du « cirage de pompes », l’ouvrage est d’un grand intérêt pour l’analyse précise des termes et des enjeux du débat. </text:span></text:p>
      <text:p text:style-name="P13"><text:span text:style-name="T3">Ce livre comporte quelques thèses assez pertinentes sur le rôle des contextes sociaux, économiques ou politiques. On ne peut réfléchir sur la postmodernité sans se référer à la modernité. Or d’emblée les définitions semblent piégées, par exemple en dehors de l’opposition classique à l’ancien le mot « moderne » rend difficile la conception d’un terme afférent car il convertit automatiquement le « moderne » </text:span><text:span text:style-name="T6">en passé relatif </text:span><text:span text:style-name="Footnote_20_Symbol"><text:span text:style-name="T3"><text:note text:id="ftn1" text:note-class="footnote"><text:note-citation>1</text:note-citation><text:note-body><text:p text:style-name="P2"><text:span text:style-name="T7"><text:s/>p. 23</text:span></text:p></text:note-body></text:note></text:span></text:span><text:span text:style-name="T3">. L’usage des mots « postmoderne, postmodernité, postmodernisme » est donc caractérisé par une confusion permanente entre périodisation historique et qualification esthétique cependant Anderson parvient à faire le départ entre ces deux aspects de façon diachronique et synchronique.</text:span></text:p>
      <text:p text:style-name="P13"><text:span text:style-name="T3">Anderson rappelle que les mots </text:span><text:span text:style-name="T6">modernisme</text:span><text:span text:style-name="T3"> et </text:span><text:span text:style-name="T6">postmodernisme</text:span><text:span text:style-name="T3"> ont d’abord émergé dans l’Amérique hispanique. Autour de 1890, le poète nicaraguayen, Ruben Dario (1867-1916) propose le mot </text:span><text:span text:style-name="T6">modernisme</text:span><text:span text:style-name="T3"> dans une « déclaration d’indépendance culturelle » pour désigner un courant littéraire du monde hispanique tandis que, dans les années trente du vingtième siècle, l’écrivain Federico de Onis (1885-1966), un espagnol professeur de littérature à l’université Columbia (New York) avance l’idée de </text:span><text:span text:style-name="T6">style postmoderne</text:span><text:span text:style-name="T3"> pour </text:span><text:soft-page-break/><text:span text:style-name="T3">désigner un « reflux conservateur » au sein du modernisme. De même que le </text:span><text:span text:style-name="T6">modernisme</text:span><text:span text:style-name="T3">  est une catégorie « </text:span><text:span text:style-name="T6">à posteriori </text:span><text:span text:style-name="T3">» construite pour unifier</text:span><text:span text:style-name="T6"> une grande variété de formes et de mouvements expérimentaux qui (…) ignoraient totalement cette catégorie</text:span><text:span text:style-name="T3"> … </text:span><text:span text:style-name="T6">l’idée du postmoderne a commencé bien avant l’apparition de formes que l’on identifierait aujourd’hui comme postmodernes. De même, la chronologie de sa théorisation ne correspond pas à celle de son apparition en tant que phénomène</text:span><text:span text:style-name="Footnote_20_Symbol"><text:span text:style-name="T3"><text:note text:id="ftn2" text:note-class="footnote"><text:note-citation>2</text:note-citation><text:note-body><text:p text:style-name="P2"><text:span text:style-name="T7"><text:s/>p. 131</text:span></text:p></text:note-body></text:note></text:span></text:span><text:span text:style-name="T3">. </text:span></text:p>
      <text:p text:style-name="P11"/>
      <text:p text:style-name="P9"><text:span text:style-name="T4">L’apparition</text:span><text:span text:style-name="T4"> du mot en Occident : de la période historique à la philosophie sociale</text:span></text:p>
      <text:p text:style-name="P13"><text:span text:style-name="T3">L</text:span><text:span text:style-name="T3">’emploi du mot </text:span><text:span text:style-name="T6">postmoderne</text:span><text:span text:style-name="T3">, pour désigner une période nouvelle, est apparu au cours des années cinquante. Mais le terme n’est pas associé aux mêmes périodes, en 1951 dans une série de lettres au poète Robert Creeley (1926-2005), le poète nord américain Charles Olson (1910-1970) utilise le mot postmoderne pour désigner un « monde » qui s’amorce après 1945, tandis qu’en 1954 Arnold Toynbee dans un volume de </text:span><text:span text:style-name="T6">A Study of History</text:span><text:span text:style-name="T3"> qualifie « d’âge postmoderne » l’époque qui débute autour de 1870. En 1959, le mot est employé dans un sens plutôt négatif par deux auteurs appartenant à la gauche new-yorkaise : le sociologue Charles Wright Mills écrit dans </text:span><text:span text:style-name="T6">L’Imagination sociologique</text:span><text:span text:style-name="T3"> : «  aujourd’hui aux Temps Modernes succède une période post moderne », tandis que le critique littéraire Irving Howe publie dans </text:span><text:span text:style-name="T6">Partisan Review</text:span><text:span text:style-name="T3"> un article intitulé « Mass society and post-modern fiction ». En 1968, le sociologue nord américain Amitai Etzioni dans son livre </text:span><text:span text:style-name="T6">The Active society</text:span><text:span text:style-name="T3"> caractérise l’époque naissante après la seconde guerre comme postmoderne. Le contenu même de ce terme, d’un usage assez limité et souvent divergent, reste longtemps imprécis et c’est à partir des années soixante-dix  que le terme </text:span><text:span text:style-name="T6">postmoderne</text:span><text:span text:style-name="T3"> devient </text:span><text:span text:style-name="T6">une référence collective</text:span><text:span text:style-name="T3">. </text:span></text:p>
      <text:p text:style-name="P13"><text:span text:style-name="T3">Le critique littéraire nord américain, Ihab Hassan, publie en 1971 un article</text:span><text:span text:style-name="Footnote_20_Symbol"><text:span text:style-name="T3"><text:note text:id="ftn3" text:note-class="footnote"><text:note-citation>3</text:note-citation><text:note-body><text:p text:style-name="P2"><text:span text:style-name="T7"><text:s/></text:span><text:span text:style-name="T8">« Postmodernism : a paracritical bibliography », </text:span><text:span text:style-name="T9">New Literary History</text:span><text:span text:style-name="T8">, automne 1971.</text:span></text:p></text:note-body></text:note></text:span></text:span><text:span text:style-name="T3"> présentant le postmodernisme comme un courant théorique concernant les arts visuels, mais aussi la musique, la technologie et les perceptions sensorielles avec des exemples qui vont </text:span><text:span text:style-name="T6">de Mailer à Tel Quel, des hippies au conceptualisme</text:span><text:span text:style-name="Footnote_20_Symbol"><text:span text:style-name="T6"><text:note text:id="ftn4" text:note-class="footnote"><text:note-citation>4</text:note-citation><text:note-body><text:p text:style-name="P2"><text:span text:style-name="T7"><text:s/></text:span><text:span text:style-name="T8">p. 30</text:span></text:p></text:note-body></text:note></text:span></text:span><text:span text:style-name="T3">. Dans ce courant regroupant </text:span><text:span text:style-name="T6">des tendances qui, soit exacerbaient, soit rejetaient en bloc certains traits dominants du modernisme, </text:span><text:span text:style-name="T3">trois noms associés au fameux Black Mountain College</text:span><text:span text:style-name="Footnote_20_Symbol"><text:span text:style-name="T3"><text:note text:id="ftn5" text:note-class="footnote"><text:note-citation>5</text:note-citation><text:note-body><text:p text:style-name="P9"><text:span text:style-name="T7"><text:s/></text:span><text:span text:style-name="T8">Le Black Mountain College est une université expérimentale fondée en 1933 en Caroline du Nord. C’est une université d’enseignement général où les arts plastiques ont autant d’importance que les autres matières. La pédagogie nouvelle y est fondée sur la valorisation du travail manuel. Pour les arts plastiques, le corps professoral initial est créé par des exilés venant du Bauhaus (fermé par les nazis) comme le peintre Josef Albers (1888-1976). De 1950 à 1954, Olson a été directeur du Black Mountain College. Beaucoup d’artistes « avant-gardistes » y sont passés : John Cage, Robert Creeley, Merce Cunningham (1919-2009), William De Kooning (1904-1997), Robert Motherwell (1915-1991), Robert Rauschenberg. Une partie de la contre-culture des USA s’est élaborée dans la revue </text:span><text:span text:style-name="T9">Black Mountain Review</text:span><text:span text:style-name="T8"> dirigée par Olson et Creeley</text:span></text:p><text:p text:style-name="P4"/></text:note-body></text:note></text:span></text:span><text:span text:style-name="T3"> sont souvent cités : le compositeur John Cage </text:span><text:soft-page-break/><text:span text:style-name="T3">(1912-1992), le peintre Robert Rauschenberg (1925-2008) et l’architecte et inventeur Buckminster Fuller (1895-1983). Mais c’est d’abord dans le domaine littéraire que la notion s’impose aux Etats-Unis grâce à la revue </text:span><text:span text:style-name="T6">Boundary 2</text:span><text:span text:style-name="T3">, sous titrée </text:span><text:span text:style-name="T6">Journal of</text:span><text:span text:style-name="T3"> </text:span><text:span text:style-name="T6">Postmodern Literature and culture</text:span><text:span text:style-name="T3"> publiée à partir de 1972. L’usage du terme ne pouvant rester limité au seul domaine littéraire, Hassan affirme dès 1978 que </text:span><text:span text:style-name="T6">l’unité sous jacente au postmodernisme résidait dans « le jeu sur l’indétermination et l’immanence » introduit dans le champ artistique par… Marcel Duchamp</text:span><text:span text:style-name="Footnote_20_Symbol"><text:span text:style-name="T6"><text:note text:id="ftn6" text:note-class="footnote"><text:note-citation>6</text:note-citation><text:note-body><text:p text:style-name="P2"><text:span text:style-name="T7"><text:s/></text:span><text:span text:style-name="T8">p. 31</text:span></text:p></text:note-body></text:note></text:span></text:span><text:span text:style-name="T6">.</text:span></text:p>
      <text:p text:style-name="P13"><text:span text:style-name="T3">Parallèlement</text:span><text:span text:style-name="T3"> aux USA dans le domaine de l’architecture, et sans relation aucune avec les débats littéraires, une critique violente du modernisme, défendu et pratiqué par les générations précédentes d’architectes, se développe. En effet l’architecture, seule pratique esthétique avec un</text:span><text:span text:style-name="T6"> impact social immédiat</text:span><text:span text:style-name="Footnote_20_Symbol"><text:span text:style-name="T6"><text:note text:id="ftn7" text:note-class="footnote"><text:note-citation>7</text:note-citation><text:note-body><text:p text:style-name="P2"><text:span text:style-name="T7"><text:s/></text:span><text:span text:style-name="T8">p. 150-151</text:span></text:p></text:note-body></text:note></text:span></text:span><text:span text:style-name="T3">, est à l’origine de nombreux</text:span><text:span text:style-name="T6"> projets de réorganisation sociale</text:span><text:span text:style-name="T3"> dont les conséquences urbaines sont contestables. Ainsi l’ouvrage </text:span><text:span text:style-name="T6">L’Enseignement de Las Vegas</text:span><text:span text:style-name="T3"> publié en 1972 par l’architecte Robert Venturi et ses associés se présente comme un véritable manifeste architectural qui rejette le projet </text:span><text:span text:style-name="T6">progressiste, sinon révolutionnaire, utopiste et puriste </text:span><text:span text:style-name="T3">de l’architecture moderniste. Le titre du livre étant inspiré par un regard </text:span><text:span text:style-name="T6">positif, sans préjugé</text:span><text:span text:style-name="T3"> porté sur le </text:span><text:span text:style-name="T6">Las Vegas Strip</text:span><text:span text:style-name="T3">, une portion de boulevard où sont concentrés les plus grands hôtels et casinos de Las Vegas, il s’agit pour les auteurs de manifester une préférence pour </text:span><text:span text:style-name="T6">l’hétérogénéité d’une expansion urbaine spontanée </text:span><text:span text:style-name="T3">contre</text:span><text:span text:style-name="T6"> la monotonie planifiée des mégastructures modernes</text:span><text:span text:style-name="Footnote_20_Symbol"><text:span text:style-name="T3"><text:note text:id="ftn8" text:note-class="footnote"><text:note-citation>8</text:note-citation><text:note-body><text:p text:style-name="P2"><text:span text:style-name="T7"><text:s/>p. 35</text:span></text:p></text:note-body></text:note></text:span></text:span><text:span text:style-name="T3">. Pour les auteurs l’architecte doit se préoccuper non de </text:span><text:span text:style-name="T6">ce qui devrait être mais (de) ce qui est</text:span><text:span text:style-name="Footnote_20_Symbol"><text:span text:style-name="T6"><text:note text:id="ftn9" text:note-class="footnote"><text:note-citation>9</text:note-citation><text:note-body><text:p text:style-name="P2"><text:span text:style-name="T7"><text:s/>Loc. cit.</text:span></text:p></text:note-body></text:note></text:span></text:span><text:span text:style-name="T3">.</text:span></text:p>
      <text:p text:style-name="P13"><text:span text:style-name="T3">C’</text:span><text:span text:style-name="T3">est le critique d’art Charles Jencks qui, à partir de 1977 avec son livre </text:span><text:span text:style-name="T6">Le Langage de l’architecture postmoderne</text:span><text:span text:style-name="T3"> puis ses conférences, va contribuer à l’élaboration théorique du « postmodernisme ». Dès lors, il s’agit de promouvoir </text:span><text:span text:style-name="T6">une</text:span><text:span text:style-name="T3"> </text:span><text:span text:style-name="T6">architecture mélangeant syntaxe moderne et syntaxe historiciste, et s’adressant à la fois au goût des élites et à la sensibilité </text:span><text:soft-page-break/><text:span text:style-name="T6">populaire</text:span><text:span text:style-name="Footnote_20_Symbol"><text:span text:style-name="T6"><text:note text:id="ftn10" text:note-class="footnote"><text:note-citation>10</text:note-citation><text:note-body><text:p text:style-name="P2"><text:span text:style-name="T7"><text:s/>p. 36</text:span></text:p></text:note-body></text:note></text:span></text:span><text:span text:style-name="T6">.</text:span><text:span text:style-name="T3"> </text:span></text:p>
      <text:p text:style-name="P13"><text:span text:style-name="T3">Jencks a expliqué par la suite que, lorsqu'il a commencé à écrire ce livre en 1975, il a utilisé le mot </text:span><text:span text:style-name="T6">postmoderne</text:span><text:span text:style-name="T3"> « pour signifier … la fin de l'extrémisme d'avant-garde, le retour partiel à la tradition, et le rôle central de la communication avec le public ».</text:span></text:p>
      <text:p text:style-name="P13"><text:span text:style-name="T3">Présenté par Jencks comme</text:span><text:span text:style-name="T6"> civilisation mondiale marquée par une tolérance plurielle et un choix surabondant</text:span><text:span text:style-name="T3">, le postmodernisme est censé vider de </text:span><text:span text:style-name="T6">leur sens des polarités obsolètes comme celles de « la gauche et de la droite, de la classe capitaliste et de la classe ouvrière »</text:span><text:span text:style-name="T3">. Au cours des années quatre-vingt, en construisant le postmodernisme comme une véritable philosophie sociale, Jencks adopte une position nettement politique. Dans le domaine de l’art, il convient désormais d’accepter la logique du marché et la concurrence, interprétés comme de puissants stimulateurs de la création. Ainsi Jencks écrit en 1986 à propos de la période qui selon lui s’achève : « </text:span><text:span text:style-name="T6">Il n’y avait plus d’avant-garde artistique … il n’y avait plus d’ennemi à conquérir … il y avait plutôt d’innombrables individus vivant à Tokyo, à New York, à Berlin, à Londres, à Milan ou dans d’autres mégapoles mondiales entretenant des rapports de communication et de concurrence exactement comme dans le monde de la finance </text:span><text:span text:style-name="T3">»</text:span><text:span text:style-name="Footnote_20_Symbol"><text:span text:style-name="T3"><text:note text:id="ftn11" text:note-class="footnote"><text:note-citation>11</text:note-citation><text:note-body><text:p text:style-name="P2"><text:span text:style-name="T7"><text:s/>Charles Jencks, </text:span><text:span text:style-name="T11">What is Post-Modernism ?,</text:span><text:span text:style-name="T7"> Londres, Academy Editions, 1986, p. 44-47.</text:span></text:p></text:note-body></text:note></text:span></text:span><text:span text:style-name="T3">.</text:span></text:p>
      <text:p text:style-name="P13"><text:span text:style-name="T3">Cependant, c’est un livre publié en 1979</text:span><text:span text:style-name="T6"> La Condition postmoderne. Rapport sur le savoir</text:span><text:span text:style-name="T3">, de Jean - François Lyotard qui dans la décennie 80 va concentrer le débat autour de ses thèses. Avec ce livre qui est un rapport sur « l’état du savoir » commandé par le Conseil universitaire du gouvernement québécois, on assiste à un élargissement du domaine d’application du terme mais aussi à sa véritable consolidation depuis la France. Lyotard, qui a puisé le terme chez Hassan et ignore alors son emploi en <text:s/>architecture, conçoit dans ce livre </text:span><text:span text:style-name="T6">la post-modernité comme changement général de la situation humaine </text:span><text:span text:style-name="T3">et entend étudier les </text:span><text:span text:style-name="T6">implications épistémologiques des récentes avancées dans les sciences naturelles</text:span><text:span text:style-name="T3">. A ce propos Anderson rappelle perfidement dans une note de bas de page l’aveu de Lyotard : « J’ai inventé des histoires, j’ai fait référence à de nombreux livres que je n’avais pas lus, apparemment cela a impressionné les gens …C’est tout simplement le plus mauvais de mes bouquins »</text:span><text:span text:style-name="Footnote_20_Symbol"><text:span text:style-name="T3"><text:note text:id="ftn12" text:note-class="footnote"><text:note-citation>12</text:note-citation><text:note-body><text:p text:style-name="P2"><text:span text:style-name="T7"><text:s/></text:span><text:span text:style-name="T8">J-F Lyotard, </text:span><text:span text:style-name="T9">Lotta Poetica</text:span><text:span text:style-name="T8">, n°1, janvier 1987, p. 82.</text:span></text:p></text:note-body></text:note></text:span></text:span><text:span text:style-name="T3">. Cet ouvrage est pourtant le plus cité sur le sujet. </text:span></text:p>
      <text:p text:style-name="P13"><text:span text:style-name="T3">Selon son analyse, </text:span><text:span text:style-name="T3">qui semble maintenant banale tellement le thème a été ressassé depuis par les néo-conservateurs de tous bords, la société ne peut plus être conçue </text:span><text:span text:style-name="T6">comme un tout organique </text:span><text:span text:style-name="T3">ou</text:span><text:span text:style-name="T6"> comme un champ de luttes binaires… mais bien comme un réseau de </text:span><text:soft-page-break/><text:span text:style-name="T6">communications linguistiques… </text:span><text:span text:style-name="T3">la science devenant </text:span><text:span text:style-name="T6">un jeu de langage parmi d’autres ; désormais elle ne pouvait revendiquer la suprématie, à laquelle elle avait prétendu tout au long du XIX° et du XX° siècles</text:span><text:span text:style-name="Footnote_20_Symbol"><text:span text:style-name="T6"><text:note text:id="ftn13" text:note-class="footnote"><text:note-citation>13</text:note-citation><text:note-body><text:p text:style-name="P2"><text:span text:style-name="T7"><text:s/>p. 40</text:span></text:p></text:note-body></text:note></text:span></text:span><text:span text:style-name="T6">. </text:span></text:p>
      <text:p text:style-name="P13"><text:span text:style-name="T3">Ancien militant </text:span><text:span text:style-name="T3">de l’extrême gauche antiparlementaire participant au groupe </text:span><text:span text:style-name="T6">Socialisme ou Barbarie</text:span><text:span text:style-name="T3"> puis à </text:span><text:span text:style-name="T6">Pouvoir Ouvrier</text:span><text:span text:style-name="Footnote_20_Symbol"><text:span text:style-name="T6"><text:note text:id="ftn14" text:note-class="footnote"><text:note-citation>14</text:note-citation><text:note-body><text:p text:style-name="P2"><text:span text:style-name="T7"><text:s/>Il a participé à Socialisme ou Barbarie de 1954 à1965, et à Pouvoir Ouvrier <text:s/>de 1965 à 1967.</text:span></text:p></text:note-body></text:note></text:span></text:span><text:span text:style-name="T3">, Lyotard, au cours des années 70, prend pour cible des interprétations philosophiques du monde qu’il qualifie de « grands récits » ou </text:span><text:span text:style-name="T6">métarécits</text:span><text:span text:style-name="T3">. En 1974, il aurait confié à des amis américains sa préférence électorale pour Giscard en raison du soutien des communistes à <text:s/>Mitterrand</text:span><text:span text:style-name="Footnote_20_Symbol"><text:span text:style-name="T3"><text:note text:id="ftn15" text:note-class="footnote"><text:note-citation>15</text:note-citation><text:note-body><text:p text:style-name="P2"><text:span text:style-name="T7"><text:s/></text:span><text:span text:style-name="T8">p. 45</text:span></text:p></text:note-body></text:note></text:span></text:span><text:span text:style-name="T3"> mais c’est en 1977 dans </text:span><text:span text:style-name="T6">Instructions païennes</text:span><text:span text:style-name="T3"> qu’il utilise pour la première fois les termes de </text:span><text:span text:style-name="T6">grands récits </text:span><text:span text:style-name="T3">ou </text:span><text:span text:style-name="T6">métarécits</text:span><text:span text:style-name="T3"> pour désigner par exemple le marxisme. Dans </text:span><text:span text:style-name="T6">La Condition postmoderne</text:span><text:span text:style-name="T3"> Lyotard présente ces grands récits, tel celui qui raconte </text:span><text:span text:style-name="T6">l’histoire de l’humanité en tant qu’agent héroïque de sa propre émancipation grâce au progrès des connaissances</text:span><text:span text:style-name="T3"> ou celui qui repose </text:span><text:span text:style-name="T6">sur l’évolution de l’Esprit en tant que dévoilement progressif de la vérité</text:span><text:span text:style-name="T3"> comme les</text:span><text:span text:style-name="T6"> grands mythes légitimants de la modernité.</text:span><text:span text:style-name="T3"> Ce qui caractérise donc la </text:span><text:span text:style-name="T6">condition postmoderne</text:span><text:span text:style-name="T3"> c’est la perte de crédibilité des métarécits, en particulier du marxisme et du socialisme, en raison de l’évolution scientifique. L’expression de cette évolution dans le champ social se manifeste par le fait que </text:span><text:span text:style-name="T6">dans chaque domaine de l’existence humaine – travail, émotions, sexe, politique -, la tendance est au contrat temporaire, contrat fondé sur des relations bien plus économiques, flexibles et créatives que celles de la modernité</text:span><text:span text:style-name="Footnote_20_Symbol"><text:span text:style-name="T6"><text:note text:id="ftn16" text:note-class="footnote"><text:note-citation>16</text:note-citation><text:note-body><text:p text:style-name="P2"><text:span text:style-name="T7"><text:s/>p. 41</text:span></text:p></text:note-body></text:note></text:span></text:span><text:span text:style-name="T3">. Cependant quand Lyotard découvre l’interprétation de Jencks il le critique et précise que le postmoderne n’a pas succédé au moderne, mais représente </text:span><text:span text:style-name="T6">depuis le départ un mouvement de régénération interne à ce dernier</text:span><text:span text:style-name="Footnote_20_Symbol"><text:span text:style-name="T6"><text:note text:id="ftn17" text:note-class="footnote"><text:note-citation>17</text:note-citation><text:note-body><text:p text:style-name="P2"><text:span text:style-name="T7"><text:s/></text:span><text:span text:style-name="T8">p. 47</text:span></text:p></text:note-body></text:note></text:span></text:span><text:span text:style-name="T3">, en ce sens la postmodernité est un principe pérenne et non une </text:span><text:span text:style-name="T6">catégorie de périodisation.</text:span></text:p>
      <text:p text:style-name="P14"/>
      <text:p text:style-name="P13"><text:span text:style-name="T3">Le discours prononcé, en 1980, par Habermas « La Modernité : un projet inachevé », rassemble les différentes dimensions du débat : esthétiques, culturelles, philosophiques et politiques afin de sauver </text:span><text:span text:style-name="T6">le projet de la modernité </text:span><text:span text:style-name="T3">contre les analyses confusionnistes du nouveau conservatisme. Perçu comme une réponse à Lyotard, ce discours était d’abord une réaction </text:span><text:span text:style-name="T6">à la Biennale de Venise de 1980, vitrine de la version du postmodernisme défendue </text:span><text:soft-page-break/><text:span text:style-name="T6">par Jencks</text:span><text:span text:style-name="Footnote_20_Symbol"><text:span text:style-name="T6"><text:note text:id="ftn18" text:note-class="footnote"><text:note-citation>18</text:note-citation><text:note-body><text:p text:style-name="P2"><text:span text:style-name="T8"><text:s/>En 1980 Jencks contribue à l’organisation de la « section architecture » de la Biennale de Venise intitulée « La présence du passé »</text:span></text:p></text:note-body></text:note></text:span></text:span><text:span text:style-name="T3">.</text:span></text:p>
      <text:p text:style-name="P13"><text:span text:style-name="T3">D’ailleurs dans une conférence de 1981, « L’architecture moderne et postmoderne », Habermas </text:span><text:span text:style-name="T3">affirme que le mouvement moderne en architecture a créé une tradition classique fidèle à l’esprit du rationalisme occidental. Il présente les échecs de l’urbanisme moderniste </text:span><text:span text:style-name="T6">issu d’un esprit d’avant-garde</text:span><text:span text:style-name="T3"> comme </text:span><text:span text:style-name="T6">des perversions de son véritable esprit</text:span><text:span text:style-name="T3">.</text:span><text:span text:style-name="T6"> </text:span><text:span text:style-name="T3">Ainsi, par exemple, le fonctionnalisme promu par le Bauhaus a été </text:span><text:span text:style-name="T6">une aubaine pour les promoteurs et les bureaucrates de tous poils, qui s’empressèrent de l’exploiter <text:s/>en commanditant et en finançant des projets « fonctionnels » … conformes à leurs propres fins</text:span><text:span text:style-name="Footnote_20_Symbol"><text:span text:style-name="T6"><text:note text:id="ftn19" text:note-class="footnote"><text:note-citation>19</text:note-citation><text:note-body><text:p text:style-name="P2"><text:span text:style-name="T7"><text:s/>p. 62.</text:span></text:p></text:note-body></text:note></text:span></text:span><text:span text:style-name="T3">. Si une unité idéologique commence à se former autour du terme </text:span><text:span text:style-name="T6">postmodernité,</text:span><text:span text:style-name="T3"> celle-ci ne semble pas avoir encore de « contenu esthétique significatif » alors que le mot est associé à une « esthétique de la nouveauté ». </text:span></text:p>
      <text:p text:style-name="P11"/>
      <text:p text:style-name="P9"><text:span text:style-name="T4">La postmodernité analysée par</text:span><text:span text:style-name="T4"> Frederic Jameson</text:span></text:p>
      <text:p text:style-name="P13"><text:span text:style-name="T3">Les chapitres 3 et 4 du livre</text:span><text:span text:style-name="T3"> d’Anderson (soit plus de cent pages sur 186 !) sont presque entièrement consacrés à l’œuvre de Fredric Jameson. Depuis ses essais sur Lukacs, Bloch, Adorno, Benjamin, Sartre ou Barthes jusqu’à ses conférences, Jameson qui s’appuie aussi sur d’autres auteurs, un penseur trotskyste de la quatrième internationale</text:span><text:span text:style-name="T12">, </text:span><text:span text:style-name="T3">Ernest Mandel qui a écrit </text:span><text:span text:style-name="T6">Le Troisième âge du capitalisme</text:span><text:span text:style-name="T3">, Jean Baudrillard, Henri Lefebvre et Giovanni Arrighi auteur de </text:span><text:span text:style-name="T6">The Long Twentieth Century</text:span><text:span text:style-name="Footnote_20_Symbol"><text:span text:style-name="T6"><text:note text:id="ftn20" text:note-class="footnote"><text:note-citation>20</text:note-citation><text:note-body><text:p text:style-name="P2"><text:span text:style-name="T7"><text:s/></text:span><text:span text:style-name="T9">Il Longo XX Secolo</text:span><text:span text:style-name="T8">, Milan, 1996.</text:span></text:p></text:note-body></text:note></text:span></text:span><text:span text:style-name="T3">, aurait profondément renouvelé l’analyse marxiste des relations entre l’esthétique et l’économie. Dans </text:span><text:span text:style-name="T6">The Cultural turn</text:span><text:span text:style-name="Footnote_20_Symbol"><text:span text:style-name="T6"><text:note text:id="ftn21" text:note-class="footnote"><text:note-citation>21</text:note-citation><text:note-body><text:p text:style-name="P2"><text:span text:style-name="T7"><text:s/></text:span><text:span text:style-name="T8">Frederic Jameson, </text:span><text:span text:style-name="T9">Le Postmodernisme ou la logique culturelle du capitalisme tardif</text:span><text:span text:style-name="T8">, Paris, ENSBA, 2007.</text:span></text:p></text:note-body></text:note></text:span></text:span><text:span text:style-name="T6"> </text:span><text:span text:style-name="T3">Jameson opère « cinq déplacements décisifs » dans les modes d’analyse de la postmodernité.</text:span></text:p>
      <text:p text:style-name="P13"><text:span text:style-name="T3">Le premier porte sur ses relations avec </text:span><text:span text:style-name="T6">l’histoire du mode de production dominant</text:span><text:span text:style-name="T3">. La postmodernité est ainsi l’indice culturel d’un </text:span><text:span text:style-name="T6">nouveau</text:span><text:span text:style-name="T3"> </text:span><text:span text:style-name="T6">moment du capitalisme multinational</text:span><text:span text:style-name="T3"> où les développements technologiques, organisationnels, financiers et médiatiques permettent d’affirmer que la modernisation, quasiment achevée, a effacé</text:span><text:span text:style-name="T6"> les derniers vestiges des formes sociales pré-capitalistes… Dans un univers ainsi débarrassé de toute nature, la culture s’était fatalement étendue jusqu’à coïncider totalement avec l’économie</text:span><text:span text:style-name="Footnote_20_Symbol"><text:span text:style-name="T6"><text:note text:id="ftn22" text:note-class="footnote"><text:note-citation>22</text:note-citation><text:note-body><text:p text:style-name="P2"><text:span text:style-name="T7"><text:s/>p. 81</text:span></text:p></text:note-body></text:note></text:span></text:span><text:span text:style-name="T3">. </text:span></text:p>
      <text:p text:style-name="P13"><text:span text:style-name="T3">Le deuxième déplacement </text:span><text:span text:style-name="T3">oriente l’analyse vers les effets de cette transformation sur </text:span><text:soft-page-break/><text:span text:style-name="T3">l’expérience du sujet. Dans cette </text:span><text:span text:style-name="T6">nouvelle subjectivité</text:span><text:span text:style-name="T3"> qui émerge, on assiste à </text:span><text:span text:style-name="T6">une perte de toute perception active de l’histoire, que ce soit sous forme d’espoir ou de mémoire </text:span><text:span text:style-name="T3">au bénéfice d’une part croissante accordée à l’espace dans l’imaginaire. En effet </text:span><text:span text:style-name="T6">l’unification électronique de la planète, imposant comme spectacle quotidien la simultanéité des évènements à travers le monde</text:span><text:span text:style-name="T3"> consacre cette </text:span><text:span text:style-name="T6">domination de l’espace sur le temps</text:span><text:span text:style-name="T3">.</text:span></text:p>
      <text:p text:style-name="P13"><text:span text:style-name="T3">Le troisième déplacement étend la notion </text:span><text:span text:style-name="T6">à l’ensemble des arts, ainsi qu’à une grande partie du discours qui les entoure</text:span><text:span text:style-name="Footnote_20_Symbol"><text:span text:style-name="T6"><text:note text:id="ftn23" text:note-class="footnote"><text:note-citation>23</text:note-citation><text:note-body><text:p text:style-name="P2"><text:span text:style-name="T7"><text:s/>p. 82</text:span></text:p></text:note-body></text:note></text:span></text:span><text:span text:style-name="T6">. </text:span><text:span text:style-name="T3">La </text:span><text:span text:style-name="T6">prédominance du visuel</text:span><text:span text:style-name="T3"> est caractéristique du postmodernisme et Jameson montre, analyse d’œuvres à l’appui, que dans l’architecture, le cinéma, la vidéo, le graphisme, la publicité et les arts plastiques ou dans le rock, </text:span><text:span text:style-name="T6">la marque de fabrique du post-moderne</text:span><text:span text:style-name="T3"> est </text:span><text:span text:style-name="T6">le pastiche</text:span><text:span text:style-name="T3"> comme « </text:span><text:span text:style-name="T6">parodie vide </text:span><text:span text:style-name="T3">». Cependant Anderson ajoutera plus loin que les caractéristiques esthétiques attribuées au postmodernisme comme </text:span><text:span text:style-name="T6">le bricolage des traditions, le jeu sur les codes populaires, la réflexivité, l’hybridité</text:span><text:span text:style-name="T3">, </text:span><text:span text:style-name="T6">le pastiche,</text:span><text:span text:style-name="T3"> </text:span><text:span text:style-name="T6">la figuralité, le décentrement du sujet – étaient déjà présents dans le modernisme</text:span><text:span text:style-name="Footnote_20_Symbol"><text:span text:style-name="T6"><text:note text:id="ftn24" text:note-class="footnote"><text:note-citation>24</text:note-citation><text:note-body><text:p text:style-name="P2"><text:span text:style-name="T7"><text:s/>p.113.</text:span></text:p></text:note-body></text:note></text:span></text:span><text:span text:style-name="T3">. Parallèlement à ces changements dans les domaines de la création, les différentes disciplines qui avaient le champ culturel pour objet voient leurs frontières s’estomper au bénéfice d’études hybrides ou transversales illustrées par les travaux de Foucault et </text:span><text:span text:style-name="T6">que résume parfaitement le terme américain de « Theory »</text:span><text:span text:style-name="Footnote_20_Symbol"><text:span text:style-name="T6"><text:note text:id="ftn25" text:note-class="footnote"><text:note-citation>25</text:note-citation><text:note-body><text:p text:style-name="P2"><text:span text:style-name="T7"><text:s/>p. 87</text:span></text:p></text:note-body></text:note></text:span></text:span><text:span text:style-name="T3">. </text:span></text:p>
      <text:p text:style-name="P13"><text:span text:style-name="T3">Le quatrième déplacement du raisonnement </text:span><text:span text:style-name="T3">s’intéresse aux bases sociales et politiques du phénomène</text:span><text:span text:style-name="T6">. </text:span><text:span text:style-name="T3">Alors que </text:span><text:span text:style-name="T6">les cadres supérieurs, nouvelle couche enrichie par la rapide croissance du tertiaire et des secteurs spéculatifs dans les sociétés capitalistes avancées, </text:span><text:span text:style-name="T3">constituent</text:span><text:span text:style-name="T6"> le vecteur immédiat de la culture postmoderne … les formations de classes traditionnelles se sont affaiblies tandis que se multiplient des identités segmentées et des groupes bien délimités, généralement centrés sur des différences ethniques ou sexuelles</text:span><text:span text:style-name="Footnote_20_Symbol"><text:span text:style-name="T6"><text:note text:id="ftn26" text:note-class="footnote"><text:note-citation>26</text:note-citation><text:note-body><text:p text:style-name="P2"><text:span text:style-name="T7"><text:s/>p. 88-89</text:span></text:p></text:note-body></text:note></text:span></text:span><text:span text:style-name="T3">. En ce qui concerne la configuration géopolitique, la formation d’un marché mondial et l’entrée de nouveaux pays sur la scène mondiale relativisent le poids de</text:span><text:span text:style-name="T6"> réserves culturelles héritées du passé </text:span><text:span text:style-name="T3">et s’accompagnent de nouvelles relations entre </text:span><text:span text:style-name="T6">les genres « élevés » et « inférieurs » de la culture. </text:span><text:span text:style-name="T3">Alors que le modernisme s’opposait aux sollicitations du marché, le post-moderne efface la distinction entre culture d’élite et culture populaire par la diffusion massive de biens culturels. Si </text:span><text:span text:style-name="T6">le modernisme, même à son apogée, n’a jamais dépassé le statut </text:span><text:soft-page-break/><text:span text:style-name="T6">d’enclave, le postmodernisme est aujourd’hui hégémonique</text:span><text:span text:style-name="Footnote_20_Symbol"><text:span text:style-name="T6"><text:note text:id="ftn27" text:note-class="footnote"><text:note-citation>27</text:note-citation><text:note-body><text:p text:style-name="P2"><text:span text:style-name="T7"><text:s/>p. 90</text:span></text:p></text:note-body></text:note></text:span></text:span><text:span text:style-name="T3"> </text:span></text:p>
      <text:p text:style-name="P13"><text:span text:style-name="T3">Dans son aveuglement admiratif Anderson oublie</text:span><text:span text:style-name="T3"> que les cadres supérieurs sont depuis longtemps les plus gros « consommateurs » de culture ; cette base sociale n’est donc pas spécifique à la postmodernité tandis que le mince public des expositions d’art contemporain qualifié de postmoderne démontre que si </text:span><text:span text:style-name="T6">le postmoderne a été marqué par de nouveaux schémas de consommation</text:span><text:span text:style-name="T3">,</text:span><text:span text:style-name="T6"> </text:span><text:span text:style-name="T3">dans le domaine des arts plastiques il a toujours un statut d’enclave. De même le modernisme a été également hégémonique comme cadre culturel général, les types d’architecture et d’urbanisme dénoncés dans </text:span><text:span text:style-name="T6">L’Enseignement de Las Vegas</text:span><text:span text:style-name="T3"> relèvent de cette domination, quant au statut d’enclave il correspond précisément à la situation du public de la culture dans ses formes expérimentales, qu’elle soit qualifiée de moderniste ou de postmoderniste.</text:span></text:p>
      <text:p text:style-name="P11">La distinction modernisme/postmodernisme</text:p>
      <text:p text:style-name="P13"><text:span text:style-name="T3">Anderson avance une hypothèse intéressante  au sujet des attitudes différentes des avant-gardes à l’égard </text:span><text:span text:style-name="T6">des inventions technologiques spectaculaires, dont l’impact commençait tout juste à se faire sentir</text:span><text:span text:style-name="T3"> : l’enthousiasme très variable des différents mouvements provient des </text:span><text:span text:style-name="T6">spécificités nationales des différentes cultures</text:span><text:span text:style-name="T3">. Par exemple </text:span><text:span text:style-name="T6">les deux puissances européennes les plus en retard sur le plan industriel, l’Italie et la Russie, engendrèrent, avec leur futurisme respectif, les avant-gardes les plus ardemment technicistes</text:span><text:span text:style-name="Footnote_20_Symbol"><text:span text:style-name="T6"><text:note text:id="ftn28" text:note-class="footnote"><text:note-citation>28</text:note-citation><text:note-body><text:p text:style-name="P5"><text:span text:style-name="T7"><text:s/>p. 116</text:span></text:p></text:note-body></text:note></text:span></text:span><text:span text:style-name="T3">contrairement à l’expressionnisme allemand et au surréalisme français dont les contextes économiques et sociaux étaient forts différents. Mais dans l’ensemble le modernisme correspondait </text:span><text:span text:style-name="T6">à un monde de démarcations nettes, où les frontières étaient posées par le biais de manifestes : des déclarations d’identité esthétique</text:span><text:span text:style-name="Footnote_20_Symbol"><text:span text:style-name="T6"><text:note text:id="ftn29" text:note-class="footnote"><text:note-citation>29</text:note-citation><text:note-body><text:p text:style-name="P5"><text:span text:style-name="T7"><text:s/>p. 130</text:span></text:p></text:note-body></text:note></text:span></text:span><text:span text:style-name="T3">. Anderson remarque pertinemment que la puissance et l’efficacité du modernisme reposaient alors sur ses ressources contextuelles, en particulier l’existence dans les sociétés européennes de </text:span><text:span text:style-name="T6">deux univers de valeurs alternatifs, tous deux hostiles à la <text:s/>logique commerciale du marché et au culte bourgeois de la famille</text:span><text:span text:style-name="Footnote_20_Symbol"><text:span text:style-name="T3"><text:note text:id="ftn30" text:note-class="footnote"><text:note-citation>30</text:note-citation><text:note-body><text:p text:style-name="P5"><text:span text:style-name="T7"><text:s/>p. 143</text:span></text:p></text:note-body></text:note></text:span></text:span><text:span text:style-name="T6"> </text:span><text:span text:style-name="T3">: les idéaux aristocratiques et ceux du mouvement ouvrier. Dès lors </text:span><text:span text:style-name="T6">les artistes en conflit avec les conventions établies pouvaient choisir une affiliation métonymique</text:span><text:span text:style-name="T3"> avec l’un ou l’autre de ces univers, </text:span><text:span text:style-name="T6">en tant que styles moraux, ou en tant que publics imaginaires</text:span><text:span text:style-name="Footnote_20_Symbol"><text:span text:style-name="T6"><text:note text:id="ftn31" text:note-class="footnote"><text:note-citation>31</text:note-citation><text:note-body><text:p text:style-name="P5"><text:span text:style-name="T7"><text:s/>Loc. cit.</text:span></text:p></text:note-body></text:note></text:span></text:span><text:span text:style-name="T3">. </text:span></text:p>
      <text:p text:style-name="P13"><text:span text:style-name="T3">Le</text:span><text:span text:style-name="T3"> modernisme </text:span><text:span text:style-name="T6">atteint son apogée <text:s/>dans l’entre-deux guerres, avec une constellation </text:span><text:soft-page-break/><text:span text:style-name="T6">d’avant-gardes révolutionnaires … toutes, presque sans exception, anti-bourgeoises</text:span><text:span text:style-name="Footnote_20_Symbol"><text:span text:style-name="T6"><text:note text:id="ftn32" text:note-class="footnote"><text:note-citation>32</text:note-citation><text:note-body><text:p text:style-name="P5"><text:span text:style-name="T7"><text:s/>p. 114-115</text:span></text:p></text:note-body></text:note></text:span></text:span><text:span text:style-name="T3">.</text:span></text:p>
      <text:p text:style-name="P14">Selon Anderson, on peut isoler trois conditions d’extinction du modernisme : d’abord la transformation de l’ordre social dominant, ensuite l’évolution technologique et enfin une modification des équilibres politiques au niveau mondial.</text:p>
      <text:p text:style-name="P13"><text:span text:style-name="T3">Le déclin définitif du pouvoir de tradition aristocratique après la seconde guerre mondiale puis le remplacement de la bourgeoisie traditionnelle</text:span><text:span text:style-name="T6"> </text:span><text:span text:style-name="T3">par une nouvel ensemble de </text:span><text:span text:style-name="T6">détenteurs du pouvoir ou de la richesse</text:span><text:span text:style-name="T3"> conduisent à l’abandon de l’académisme et de la moralité bourgeoise dans les normes esthétiques dominantes. <text:s/>Tandis que </text:span><text:span text:style-name="T6">les marqueurs culturels et psychologiques de la position sociale se sont progressivement effacés</text:span><text:span text:style-name="Footnote_20_Symbol"><text:span text:style-name="T6"><text:note text:id="ftn33" text:note-class="footnote"><text:note-citation>33</text:note-citation><text:note-body><text:p text:style-name="P2"><text:span text:style-name="T7"><text:s/></text:span><text:span text:style-name="T8">p. 120-121</text:span></text:p></text:note-body></text:note></text:span></text:span><text:span text:style-name="T6">, </text:span><text:span text:style-name="T3">c’est un regroupement instable de </text:span><text:span text:style-name="T6">promoteurs et gérants, consultants et experts, administrateurs et spéculateurs du capital contemporain </text:span><text:span text:style-name="T3">qui constitue la nouvelle classe dirigeante</text:span><text:span text:style-name="T6">. </text:span><text:span text:style-name="T3">L’art oppositionnel ne peut plus se dresser contre des conventions incarnant des adversaires qui ont disparu.</text:span></text:p>
      <text:p text:style-name="P13"><text:span text:style-name="T3">Si</text:span><text:span text:style-name="T3"> le modernisme </text:span><text:span text:style-name="T6">se nourrissait du vif engouement suscité par les nouvelles inventions qui transformèrent la vie urbaine au début du XXe <text:s/>siècle</text:span><text:span text:style-name="Footnote_20_Symbol"><text:span text:style-name="T6"><text:note text:id="ftn34" text:note-class="footnote"><text:note-citation>34</text:note-citation><text:note-body><text:p text:style-name="P2"><text:span text:style-name="T7"><text:s/></text:span><text:span text:style-name="T8">p. 122</text:span></text:p></text:note-body></text:note></text:span></text:span><text:span text:style-name="T3">, par la suite la relation entre l’imaginaire populaire et les hautes technologies se modifie. A la méfiance à l’égard des avancées techniques, illustrée par la terreur nucléaire de la fin de la seconde guerre mondiale, succède une impression de routine devant le flot continu d’innovations technologiques de l’appareil de production industrielle américain. La technique perd son pouvoir d’attraction sur l’art. La généralisation de la télévision, et surtout </text:span><text:span text:style-name="T6">l’arrivée de la couleur… en Occident au début des années 1970</text:span><text:span text:style-name="T3"> constituent cependant un moment charnière, prolongé par la diffusion massive des ordinateurs dans les ménages. Déversant des vagues d’images et de messages, ces </text:span><text:span text:style-name="T6">nouveaux dispositifs sont des machines à émotion perpétuelle, transmettant des discours idéologiques au sens fort du terme</text:span><text:span text:style-name="Footnote_20_Symbol"><text:span text:style-name="T6"><text:note text:id="ftn35" text:note-class="footnote"><text:note-citation>35</text:note-citation><text:note-body><text:p text:style-name="P2"><text:span text:style-name="T7"><text:s/></text:span><text:span text:style-name="T8">p. 125</text:span></text:p></text:note-body></text:note></text:span></text:span><text:span text:style-name="T3">.</text:span></text:p>
      <text:p text:style-name="P13"><text:span text:style-name="T3">Malgré la guerre froide qui fige les rapports de force politiques, la décolonisation ainsi que les révoltes étudiantes et ouvrières des années 1960-1970 font resurgir des espoirs de changements politiques et sociaux qui alimentent un retour de l’avant-gardisme esthétique. Mais l’anéantissement des communismes d’état et </text:span><text:span text:style-name="T6">le triomphe universel du capital </text:span><text:span text:style-name="T3">ouvrent une période de </text:span><text:span text:style-name="T6">disparition de toute alternative politique</text:span><text:span text:style-name="T3">. Alors que </text:span><text:span text:style-name="T6">la possibilité d’ordres sociaux différents était un horizon essentiel du modernisme … la modernité prend fin quand </text:span><text:soft-page-break/><text:span text:style-name="T6">elle perd tous ses antonymes</text:span><text:span text:style-name="Footnote_20_Symbol"><text:span text:style-name="T6"><text:note text:id="ftn36" text:note-class="footnote"><text:note-citation>36</text:note-citation><text:note-body><text:p text:style-name="P2"><text:span text:style-name="T7"><text:s/>p. 129.</text:span></text:p></text:note-body></text:note></text:span></text:span><text:span text:style-name="T3">.</text:span></text:p>
      <text:p text:style-name="P13"><text:span text:style-name="T3">L’histoire de </text:span><text:span text:style-name="T6">l’Expressionnisme abstrait</text:span><text:span text:style-name="Footnote_20_Symbol"><text:span text:style-name="T3"><text:note text:id="ftn37" text:note-class="footnote"><text:note-citation>37</text:note-citation><text:note-body><text:p text:style-name="P9"><text:span text:style-name="T7"><text:s/></text:span><text:span text:style-name="T8">Mouvement né aux USA actif sous le nom </text:span><text:span text:style-name="T9">Abstract Expressionnism</text:span><text:span text:style-name="T8">, de 1947 à 1955. Rothko (1903-1970), Robert Motherwell, Jackson Pollock (1912-1956) y sont associés ainsi que Arshile Gorky (1904-1948) et William de Kooning (1904-1997).</text:span></text:p><text:p text:style-name="P4"/></text:note-body></text:note></text:span></text:span><text:span text:style-name="T3"> illustre bien la difficulté à déterminer une limite nette entre le modernisme et le postmodernisme. Héritier dans ses pratiques et son discours du modernisme, l’expressionnisme abstrait entretient encore des liens forts avec le surréalisme tandis que l’administration des USA en fait </text:span><text:span text:style-name="T6">la façade morale du monde libre</text:span><text:span text:style-name="T3"> dans un contexte de Guerre froide. </text:span></text:p>
      <text:p text:style-name="P13"><text:span text:style-name="T3">Ce que certains appellent le modernisme repose d’abord sur une croyance au progrès continu de l’art dans le cadre conceptuel d’une histoire linéaire. Selon le critique d’art Greenberg, l’histoire de la peinture est emblématique de cette conception car </text:span><text:span text:style-name="T6">la dynamique de la peinture moderne</text:span><text:span text:style-name="T3"> opère par </text:span><text:span text:style-name="T6">purges successives </text:span><text:span text:style-name="T3">pour s’arracher à la figuration et </text:span><text:span text:style-name="T6">atteindre la planéité et la couleur pures</text:span><text:span text:style-name="Footnote_20_Symbol"><text:span text:style-name="T6"><text:note text:id="ftn38" text:note-class="footnote"><text:note-citation>38</text:note-citation><text:note-body><text:p text:style-name="P2"><text:span text:style-name="T7"><text:s/>p. 138</text:span></text:p></text:note-body></text:note></text:span></text:span><text:span text:style-name="T3">. Presque toutes les caractéristiques du postmodernisme ont émergé dans le domaine de la peinture car elle est, selon Anderson,</text:span><text:span text:style-name="T6"> le sismographe le plus sensible des grandes transformations culturelles</text:span><text:span text:style-name="T3">. Certaines des explications avancées pour cette particularité comportent cependant beaucoup d’affirmations contestables. </text:span></text:p>
      <text:p text:style-name="P13"><text:span text:style-name="T3">Selon Anderson (ou <text:s/>Jameson ?) ses coûts de production étant très faibles, </text:span><text:span text:style-name="T6">le peintre est, en principe, le seul, créateur totalement indépendant, celui qui, en règle générale, n’a besoin d’aucun intermédiaire pour réaliser une œuvre d’art</text:span><text:span text:style-name="Footnote_20_Symbol"><text:span text:style-name="T6"><text:note text:id="ftn39" text:note-class="footnote"><text:note-citation>39</text:note-citation><text:note-body><text:p text:style-name="P2"><text:span text:style-name="T7"><text:s/>p. 132</text:span></text:p></text:note-body></text:note></text:span></text:span><text:span text:style-name="T3">. Or les coûts de production de l’écriture sont encore plus faibles et l’existence sociale de la peinture, justement comme </text:span><text:span text:style-name="T6">œuvre d’art</text:span><text:span text:style-name="T3">, passe nécessairement par de multiples intermédiaires : galeries, critique spécialisée. De même l’affirmation selon laquelle </text:span><text:span text:style-name="T6">les peintres se sont associés bien plus souvent que ne l’ont fait les écrivains ou les musiciens</text:span><text:span text:style-name="T3"> néglige, d’une part, le rôle décisif des poètes ou des critiques d’art dans le rassemblement d’individualités autour d’un label pictural moderniste et, d’autre part, les nombreuses associations d’écrivains qui ont été à l’initiative des rythmes de l’histoire du modernisme. Les Parnassiens, les Symbolistes, les Dada, les Futuristes ou les Surréalistes sont, au départ, des regroupements d’écrivains. En revanche Anderson met bien en évidence le rôle décisif d’une caractéristique de la peinture qui la </text:span><text:soft-page-break/><text:span text:style-name="T3">prédispose à devenir </text:span><text:span text:style-name="T6">le site privilégié d’une éventuelle transition vers le postmoderne</text:span><text:span text:style-name="Footnote_20_Symbol"><text:span text:style-name="T6"><text:note text:id="ftn40" text:note-class="footnote"><text:note-citation>40</text:note-citation><text:note-body><text:p text:style-name="P2"><text:span text:style-name="T7"><text:s/>p. 133</text:span></text:p></text:note-body></text:note></text:span></text:span><text:span text:style-name="T3">, car selon cet auteur </text:span><text:span text:style-name="T6">il n’existe aucun autre art où les obstacles à l’innovation formelle soient si faibles</text:span><text:span text:style-name="T3">. Les </text:span><text:span text:style-name="T6">contraintes de l’intelligibilité verbale</text:span><text:span text:style-name="T3"> étant </text:span><text:span text:style-name="T6">bien plus rigides que les habitudes visuelles</text:span><text:span text:style-name="T3">, la peinture est donc la discipline la plus adéquate à cette </text:span><text:span text:style-name="T6">prédominance du visuel </text:span><text:span text:style-name="T3">caractérisant le postmoderne, car les innovations peuvent s’y imposer plus facilement qu’en littérature ou en musique. </text:span></text:p>
      <text:p text:style-name="P13"><text:span text:style-name="T3">Dans le Pop Art, dans le Minimalisme puis dans le Conceptualisme</text:span><text:span text:style-name="Footnote_20_Symbol"><text:span text:style-name="T3"><text:note text:id="ftn41" text:note-class="footnote"><text:note-citation>41</text:note-citation><text:note-body><text:p text:style-name="P9"><text:span text:style-name="T7"><text:s/>Le </text:span><text:span text:style-name="T8">Pop Art, né autour 1962, est associé au nom d’Andy Warhol (1928-1987), de Rauschenberg, de Roy Lichtenstein (1923-1997) et de Jasper Johns (1930). </text:span><text:span text:style-name="T7">Le </text:span><text:span text:style-name="T8">Minimalisme qui associe les artistes Don Judd (1928-1994), Robert Smithson (1938-1973) et Robert Morris (1931) concerne la période 1965-1966, tandis que le Conceptualisme, naît autour de1967.</text:span></text:p><text:p text:style-name="P4"/></text:note-body></text:note></text:span></text:span><text:span text:style-name="T3"> Anderson montre comment s’est effectué un passage progressif au postmoderne, alors que des énergies modernistes perdurent en se mêlant à de nouvelles formes ou à de nouveaux discours et dispositifs caractéristiques de la postmodernité. Par exemple comme l’a montré Peter <text:s/>Wollen dans </text:span><text:span text:style-name="T6">Raiding the Icebox</text:span><text:span text:style-name="Footnote_20_Symbol"><text:span text:style-name="T6"><text:note text:id="ftn42" text:note-class="footnote"><text:note-citation>42</text:note-citation><text:note-body><text:p text:style-name="P2"><text:span text:style-name="T8"><text:s/>Peter <text:s/>Wollen, </text:span><text:span text:style-name="T9">Raiding the Icebox. Reflections on twentieth century culture,</text:span><text:span text:style-name="T8"> Londres, Verso, 1993.</text:span></text:p></text:note-body></text:note></text:span></text:span><text:span text:style-name="T3"> en Europe des courants artistiques d’opposition au capitalisme, assurant même la </text:span><text:span text:style-name="T6">continuité avec les objectifs insurrectionnels des avant-gardes de l’entre-deux-guerres</text:span><text:span text:style-name="Footnote_20_Symbol"><text:span text:style-name="T6"><text:note text:id="ftn43" text:note-class="footnote"><text:note-citation>43</text:note-citation><text:note-body><text:p text:style-name="P4"/></text:note-body></text:note></text:span></text:span><text:span text:style-name="T6"> </text:span><text:span text:style-name="T3">ont persisté</text:span><text:span text:style-name="T6">. </text:span><text:span text:style-name="T3">CoBrA, le Lettrisme, l’Internationale Situationniste</text:span><text:span text:style-name="Footnote_20_Symbol"><text:span text:style-name="T3"><text:note text:id="ftn44" text:note-class="footnote"><text:note-citation>44</text:note-citation><text:note-body><text:p text:style-name="P2"><text:span text:style-name="T8"><text:s/>CoBrA qui signifie « Copenhague, Bruxelles, Amsterdam » est un mouvement pictural international qui a rassemblé de 1948 à 1951 les poètes Joseph Noiret (1927) et Christian Dotremont (1922-1979) et les peintres Karel Appel (1921-2006), Constant (1920-2005), Corneille (1922-2010), Asger Jorn (1914-1973) Pierre Alechinsky(). Le Lettrisme né en France en 1946 à l’initiative d’Isidore Isou (1925-2007), de Gabriel Pomerand (1925-1972) et de Maurice Lemaître (1926) est un mouvement poétique, pictural et musical. Le Situationnisme est né en 1957 avec la fondation de l’Internationale situationniste</text:span><text:span text:style-name="T10"> </text:span><text:span text:style-name="T8">qui regroupait au début Guy-Ernest Debord (1931-1994), Mohamed Dahou, et les peintres Asger Jorn, Guiseppe Pinot-Gallizio (1902-1964), Maurice Wyckaert (1923-1996). Ce mouvement international s’est auto-dissous en 1972.</text:span></text:p><text:p text:style-name="P4"/></text:note-body></text:note></text:span></text:span><text:span text:style-name="T3"> et même le cinéma de Godard ont ainsi continué à véhiculer des </text:span><text:span text:style-name="T6">énergies modernistes</text:span><text:span text:style-name="T3">. On pourrait même ajouter que des mouvements français comme </text:span><text:span text:style-name="T13">le groupe </text:span><text:span text:style-name="T14">BMTP</text:span><text:span text:style-name="T13"> en 1967</text:span><text:span text:style-name="Footnote_20_Symbol"><text:span text:style-name="T13"><text:note text:id="ftn45" text:note-class="footnote"><text:note-citation>45</text:note-citation><text:note-body><text:p text:style-name="P2"><text:span text:style-name="T8"><text:s/>Collectif des peintres Buren (1938), Mosset (1944), Parmentier (1938) et Torroni (1938).</text:span></text:p><text:p text:style-name="P6"/></text:note-body></text:note></text:span></text:span><text:span text:style-name="T13">, la </text:span><text:span text:style-name="T14">Coopérative des</text:span><text:span text:style-name="T13"> </text:span><text:soft-page-break/><text:span text:style-name="T6">Malassis</text:span><text:span text:style-name="T3"> en 1970</text:span><text:span text:style-name="Footnote_20_Symbol"><text:span text:style-name="T3"><text:note text:id="ftn46" text:note-class="footnote"><text:note-citation>46</text:note-citation><text:note-body><text:p text:style-name="P2"><text:span text:style-name="T8"><text:s/>Association des peintres Tisserand (1934), Cueco (1929), Fleury (1928), Latil (1932) et Parré (1938)</text:span></text:p></text:note-body></text:note></text:span></text:span><text:span text:style-name="T3">, le groupe </text:span><text:span text:style-name="T6">Supports/Surfaces</text:span><text:span text:style-name="T3"> en 1971</text:span><text:span text:style-name="Footnote_20_Symbol"><text:span text:style-name="T3"><text:note text:id="ftn47" text:note-class="footnote"><text:note-citation>47</text:note-citation><text:note-body><text:p text:style-name="P2"><text:span text:style-name="T8"><text:s/>Formé par Bioulès (1938), Cane (1943), Devade (1943-1983), Dezeuze (1942).</text:span></text:p></text:note-body></text:note></text:span></text:span><text:span text:style-name="T3"> ou en 1968 le mouvement italien </text:span><text:span text:style-name="T6">Arte Povera</text:span><text:span text:style-name="Footnote_20_Symbol"><text:span text:style-name="T6"><text:note text:id="ftn48" text:note-class="footnote"><text:note-citation>48</text:note-citation><text:note-body><text:p text:style-name="P2"><text:span text:style-name="T8"><text:s/>Anselmo (1934), Kounellis ( 1936), Merz (1925), Penone (1947), Zorio (1944).</text:span></text:p></text:note-body></text:note></text:span></text:span><text:span text:style-name="T3"> ont perpétué des discours et des pratiques de type avant gardiste et révolutionnaire.</text:span></text:p>
      <text:p text:style-name="P11"/>
      <text:p text:style-name="P11">De quelques approximations</text:p>
      <text:p text:style-name="P14">L’accumulation d’informations et de références du livre d’Anderson recèle néanmoins de nombreuses inexactitudes. </text:p>
      <text:p text:style-name="P13"><text:span text:style-name="T3">Par exemple l’auteur affirme sans nuance que le modernisme est une catégorie utilisée </text:span><text:span text:style-name="T6">a posteriori</text:span><text:span text:style-name="T3"> pour unifier des mouvements qui l’ignoraient totalement</text:span><text:span text:style-name="Footnote_20_Symbol"><text:span text:style-name="T3"><text:note text:id="ftn49" text:note-class="footnote"><text:note-citation>49</text:note-citation><text:note-body><text:p text:style-name="P2"><text:span text:style-name="T8"><text:s/>p. 130</text:span></text:p></text:note-body></text:note></text:span></text:span><text:span text:style-name="T3">. Or au cours de la première moitié du vingtième siècle, dans les milieux artistiques novateurs l’usage de l’expression « esprit moderne » ou du qualificatif « moderne » sert déjà à désigner plutôt une catégorie conceptuelle englobant refus de la tradition et apologie de l’innovation dans l’art et la littérature. <text:s/>En France par exemple, dès 1918 dans le discours des animateurs de différents mouvements d’avant garde on trouve des références explicites à l’</text:span><text:span text:style-name="T6">esprit moderne</text:span><text:span text:style-name="T3">. </text:span><text:span text:style-name="T6">Après le cubisme</text:span><text:span text:style-name="T3">, le livre des artistes Ozenfant (1886-1966) et Jeanneret (1887-1965) comporte un passage intitulé « L’esprit moderne »</text:span><text:span text:style-name="Footnote_20_Symbol"><text:span text:style-name="T3"><text:note text:id="ftn50" text:note-class="footnote"><text:note-citation>50</text:note-citation><text:note-body><text:p text:style-name="P2"><text:span text:style-name="T8"><text:s/>Ozenfant et Jeanneret, </text:span><text:span text:style-name="T9">Après le cubisme</text:span><text:span text:style-name="T8">, Paris, Ed. des commentaires, 1918, p. 26-28.</text:span></text:p></text:note-body></text:note></text:span></text:span><text:span text:style-name="T3">, véritable plaidoyer pour une architecture utilitaire associant calcul et esthétique au nom du </text:span><text:span text:style-name="T6">concept moderne de l’Art</text:span><text:span text:style-name="Footnote_20_Symbol"><text:span text:style-name="T6"><text:note text:id="ftn51" text:note-class="footnote"><text:note-citation>51</text:note-citation><text:note-body><text:p text:style-name="P2"><text:span text:style-name="T8"><text:s/>Op. cit. p. 28</text:span></text:p></text:note-body></text:note></text:span></text:span><text:span text:style-name="T3">. En 1922, le projet de </text:span><text:span text:style-name="T6">Congrès international pour la détermination des directives et la défense de l’esprit moderne</text:span><text:span text:style-name="Footnote_20_Symbol"><text:span text:style-name="T6"><text:note text:id="ftn52" text:note-class="footnote"><text:note-citation>52</text:note-citation><text:note-body><text:p text:style-name="P2"><text:span text:style-name="T8"><text:s/>L’appel rédigé par André Breton pour ce congrès a paru dans la presse littéraire en janvier 1922. Cf. André Breton, </text:span><text:span text:style-name="T9">Œuvres complètes,</text:span><text:span text:style-name="T8"> Tome 1, Paris, Gallimard, Bibliothèque de La Pléiade, 1988, p. 434-435.</text:span></text:p></text:note-body></text:note></text:span></text:span><text:span text:style-name="T3"> qui réunit des représentants des principales tendances novatrices en art et en littérature, entend s’opposer « à une certaine formule de dévotion au passé » au nom des « valeurs nouvelles ». Malgré son échec ce projet donnera lieu à de nombreux articles dans la presse. Il faut rappeler également le rôle dès 1924 de la galerie parisienne </text:span><text:span text:style-name="T6">L’effort moderne </text:span><text:span text:style-name="T3">dont la revue </text:span><text:span text:style-name="T6">Bulletin de l’Effort moderne</text:span><text:span text:style-name="T3"> comportait régulièrement des articles se référant à une esthétique </text:span><text:span text:style-name="T6">moderne </text:span><text:span text:style-name="T3">en défense du cubisme et de l’art abstrait. Une certaine adhésion à la modernité est donc alors une référence explicite dans le domaine des innovations artistiques ou littéraires. L’appellation </text:span><text:span text:style-name="T6">moderniste</text:span><text:span text:style-name="T3"> est même parfois explicitement revendiquée : au Brésil </text:span><text:span text:style-name="T6">la semaine </text:span><text:soft-page-break/><text:span text:style-name="T6">d’art moderne</text:span><text:span text:style-name="T3"> est une manifestation dont le programme comprenait des concerts, des conférences et une exposition. Elle fut organisée à Sao Paulo en février 1922. par un groupe d’artistes novateurs</text:span><text:span text:style-name="Footnote_20_Symbol"><text:span text:style-name="T3"><text:note text:id="ftn53" text:note-class="footnote"><text:note-citation>53</text:note-citation><text:note-body><text:p text:style-name="P2"><text:span text:style-name="T8"><text:s/>Ce groupe comprenait les écrivains Mario de Andrade (1893-1945), Menotti del Picchia (1892-1988), Oswald de Andrade (1890-1954) et les peintres Anita Malfatti (1889-1964) et Tarsila do Amaral (1886-1973).</text:span></text:p><text:p text:style-name="P3"><text:s/></text:p></text:note-body></text:note></text:span></text:span><text:span text:style-name="T3"> et a donné naissance à une tendance artistique et littéraire se qualifiant de </text:span><text:span text:style-name="T6">moderniste</text:span><text:span text:style-name="T3">, de même la revue polonaise d’art et d’architecture </text:span><text:span text:style-name="T6">Praesens </text:span><text:span text:style-name="T3">dont le premier numéro paraît à Varsovie en 1926 est une publication qui se présente comme « moderniste ». </text:span></text:p>
      <text:p text:style-name="P13"><text:span text:style-name="T3">C’est au sujet de l’IS que l’on trouve le plus d’approximations dans </text:span><text:span text:style-name="T3">le commentaire d’Anderson. Si le Situationnisme a été au départ un mouvement artistique construit sur le modèle des avant-gardes, en raison des conditions de sa naissance liées au surréalisme, son évolution vers le conseillisme sous une forme politique est surtout due à la volonté pour certains des membres de rompre avec l’art comme activité séparée de la vie. Mais pour Anderson, comme l’ambition de l’IS était la </text:span><text:span text:style-name="T6">transfiguration de l’art comme de la politique</text:span><text:span text:style-name="T3">, son échec s’explique par les conflits entre l’aile artistique et la direction politique du mouvement. Les artistes, produits de la périphérie (Danemark, Hollande, Belgique, Piémont) </text:span><text:span text:style-name="T6">où le système des galeries d’art était assez peu structuré</text:span><text:span text:style-name="T3"> auraient été soupçonnés de compromission par la direction politique basée en France, </text:span><text:span text:style-name="T6">où le militantisme révolutionnaire et le marché de l’art étaient tous deux bien plus puissants</text:span><text:span text:style-name="Footnote_20_Symbol"><text:span text:style-name="T6"><text:note text:id="ftn54" text:note-class="footnote"><text:note-citation>54</text:note-citation><text:note-body><text:p text:style-name="P2"><text:span text:style-name="T7"><text:s/></text:span><text:span text:style-name="T8">p. 118</text:span></text:p></text:note-body></text:note></text:span></text:span><text:span text:style-name="T3">. Anderson explique donc l’exclusion ou le départ volontaire des artistes de l’IS par ce conflit qui conduira le mouvement vers </text:span><text:span text:style-name="T6">les contingences d’une politisation excessive</text:span><text:span text:style-name="Footnote_20_Symbol"><text:span text:style-name="T6"><text:note text:id="ftn55" text:note-class="footnote"><text:note-citation>55</text:note-citation><text:note-body><text:p text:style-name="P2"><text:span text:style-name="T7"><text:s/></text:span><text:span text:style-name="T8">loc.cit.</text:span></text:p></text:note-body></text:note></text:span></text:span><text:span text:style-name="T3">.</text:span></text:p>
      <text:p text:style-name="P13"><text:span text:style-name="T3">Non seulement Anderson ne justifie pas son affirmation sur les différences de système artistique entre les aires évoquées, mais surtout </text:span><text:span text:style-name="T3">il est aveuglé par une vison léniniste de l’histoire. En effet dans l’histoire de l’IS, il est incapable de voir une évolution endogène, qui concerne également les artistes, non vers la transfiguration de l’art mais vers l’abandon total de l’art au profit de la politique. Par ailleurs évidemment l’anti léninisme de l’IS n’est jamais mentionné par Anderson qui place peut-être là la </text:span><text:span text:style-name="T6">politisation excessive</text:span><text:span text:style-name="T3">. Anderson qui écrit aussi que Baudrillard était </text:span><text:span text:style-name="T6">à l’origine proche des situationnistes</text:span><text:span text:style-name="Footnote_20_Symbol"><text:span text:style-name="T3"><text:note text:id="ftn56" text:note-class="footnote"><text:note-citation>56</text:note-citation><text:note-body><text:p text:style-name="P2"><text:span text:style-name="T7"><text:s/></text:span><text:span text:style-name="T8">p. 76</text:span></text:p></text:note-body></text:note></text:span></text:span><text:span text:style-name="T3"> semble le confondre avec Henri Lefebvre. Il est vrai que Baudrillard a enseigné longtemps à Nanterre dans le département de sociologie aux côtés d’Henri Lefebvre mais en octobre 1967 il est déjà qualifié de « prochinois » dans le numéro 11 de la revue </text:span><text:span text:style-name="T6">Internationale Situationniste</text:span><text:span text:style-name="T3">. A </text:span><text:soft-page-break/><text:span text:style-name="T3">propos des arts postmodernes, Anderson indique que </text:span><text:span text:style-name="T6">les situationnistes n’ont pas eu de successeurs dans le postmodernisme</text:span><text:span text:style-name="Footnote_20_Symbol"><text:span text:style-name="T3"><text:note text:id="ftn57" text:note-class="footnote"><text:note-citation>57</text:note-citation><text:note-body><text:p text:style-name="P1"><text:span text:style-name="T7"><text:s/></text:span><text:span text:style-name="T8">p. 162</text:span></text:p></text:note-body></text:note></text:span></text:span><text:span text:style-name="T3">, or il oublie le collectif français </text:span><text:span text:style-name="T6">Présence Panchounette </text:span><text:span text:style-name="T3">qui de 1969 à 1990 prétendait transposer dans ses œuvres et ses pratiques une posture situationniste.</text:span></text:p>
      <text:p text:style-name="P13"><text:span text:style-name="T3">Comme Terry Eagleton le montre dans </text:span><text:span text:style-name="T6">The Illusions of Postmodernism,</text:span><text:span text:style-name="T3"> le postmodernisme repose sur une rhétorique spécifique :</text:span><text:span text:style-name="T6"> rejet de toute notion de nature humaine ; la conception de l’histoire en tant que processus aléatoire ; la mise en équivalence de la classe avec la « race » et le genre ; la renonciation à la totalité ou à l’identité ; les spéculations sur l’indétermination du sujet</text:span><text:span text:style-name="Footnote_20_Symbol"><text:span text:style-name="T6"><text:note text:id="ftn58" text:note-class="footnote"><text:note-citation>58</text:note-citation><text:note-body><text:p text:style-name="P5"><text:span text:style-name="T7"><text:s/></text:span><text:span text:style-name="T8">p. 159</text:span></text:p></text:note-body></text:note></text:span></text:span><text:span text:style-name="T6">.</text:span><text:span text:style-name="T3"> Dans un contexte d’</text:span><text:span text:style-name="T6">annulation des différences sociales … où aucune position sur l’échelle sociale n’est irrévocablement fixée</text:span><text:span text:style-name="Footnote_20_Symbol"><text:span text:style-name="T6"><text:note text:id="ftn59" text:note-class="footnote"><text:note-citation>59</text:note-citation><text:note-body><text:p text:style-name="P5"><text:span text:style-name="T7"><text:s/></text:span><text:span text:style-name="T8">p. 154-155</text:span></text:p></text:note-body></text:note></text:span></text:span><text:span text:style-name="T3"> le postmodernisme représente aussi une culture appuyée sur la puissance de systèmes mondiaux de communication où la télévision joue un rôle central. Du point de vue de l’accès à la culture, le post moderne se traduit selon Jameson par </text:span><text:span text:style-name="T6">une plébéianisation, </text:span><text:span text:style-name="T3">une notion venant de Brecht, qui </text:span><text:span text:style-name="T6">implique bel et bien un élargissement immense de la base sociale de la culture moderne</text:span><text:span text:style-name="Footnote_20_Symbol"><text:span text:style-name="T6"><text:note text:id="ftn60" text:note-class="footnote"><text:note-citation>60</text:note-citation><text:note-body><text:p text:style-name="P5"><text:span text:style-name="T7"><text:s/></text:span><text:span text:style-name="T8">p. 157</text:span></text:p></text:note-body></text:note></text:span></text:span><text:span text:style-name="T6"> </text:span><text:span text:style-name="T3">mais s’accompagne d’un amoindrissement critique et qualitatif de son contenu. </text:span></text:p>
      <text:p text:style-name="P13"><text:span text:style-name="T3">L’ère postmoder</text:span><text:span text:style-name="T3">ne n’est cependant pas représentative d’une hégémonie absolue de la postmodernité au contraire elle est traversée par des tensions et des polarités que Anderson tente de conceptualiser. En s’inspirant de Robespierre et en empruntant un terme à F. de Onis, Anderson oppose </text:span><text:span text:style-name="T6">citra-modernisme</text:span><text:span text:style-name="T3"> et </text:span><text:span text:style-name="T6">ultra-modernisme</text:span><text:span text:style-name="T3">. Comme l’illustre la différence </text:span><text:span text:style-name="T6">entre l’art pop et l’art minimal-conceptuel,…</text:span><text:span text:style-name="T3"> </text:span><text:span text:style-name="T6">le « citra » peut être conçu comme l’ensemble des tendances qui, rompant avec le haut modernisme, ont cherché à restaurer ce qui est ornemental et plus immédiatement accessible, </text:span><text:span text:style-name="T3">en ce sens</text:span><text:span text:style-name="T6"> le </text:span><text:span text:style-name="T3">citramoderne</text:span><text:span text:style-name="T6"> s’adapte ou a recours au spectaculaire… </text:span><text:span text:style-name="T3">alors que l’ultramoderne </text:span><text:span text:style-name="T6">tente de lui échapper ou de le rejeter </text:span><text:span text:style-name="T3">car il représente des tendances qui</text:span><text:span text:style-name="T6"> ont dépassé le modernisme en radicalisant son refus de l’intelligibilité ou de la gratification sensorielle</text:span><text:span text:style-name="Footnote_20_Symbol"><text:span text:style-name="T6"><text:note text:id="ftn61" text:note-class="footnote"><text:note-citation>61</text:note-citation><text:note-body><text:p text:style-name="P5"><text:span text:style-name="T7"><text:s/></text:span><text:span text:style-name="T8">p. 147, p. 143</text:span></text:p></text:note-body></text:note></text:span></text:span><text:span text:style-name="T3">. Si le citramoderne est </text:span><text:span text:style-name="T6">la tendance dominante de la culture postmoderne</text:span><text:span text:style-name="T3">, l’ultramoderne persiste à mobiliser des stratégies avant-gardistes mais sans vision révolutionnaire. </text:span></text:p>
      <text:p text:style-name="P13"><text:span text:style-name="T3">Jameson analyse</text:span><text:span text:style-name="T3"> ainsi le </text:span><text:span text:style-name="T6">postmodernisme comme logique culturelle du capitalisme tardif</text:span><text:span text:style-name="T3"> </text:span><text:span text:style-name="Footnote_20_Symbol"><text:span text:style-name="T3"><text:note text:id="ftn62" text:note-class="footnote"><text:note-citation>62</text:note-citation><text:note-body><text:p text:style-name="P5"><text:span text:style-name="T7"><text:s/></text:span><text:span text:style-name="T8">p. 179</text:span></text:p></text:note-body></text:note></text:span></text:span><text:span text:style-name="T3">. On peut néanmoins s’interroger sur la domination mondiale du postmodernisme, et </text:span><text:soft-page-break/><text:span text:style-name="T3">au delà, comme dans la théorie postcoloniale, critiquer la pertinence même du concept pour le monde africain, africain ou amérindien quand on constate son </text:span><text:span text:style-name="T6">rôle subordonné dans diverses situations nationales</text:span><text:span text:style-name="Footnote_20_Symbol"><text:span text:style-name="T3"><text:note text:id="ftn63" text:note-class="footnote"><text:note-citation>63</text:note-citation><text:note-body><text:p text:style-name="P5"><text:span text:style-name="T7"><text:s/></text:span><text:span text:style-name="T8">p. 168</text:span></text:p></text:note-body></text:note></text:span></text:span><text:span text:style-name="T3">où il y a présence d’un </text:span><text:span text:style-name="T6">moderne « résiduel »</text:span><text:span text:style-name="T3">.</text:span></text:p>
      <text:p text:style-name="P13"><text:span text:style-name="T3">Cette longue</text:span><text:span text:style-name="T3"> introduction à l’œuvre de Jameson s’achève sur la nécessité de considérer la culture comme un champ de bataille politique alors que le marxisme de Lukacs ou d’Adorno, par exemple, pensait l’esthétique </text:span><text:span text:style-name="T6">à partir de catégories économiques issues du Capital</text:span><text:span text:style-name="Footnote_20_Symbol"><text:span text:style-name="T6"><text:note text:id="ftn64" text:note-class="footnote"><text:note-citation>64</text:note-citation><text:note-body><text:p text:style-name="P5"><text:span text:style-name="T7"><text:s/></text:span><text:span text:style-name="T8">p. 172</text:span></text:p></text:note-body></text:note></text:span></text:span><text:span text:style-name="T3"> négligeant largement </text:span><text:span text:style-name="T6">les effets politiques des mouvements ou courants culturels</text:span><text:span text:style-name="Footnote_20_Symbol"><text:span text:style-name="T3"><text:note text:id="ftn65" text:note-class="footnote"><text:note-citation>65</text:note-citation><text:note-body><text:p text:style-name="P5"><text:span text:style-name="T7"><text:s/></text:span><text:span text:style-name="T8">p. 179.</text:span></text:p></text:note-body></text:note></text:span></text:span><text:span text:style-name="T6">.</text:span></text:p>
      <text:p text:style-name="P13"><text:span text:style-name="T3">De ce point de vue la lecture de cet essai incite à voir dans le postmodernisme davantage une prise de position politique se construisant </text:span><text:span text:style-name="T3">dans tous les domaines (histoire, esthétique, culture) comme un discours confusionniste mélangeant l’apologie réactionnaire des traditions perdues avec l’admiration pour les possibilités infinies du marché. Ce discours, au pire, justifie le système capitaliste et au mieux accompagne le système en prétendant jouer avec ses limites ou ses contraintes. <text:s/></text:span></text:p>
      <text:p text:style-name="P14"/>
      <text:p text:style-name="P12"/>
      <text:p text:style-name="P11"/>
      <text:p text:style-name="P12"/>
      <text:p text:style-name="P14"/>
      <text:p text:style-name="P12"/>
      <text:p text:style-name="P11"/>
      <text:p text:style-name="P11"/>
      <text:p text:style-name="P11"/>
      <text:p text:style-name="P11"/>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Palatino" svg:font-family="Palatin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Footnote" style:family="paragraph" style:parent-style-name="Standard" style:class="extra"/>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lice_20_par_20_défaut" style:display-name="Police par défaut" style:family="text"/>
    <style:style style:name="Footnote_20_Symbol" style:display-name="Footnote Symbol" style:family="text">
      <style:text-properties style:text-position="super 58%"/>
    </style:style>
    <style:style style:name="Pied_20_de_20_page_20_Car" style:display-name="Pied de page Car" style:family="text">
      <style:text-properties fo:font-size="12pt" fo:language="en" fo:country="GB" style:font-size-asian="12pt" style:font-size-complex="12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cite_5f_crochet" style:display-name="cite_crochet"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Cadre1" text:anchor-type="paragraph" svg:y="0.0008in" fo:min-width="0in" draw:z-index="14"><draw:text-box fo:min-height="0.1457in"><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pères chronologiques et documentaires</dc:title>
    <meta:initial-creator>Université Lumière Lyon 2</meta:initial-creator>
    <meta:creation-date>2011-01-10T14:07:00</meta:creation-date>
    <dc:creator>Université Lumière Lyon 2</dc:creator>
    <dc:date>2011-03-04T19:45:00</dc:date>
    <meta:print-date>2011-03-04T19:12:00</meta:print-date>
    <meta:editing-cycles>116</meta:editing-cycles>
    <meta:editing-duration>PT14H02M00S</meta:editing-duration>
    <meta:document-statistic meta:table-count="0" meta:image-count="0" meta:object-count="0" meta:page-count="15" meta:paragraph-count="115" meta:word-count="5719" meta:character-count="37280"/>
    <meta:generator>OpenOffice.org/3.2$Unix OpenOffice.org_project/320m18$Build-9502</meta:generator>
  </office:meta>
</office:document-meta>
</file>