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3E8700000F9B987BEBF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style:page-number="auto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16.007cm" svg:height="3.995cm" draw:z-index="0"><draw:image xlink:href="Pictures/2000000600003E8700000F9B987BEBF1.wmf" xlink:type="simple" xlink:show="embed" xlink:actuate="onLoad"/></draw:frame></text:p>
      <text:p text:style-name="Standard"/>
      <text:p text:style-name="P1">Lyon, le 21 novembre 2007</text:p>
      <text:p text:style-name="P2"><text:s/></text:p>
      <text:p text:style-name="Standard"><text:span text:style-name="T1"><text:tab/><text:tab/><text:tab/>Il faut savoir commencer une grève*<text:line-break/><text:line-break/></text:span>La journée de mobilisation du mardi 20 novembre 2007 a été une réussite.<text:line-break/>700 000 <text:s/>personnes ont en effet défilé en France dont plus de 15 000,</text:p>
      <text:p text:style-name="Standard">dans les rues de Lyon. Malgré tout, certains médias continuent de vouloir jeter </text:p>
      <text:p text:style-name="Standard">le <text:s/>discrédit sur un mouvement massif de rejet du projet de société voulu par </text:p>
      <text:p text:style-name="Standard">Sarkozy et ses sbires. Les manifestants rejettent en bloc les réformes sur </text:p>
      <text:p text:style-name="Standard">les retraites (régimes spéciaux et allongement de cotisation à 41 ans à </text:p>
      <text:p text:style-name="Standard">venir en 2008), la casse orchestrée du service public (disparition de bureaux </text:p>
      <text:p text:style-name="Standard">de postes, suppression de postes massive dans l'EN et ailleurs), la destruction </text:p>
      <text:p text:style-name="Standard">du système de protection sociale (mise en place des franchises médicales ....).<text:line-break/><text:line-break/>Dans le même temps, les étudiants se battent contre la prise de pouvoir<text:line-break/>des intérêts privés sur les universités voulue par la loi Pécresse. La<text:line-break/>seule réponse apportée aux jeunes est la répression des forces de l'ordre:<text:line-break/>évacuation des facs, saccage de locaux associatifs et syndicaux par l'administration</text:p>
      <text:p text:style-name="Standard">de Lyon 2 à Bron.<text:line-break/>Cette journée ne doit donc être que l’amorce d'un mouvement social fort<text:line-break/>qui fera plier un gouvernement prêt à tout pour mettre à genou les<text:line-break/>syndicats. Partant de là, ces derniers doivent prendre leurs responsabilités et<text:line-break/>refuser toutes négociations avec ce gouvernement qui a fait cadeau de<text:line-break/>15 milliards d'euros aux riches et aux patrons (paquet fiscal de l'été<text:line-break/>dernier).<text:line-break/><text:line-break/>Il est grand temps de lutter aux côtés des étudiants, des grévistes qui se<text:line-break/>battent contre la casse programmée des retraites.<text:line-break/><text:line-break/>L’UD CNT 69 soutient toutes les initiatives de reconduction de la grève,<text:line-break/>elle appelle tous les travailleurs <text:s/>à discuter en Assemblée<text:line-break/>générale des échéances futures notamment de l'appel à la grève interprofessionnelle</text:p>
      <text:p text:style-name="Standard">de la coordination nationale étudiante pour le 27 novembre.<text:line-break/><text:line-break/>UD CNT 69<text:line-break/><text:line-break/>* Réponse aux déclarations le mardi 20 novembre de N. Sarkozy disant "Il faut<text:line-break/>savoir terminer une grève"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didier g</meta:initial-creator>
    <meta:creation-date>2007-11-21T17:30:00</meta:creation-date>
    <dc:creator>didier g</dc:creator>
    <dc:date>2007-11-21T17:49:00</dc:date>
    <meta:print-date>1601-01-02T00:00:00</meta:print-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319" meta:character-count="1963"/>
  </office:meta>
</office:document-meta>
</file>