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fo:font-size="9.5pt" style:font-size-asian="9.5pt" style:font-size-complex="9.5pt"/>
    </style:style>
    <style:style style:name="P2" style:family="paragraph" style:parent-style-name="Text_20_body">
      <style:paragraph-properties fo:text-align="justify" style:justify-single-word="false"/>
      <style:text-properties fo:font-size="9.5pt" officeooo:paragraph-rsid="0016967e" style:font-size-asian="9.5pt" style:font-size-complex="9.5pt"/>
    </style:style>
    <style:style style:name="P3" style:family="paragraph" style:parent-style-name="Text_20_body">
      <style:paragraph-properties fo:text-align="justify" style:justify-single-word="false"/>
      <style:text-properties fo:font-size="9.5pt" officeooo:paragraph-rsid="001c1517" style:font-size-asian="9.5pt" style:font-size-complex="9.5pt"/>
    </style:style>
    <style:style style:name="P4" style:family="paragraph" style:parent-style-name="Text_20_body">
      <style:paragraph-properties fo:text-align="justify" style:justify-single-word="false"/>
      <style:text-properties fo:font-size="9.5pt" officeooo:paragraph-rsid="00192b5e" style:font-size-asian="9.5pt" style:font-size-complex="9.5pt"/>
    </style:style>
    <style:style style:name="P5" style:family="paragraph" style:parent-style-name="Text_20_body">
      <style:paragraph-properties fo:text-align="justify" style:justify-single-word="false"/>
      <style:text-properties fo:font-size="9.5pt" officeooo:paragraph-rsid="001c7832" style:font-size-asian="9.5pt" style:font-size-complex="9.5pt"/>
    </style:style>
    <style:style style:name="P6" style:family="paragraph" style:parent-style-name="Text_20_body">
      <style:text-properties officeooo:paragraph-rsid="001c783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1c7832"/>
    </style:style>
    <style:style style:name="P9" style:family="paragraph" style:parent-style-name="Standard">
      <style:paragraph-properties fo:text-align="center" style:justify-single-word="false" fo:break-before="page"/>
      <style:text-properties fo:font-size="10.5pt" officeooo:paragraph-rsid="001c7832" style:font-size-asian="10.5pt" style:font-size-complex="10.5pt"/>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text-properties style:font-name="Caladea" fo:font-size="9pt" style:font-size-asian="9pt" style:font-size-complex="9pt"/>
    </style:style>
    <style:style style:name="P12" style:family="paragraph" style:parent-style-name="Text_20_body">
      <style:paragraph-properties fo:text-align="justify" style:justify-single-word="false"/>
      <style:text-properties style:font-name="Caladea" fo:font-size="9pt" fo:font-weight="normal" style:font-size-asian="9pt" style:font-weight-asian="normal" style:font-size-complex="9pt" style:font-weight-complex="normal"/>
    </style:style>
    <style:style style:name="P13" style:family="paragraph" style:parent-style-name="Text_20_body">
      <style:paragraph-properties fo:text-align="justify" style:justify-single-word="false"/>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style:font-name="Caladea" fo:font-size="11pt" style:font-size-asian="11pt" style:font-size-complex="11pt"/>
    </style:style>
    <style:style style:name="T1" style:family="text">
      <style:text-properties officeooo:rsid="00123d58"/>
    </style:style>
    <style:style style:name="T2" style:family="text">
      <style:text-properties officeooo:rsid="0012d17f"/>
    </style:style>
    <style:style style:name="T3" style:family="text">
      <style:text-properties officeooo:rsid="0016967e"/>
    </style:style>
    <style:style style:name="T4" style:family="text">
      <style:text-properties officeooo:rsid="001731ce"/>
    </style:style>
    <style:style style:name="T5" style:family="text">
      <style:text-properties fo:font-weight="bold" style:font-weight-asian="bold" style:font-weight-complex="bold"/>
    </style:style>
    <style:style style:name="T6" style:family="text">
      <style:text-properties fo:font-weight="bold" officeooo:rsid="001731ce" style:font-weight-asian="bold" style:font-weight-complex="bold"/>
    </style:style>
    <style:style style:name="T7" style:family="text">
      <style:text-properties fo:font-weight="bold" officeooo:rsid="0012d17f" style:font-weight-asian="bold" style:font-weight-complex="bold"/>
    </style:style>
    <style:style style:name="T8" style:family="text">
      <style:text-properties fo:font-weight="bold" officeooo:rsid="0016967e" style:font-weight-asian="bold" style:font-weight-complex="bold"/>
    </style:style>
    <style:style style:name="T9" style:family="text">
      <style:text-properties fo:font-weight="bold" officeooo:rsid="001fb507" style:font-weight-asian="bold" style:font-weight-complex="bold"/>
    </style:style>
    <style:style style:name="T10" style:family="text">
      <style:text-properties fo:font-weight="normal" officeooo:rsid="001731ce" style:font-weight-asian="normal" style:font-weight-complex="normal"/>
    </style:style>
    <style:style style:name="T11" style:family="text">
      <style:text-properties officeooo:rsid="00192b5e"/>
    </style:style>
    <style:style style:name="T12" style:family="text">
      <style:text-properties fo:font-size="11pt" style:font-size-asian="11pt" style:font-size-complex="11pt"/>
    </style:style>
    <style:style style:name="T13" style:family="text">
      <style:text-properties fo:font-size="11pt" officeooo:rsid="001dc991" style:font-size-asian="11pt"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officeooo:rsid="001c7832" style:font-size-asian="11pt" style:font-weight-asian="normal" style:font-size-complex="11pt" style:font-weight-complex="normal"/>
    </style:style>
    <style:style style:name="T16" style:family="text">
      <style:text-properties fo:font-size="11pt" fo:font-weight="normal" officeooo:rsid="001c1517" style:font-size-asian="11pt" style:font-weight-asian="normal" style:font-size-complex="11pt" style:font-weight-complex="normal"/>
    </style:style>
    <style:style style:name="T17" style:family="text">
      <style:text-properties officeooo:rsid="001c7832"/>
    </style:style>
    <style:style style:name="T18" style:family="text">
      <style:text-properties officeooo:rsid="001d282d"/>
    </style:style>
    <style:style style:name="T19" style:family="text">
      <style:text-properties style:font-name="Caladea"/>
    </style:style>
    <style:style style:name="T20" style:family="text">
      <style:text-properties style:font-name="Caladea" fo:font-size="11pt" fo:font-weight="normal" style:font-size-asian="11pt" style:font-weight-asian="normal" style:font-size-complex="11pt" style:font-weight-complex="normal"/>
    </style:style>
    <style:style style:name="T21" style:family="text">
      <style:text-properties style:font-name="Caladea" fo:font-size="11pt" style:font-size-asian="11pt" style:font-size-complex="11pt"/>
    </style:style>
    <style:style style:name="T22" style:family="text">
      <style:text-properties style:font-name="Caladea" fo:font-size="11pt" fo:font-weight="bold" style:font-size-asian="11pt" style:font-weight-asian="bold" style:font-size-complex="11pt" style:font-weight-complex="bold"/>
    </style:style>
    <style:style style:name="T23" style:family="text">
      <style:text-properties style:font-name="Caladea" fo:font-weight="normal" style:font-weight-asian="normal" style:font-weight-complex="normal"/>
    </style:style>
    <style:style style:name="T24" style:family="text">
      <style:text-properties style:font-name="Caladea" fo:font-size="10pt" fo:font-weight="normal" style:font-size-asian="10pt" style:font-weight-asian="normal" style:font-size-complex="10pt" style:font-weight-complex="normal"/>
    </style:style>
    <style:style style:name="T25" style:family="text">
      <style:text-properties style:font-name="Caladea" fo:font-size="10pt" style:font-size-asian="10pt" style:font-size-complex="10pt"/>
    </style:style>
    <style:style style:name="T26" style:family="text">
      <style:text-properties style:font-name="Caladea" fo:font-size="10pt" fo:font-weight="bold" style:font-size-asian="10pt" style:font-weight-asian="bold" style:font-size-complex="10pt" style:font-weight-complex="bold"/>
    </style:style>
    <style:style style:name="T27" style:family="text">
      <style:text-properties style:font-name="Caladea" fo:font-size="9pt" fo:font-weight="normal" style:font-size-asian="9pt" style:font-weight-asian="normal" style:font-size-complex="9pt" style:font-weight-complex="normal"/>
    </style:style>
    <style:style style:name="T28" style:family="text">
      <style:text-properties style:font-name="Caladea" fo:font-size="9pt" style:font-size-asian="9pt" style:font-size-complex="9pt"/>
    </style:style>
    <style:style style:name="T29" style:family="text">
      <style:text-properties style:font-name="Caladea" fo:font-size="9pt" fo:font-weight="bold" style:font-size-asian="9pt" style:font-weight-asian="bold" style:font-size-complex="9pt" style:font-weight-complex="bold"/>
    </style:style>
    <style:style style:name="T30" style:family="text">
      <style:text-properties style:font-name="Caladea" fo:font-size="8pt" fo:font-weight="normal" style:font-size-asian="8pt" style:font-weight-asian="normal" style:font-size-complex="8pt" style:font-weight-complex="normal"/>
    </style:style>
    <style:style style:name="T31" style:family="text">
      <style:text-properties style:font-name="Caladea" fo:font-size="8pt" style:font-size-asian="8pt" style:font-size-complex="8pt"/>
    </style:style>
    <style:style style:name="T32" style:family="text">
      <style:text-properties style:font-name="Caladea" fo:font-size="8.5pt" fo:font-weight="normal" style:font-size-asian="8.5pt" style:font-weight-asian="normal" style:font-size-complex="8.5pt" style:font-weight-complex="normal"/>
    </style:style>
    <style:style style:name="T33" style:family="text">
      <style:text-properties style:font-name="Caladea" fo:font-size="8.5pt" style:font-size-asian="8.5pt" style:font-size-complex="8.5pt"/>
    </style:style>
    <style:style style:name="T34" style:family="text">
      <style:text-properties style:font-name="Caladea" fo:font-size="8.5pt" fo:font-weight="bold" style:font-size-asian="8.5pt" style:font-weight-asian="bold" style:font-size-complex="8.5pt" style:font-weight-complex="bold"/>
    </style:style>
    <style:style style:name="T35" style:family="text">
      <style:text-properties style:font-name="Caladea" fo:font-weight="bold" style:font-weight-asian="bold" style:font-weight-complex="bold"/>
    </style:style>
    <style:style style:name="T36" style:family="text">
      <style:text-properties style:font-name="Caladea" fo:font-size="12pt" style:font-size-asian="12pt" style:font-size-complex="12pt"/>
    </style:style>
    <style:style style:name="T37" style:family="text">
      <style:text-properties officeooo:rsid="001fb5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span text:style-name="Strong_20_Emphasis"><text:span text:style-name="T22">... AVANT LA MANIF</text:span></text:span></text:h>
      <text:p text:style-name="P11"><text:span text:style-name="T5">Éviter de venir seul.e</text:span>. Former des binômes et trinômes (personnes se connaissant et ayant les mêmes objectifs), si possible venir en plus grand groupe et fixer un rencard d’après-manif pour voir si tout le monde va bien.</text:p>
      <text:p text:style-name="P11">Éviter d’amener agenda, carnet d’adresses, tracts et papiers compromettants. Les portables peuvent être pratiques sur le moment mais en cas d’arrestation, les policiers peuvent avoir accès à tous leur contenu, à la liste de vos appels ainsi qu’aux SMS envoyés et reçus. De l’eau, de la bouffe et un foulard peuvent être utiles, ainsi que du sérum physiologique. Avoir des chaussures adaptées et éviter de porter des vêtements trop amples. Emporter le nom ou le numéro d’un avocat et de la commission anti-répression (si elle existe).</text:p>
      <text:h text:style-name="P15" text:outline-level="3">... PENDANT LA MANIF</text:h>
      <text:p text:style-name="P11">Rester mobile et attentif.ve à « l’environnement » : ’’forces de l’ordre’’ (CRS, BAC, RG...), vidéosurveillance urbaine, téléphones portables, go-pro ... <text:span text:style-name="T5">Avec leurs caméras, les flics fichent les manifestant.e.s</text:span> : se masquer le visage peut être utile.</text:p>
      <text:p text:style-name="P11">La première arme de la police c’est la peur. Sirènes, fusées, grenades assourdissantes et intimidations orales sont surtout des techniques de dissuasion. Face à cela, essayer de rester le plus calme possible, même dans les mouvements de foule ; éviter de crier ou de courir inutilement (cela augmente le stress collectif). Ne pas céder à la panique... La peur est naturelle mais on peut apprendre à la canaliser (chanter ensemble, crier des slogans...).</text:p>
      <text:p text:style-name="P11">Une charge de police dépasse rarement <text:span text:style-name="T37">4</text:span>0 m donc il est inutile de courir plus loin ; il vaut mieux marcher groupé.e.s et éviter de laisser des personnes isolées derrière le groupe. La BAC est là pour interpeller : ils agissent en roue libre avant de se replier derrière les lignes de CRS/GM, rester groupé.e.s face à elle, former des chaînes si nécessaire, c’est un bon moyen d’éviter les arrestations.</text:p>
      <text:p text:style-name="P11">Les lacrymos sont souvent très localisées, il suffit de se décaler de quelques mètres pour les éviter. En <text:span text:style-name="T5">cas de gazage</text:span>, <text:span text:style-name="T5">respirer au travers d’un tissu imbibé d’eau</text:span> (attention ! si le citron fait du bien sur le coup, l’association citron+lacrymos est très nocive). Les lacrymos collent à la peau et aux tissus, il faut donc éviter de se toucher les yeux et les lèvres avec des mains ou des vêtements contaminés. Se rincer la peau avec de l’eau. Pour les yeux, le mieux est le sérum physiologique, sinon on peut utiliser de l’eau (éventuellement mélanger à du Malox). Rester toujours attentif.ve aux autres manifestant.es : <text:span text:style-name="T5">l’entraide est essentielle</text:span>. Si on voit une arrestation, on peut s’y opposer en agrippant la personne et en interpellant les gens autour. Mais attention, ça ne sert à rien de jouer les zorros... et de se faire serrer aussi.</text:p>
      <text:p text:style-name="P13"><text:span text:style-name="T28">Si rien ne peut être tenté, demander à la personne de crier son nom et son adresse puis </text:span><text:span text:style-name="T29">donner ces infos à la commission « anti-répression » ;</text:span><text:span text:style-name="T28"> si il n’y en a pas, contactez-nous. Cela aide à accélérer l’aide juridique (préparer un dossier, discuter de la défense...) et l’ami.e incarcéré.e se sentira moins seul.e. </text:span><text:span text:style-name="T29">Si on est arrêté.e, crier son nom aux témoins,</text:span><text:span text:style-name="T28"> et penser au fait que les insultes et les coups conduisent souvent à l’ « outrage et rébellion » qui est l’arme judiciaire préférée des flics pour charger un dossier.</text:span></text:p>
      <text:h text:style-name="P15" text:outline-level="3">... EN CAS DE GARDE A VUE</text:h>
      <text:p text:style-name="P12">La durée maximale d’un contrôle d’identité est de 4 h ; une garde-à-vue peut durer 24 h, prolongeables jusqu’à 48 h. Depuis la réforme de la GAV en 2011, il est possible <text:span text:style-name="T5">d’exiger la présence d’un avocat dès le début de la GAV</text:span> et pendant les interrogatoires ; il a 2 h pour arriver. Dans les faits, les flics peuvent insister pour commencer sans lui, sous prétexte qu’il n’est pas joignable, et débuter une audition. Ne pas céder sur ce point. <text:span text:style-name="T5">Rester vigilant.e même en présence d’un avocat </text:span>: un avocat peu soucieux de la situation vous conseillera peut-être de tout dire, ou de donner votre ADN… Demander à voir un médecin (si cette demande n’est pas satisfaite il y a vice de procédure... et ça fait toujours du bien de rencontrer des gens).</text:p>
      <text:p text:style-name="P12">Il faut savoir que tout ce que vous direz lors d’une audition sera utilisé ensuite par un juge pour vous condamner. <text:span text:style-name="T5">La loi n’oblige qu’à donner ses noms, date de naissance et adresse</text:span>. Une des techniques policières employées est de vous inciter à reconnaître ce qui vous est reproché pour sortir plus vite de garde à vue. Accepter est un mauvais calcul.</text:p>
      <text:p text:style-name="P12">Malgré toutes les pressions des flics on a évidemment le droit de ne rien déclarer. Attention, les flics manipulent souvent les Procès-Verbaux, il faut bien les relire avant d’éventuellement les signer. <text:span text:style-name="T5">Il est quasi impossible de revenir, lors d’un procès, sur des </text:span><text:span text:style-name="T9">aveux</text:span><text:span text:style-name="T5"> faits au cours d’une garde à vue.</text:span></text:p>
      <text:p text:style-name="P12">Le fichage génétique (ADN) est un grand pas vers la surveillance totale. Même si refuser de donner son ADN aux flics constitue un délit (un an de prison et 15 000 euros d’amende), les poursuites ne sont pas systématiques, et les condamnations sont souvent légères ( une amende de quelques centaines d’euros...) quand la.e prévenu.e invoque un refus du fichage génétique et est soutenu.e par des associations, syndicats… Là aussi, la Caisse de Solidarité ou - s’il y en a une - la commission « anti-répression » de votre mouvement sont là pour organiser la solidarité en cas de condamnation pour refus ADN.</text:p>
      <text:p text:style-name="P12">En règle générale il vaut mieux demander à <text:span text:style-name="T5">reporter la comparution immédiate</text:span> pour préparer sa défense car <text:span text:style-name="T5">les condamnations sont en moyenne plus lourdes lors de celles-ci</text:span>. Il faut que vous jugiez selon la gravité des faits, le contexte de l’arrestation et les garanties de représentation (information qui prouvent que vous ne risquez pas de ne pas vous présenter à votre jugement : attestation de travail, formation, logement...) que vous pouvez fournir, on encourt alors le risque d’une détention préventive (quelques semaines). D’où l’importance aussi de <text:span text:style-name="T5">préparer un dossier solide lorsque vos ami.es sont arrêté.es</text:span> pour confirmer les garanties de représentation.</text:p>
      <text:h text:style-name="P15" text:outline-level="3">... APRES LA MANIF</text:h>
      <text:p text:style-name="P11">Changer ses vêtements si nécessaire, éviter de rentrer seul.e chez soi. C’est souvent bien de trouver un moment pour discuter de la manif et de nos ressentis, et pour s’organiser pour la prochaine !</text:p>
      <text:p text:style-name="P13"><text:span text:style-name="Strong_20_Emphasis"><text:span text:style-name="T25">La Caisse de solidarité : </text:span></text:span><text:span text:style-name="Strong_20_Emphasis"><text:span text:style-name="T36">06.43.08.50.32</text:span></text:span><text:span text:style-name="Strong_20_Emphasis"><text:span text:style-name="T21"> <text:s/></text:span></text:span><text:span text:style-name="Strong_20_Emphasis"><text:span text:style-name="T25">caissedesolidarite - at - riseup.net</text:span></text:span></text:p>
      <text:p text:style-name="P10"><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27cm" fo:margin-right="1.27cm" style:shadow="none" style:writing-mode="lr-tb"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02:35:42.366109528</meta:creation-date>
    <meta:editing-duration>PT50M34S</meta:editing-duration>
    <meta:editing-cycles>8</meta:editing-cycles>
    <meta:generator>LibreOffice/5.0.5.2$Linux_X86_64 LibreOffice_project/00m0$Build-2</meta:generator>
    <dc:date>2016-03-22T01:46:49.155968355</dc:date>
    <meta:print-date>2016-03-22T01:27:21.760764341</meta:print-date>
    <meta:document-statistic meta:table-count="0" meta:image-count="0" meta:object-count="0" meta:page-count="1" meta:paragraph-count="18" meta:word-count="1056" meta:character-count="6257" meta:non-whitespace-character-count="5218"/>
  </office:meta>
</office:document-meta>
</file>