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75f6"/>
    </style:style>
    <style:style style:name="P2" style:family="paragraph" style:parent-style-name="Standard">
      <style:text-properties officeooo:paragraph-rsid="001efcac"/>
    </style:style>
    <style:style style:name="P3" style:family="paragraph" style:parent-style-name="Standard">
      <style:text-properties officeooo:paragraph-rsid="001f4795"/>
    </style:style>
    <style:style style:name="P4" style:family="paragraph" style:parent-style-name="Standard">
      <style:paragraph-properties fo:text-align="justify" style:justify-single-word="false"/>
      <style:text-properties officeooo:paragraph-rsid="0021a9d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2cf" style:font-weight-asian="bold" style:font-weight-complex="bold"/>
    </style:style>
    <style:style style:name="T3" style:family="text">
      <style:text-properties fo:font-weight="bold" officeooo:rsid="001dc8f9" style:font-weight-asian="bold" style:font-weight-complex="bold"/>
    </style:style>
    <style:style style:name="T4" style:family="text">
      <style:text-properties fo:font-weight="bold" officeooo:rsid="002127eb" style:font-weight-asian="bold" style:font-weight-complex="bold"/>
    </style:style>
    <style:style style:name="T5" style:family="text">
      <style:text-properties officeooo:rsid="001612cf"/>
    </style:style>
    <style:style style:name="T6" style:family="text">
      <style:text-properties officeooo:rsid="001675f6"/>
    </style:style>
    <style:style style:name="T7" style:family="text">
      <style:text-properties officeooo:rsid="0019f41b"/>
    </style:style>
    <style:style style:name="T8" style:family="text">
      <style:text-properties officeooo:rsid="001dc8f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efcac"/>
    </style:style>
    <style:style style:name="T11" style:family="text">
      <style:text-properties officeooo:rsid="001f47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P1">Etabliss<text:span text:style-name="T6">e</text:span>ment :</text:p>
      <text:p text:style-name="Standard"/>
      <text:p text:style-name="Standard"><text:tab/><text:tab/><text:tab/><text:tab/><text:tab/><text:tab/><text:tab/>M<text:span text:style-name="T8">me </text:span>l<text:span text:style-name="T8">a</text:span> <text:span text:style-name="T11">R</text:span>ect<text:span text:style-name="T8">rice</text:span> de l'<text:span text:style-name="T11">A</text:span>cadémie de L<text:span text:style-name="T8">yon</text:span></text:p>
      <text:p text:style-name="Standard"><text:tab/><text:tab/><text:tab/><text:tab/><text:tab/><text:tab/><text:tab/>s/c du chef d’établissement, ...</text:p>
      <text:p text:style-name="P2"><text:tab/><text:tab/><text:tab/><text:tab/><text:tab/><text:tab/><text:tab/></text:p>
      <text:p text:style-name="P2"><text:span text:style-name="T1"><text:tab/><text:tab/><text:tab/><text:tab/><text:tab/><text:tab/><text:tab/>Ou</text:span> Mme/M. L<text:span text:style-name="T10">e DASEN ...</text:span></text:p>
      <text:p text:style-name="Standard"><text:tab/><text:tab/><text:tab/><text:tab/><text:tab/><text:tab/><text:tab/><text:span text:style-name="T10">s/c de l'IEN ...</text:span></text:p>
      <text:p text:style-name="Standard"/>
      <text:p text:style-name="P3"><text:tab/><text:tab/><text:tab/><text:tab/><text:tab/><text:tab/><text:tab/><text:span text:style-name="T1">Ou</text:span> Mme/M. L<text:span text:style-name="T10">e/la Président.e de l'Université</text:span></text:p>
      <text:p text:style-name="P3"/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<text:span text:style-name="T9">Objet :</text:span> demande de congé pour formation syndicale.</text:p>
      <text:p text:style-name="Standard"/>
      <text:p text:style-name="P4"><text:tab/>Je demande à bénéficier d’un congé pour formation syndicale d<text:span text:style-name="T5">e </text:span><text:span text:style-name="T2">2</text:span><text:span text:style-name="T1"> journée</text:span><text:span text:style-name="T2">s</text:span><text:span text:style-name="T1"> </text:span><text:s/>en application de la loi n° 82-997 du 23 novembre 1982 et du décret n° 84-474 du 15 juin 1984, en vue de participer au stage de formation <text:span text:style-name="T7">''Pédagogie alternative et syndicalisme''</text:span>, qui se déroulera <text:span text:style-name="T8">les </text:span><text:span text:style-name="T3">Jeudi 1</text:span><text:span text:style-name="T4">6</text:span><text:span text:style-name="T3"> et Vendredi 1</text:span><text:span text:style-name="T4">7</text:span><text:span text:style-name="T3"> Mai 201</text:span><text:span text:style-name="T4">9</text:span><text:span text:style-name="T3"> à Lyon</text:span><text:span text:style-name="T8">, </text:span>stage déclaré sousl’égide du CEFI Solidaires - 31 rue de la Grange aux Belles - 75010 Paris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16S</meta:editing-duration>
    <meta:editing-cycles>16</meta:editing-cycles>
    <meta:generator>LibreOffice/5.1.6.2$Linux_X86_64 LibreOffice_project/10m0$Build-2</meta:generator>
    <dc:date>2019-03-26T17:43:52.685359047</dc:date>
    <meta:document-statistic meta:table-count="0" meta:image-count="0" meta:object-count="0" meta:page-count="1" meta:paragraph-count="16" meta:word-count="121" meta:character-count="788" meta:non-whitespace-character-count="554"/>
    <meta:user-defined meta:name="Info 1"/>
    <meta:user-defined meta:name="Info 2"/>
    <meta:user-defined meta:name="Info 3"/>
    <meta:user-defined meta:name="Info 4"/>
  </office:meta>
</office:document-meta>
</file>