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0850a"/>
    </style:style>
    <style:style style:name="P2" style:family="paragraph" style:parent-style-name="Standard">
      <style:text-properties officeooo:rsid="0005b14e" officeooo:paragraph-rsid="0005b14e"/>
    </style:style>
    <style:style style:name="P3" style:family="paragraph" style:parent-style-name="Standard">
      <style:text-properties officeooo:paragraph-rsid="0000850a"/>
    </style:style>
    <style:style style:name="T1" style:family="text">
      <style:text-properties officeooo:rsid="0000850a"/>
    </style:style>
    <style:style style:name="T2" style:family="text">
      <style:text-properties officeooo:rsid="0001cf44"/>
    </style:style>
    <style:style style:name="T3" style:family="text">
      <style:text-properties officeooo:rsid="0005c7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m Prenom</text:p>
      <text:p text:style-name="P2">Adresse</text:p>
      <text:p text:style-name="P2">Tel</text:p>
      <text:p text:style-name="P1"/>
      <text:p text:style-name="P1"/>
      <text:p text:style-name="P1"><text:tab/><text:tab/><text:tab/><text:tab/><text:tab/><text:tab/><text:tab/><text:span text:style-name="T1">L</text:span>e Président de la Chambre d'Instruction </text:p>
      <text:p text:style-name="P1"><text:tab/><text:tab/><text:tab/><text:tab/><text:tab/><text:tab/><text:tab/><text:span text:style-name="T1">Cité Judiciaire</text:span></text:p>
      <text:p text:style-name="P1"><text:span text:style-name="T1"><text:tab/><text:tab/><text:tab/><text:tab/><text:tab/><text:tab/><text:tab/>Adresse CP Ville</text:span></text:p>
      <text:p text:style-name="P1"/>
      <text:p text:style-name="P1"/>
      <text:p text:style-name="P1"/>
      <text:p text:style-name="P1">Objet : recours contre le refus de permis de visite à un prévenu </text:p>
      <text:p text:style-name="P1"/>
      <text:p text:style-name="P1"/>
      <text:p text:style-name="P1"/>
      <text:p text:style-name="P1"/>
      <text:p text:style-name="P1"><text:tab/>Madame, Monsieur le Président, Dans l'attente de son jugement, mon <text:span text:style-name="T1">ami B. A.</text:span>, a été placé en détention provisoire depuis le <text:span text:style-name="T1">24/09/2020</text:span>, à savoir il y a plus d'un mois, et se trouve actuellement incarcéré(e) à <text:span text:style-name="T3">M</text:span>.</text:p>
      <text:p text:style-name="P1"/>
      <text:p text:style-name="P1"><text:tab/>Je souhaite vivement pouvoir lui rendre visite pendant cette détention afin de lui apporter soutien et réconfort, et ce, le plus rapidement possible. Néanmoins, l<text:span text:style-name="T2">a</text:span> juge d'instruction en charge de l'affaire, Mme L. <text:span text:style-name="T3">P. </text:span><text:s/>a rejeté ma demande de permis de visite au motif <text:span text:style-name="T1">de « l’absence d’éléments relatifs au liens » que j’ai avec l’interessé</text:span>.</text:p>
      <text:p text:style-name="P1"><text:tab/>J'estime que cet argument n'est pas valable et souhaiterais donc obtenir un permis de visite dans de brefs délais. Je vous rappelle qu'aux termes de l'article 145-4 du code de procédure pénale, à l'expiration d'un délai d'un mois à compter du placement en détention provisoire, le juge d'instruction ne peut refuser de délivrer un permis de visite que par une décision écrite et spécialement motivée au regard des nécessités de l'instruction, du maintien du bon ordre et de la sécurité ou de la prévention des infractions.<text:line-break/></text:p>
      <text:p text:style-name="P1"><text:tab/></text:p>
      <text:p text:style-name="P1"><text:tab/>Or, j'estime qu'une visite de ma part à <text:span text:style-name="T3">B. A.</text:span> n'entraverait en rien le bon déroulement de l'instruction, serait de nature à lui apporter un grand soutien et permettrait de traverser cette épreuve plus sereinement. </text:p>
      <text:p text:style-name="P1"><text:tab/></text:p>
      <text:p text:style-name="P1"/>
      <text:p text:style-name="P1"><text:tab/>Je vous prie d'agréer, Madame, Monsieur le Président, l'expression de mes salutations disting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5:44:25.874050561</meta:creation-date>
    <dc:date>2021-07-28T09:31:07.070984808</dc:date>
    <meta:editing-duration>PT8H29M10S</meta:editing-duration>
    <meta:editing-cycles>5</meta:editing-cycles>
    <meta:generator>LibreOffice/4.3.3.2$Linux_X86_64 LibreOffice_project/430m0$Build-2</meta:generator>
    <meta:document-statistic meta:table-count="0" meta:image-count="0" meta:object-count="0" meta:page-count="1" meta:paragraph-count="14" meta:word-count="255" meta:character-count="1570" meta:non-whitespace-character-count="1294"/>
  </office:meta>
</office:document-meta>
</file>