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AF370000CA274F5C248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text-properties fo:font-size="11pt" fo:font-style="normal" style:font-size-asian="11pt" style:font-style-asian="normal" style:font-size-complex="11pt" style:font-style-complex="normal"/>
    </style:style>
    <style:style style:name="P4"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autospace="none"/>
      <style:text-properties fo:color="#000000" style:font-name="ArialMT" fo:font-size="20pt" style:font-name-asian="ArialMT" style:font-size-asian="20pt" style:font-name-complex="ArialMT" style:font-size-complex="20pt"/>
    </style:style>
    <style:style style:name="P7" style:family="paragraph" style:parent-style-name="Standard">
      <style:paragraph-properties fo:text-align="start" style:justify-single-word="false" style:text-autospace="none"/>
      <style:text-properties fo:color="#000000" style:font-name="ArialMT" fo:font-size="16pt" style:font-name-asian="ArialMT" style:font-size-asian="16pt" style:font-name-complex="ArialMT" style:font-size-complex="16pt"/>
    </style:style>
    <style:style style:name="P8" style:family="paragraph" style:parent-style-name="Standard">
      <style:paragraph-properties fo:text-align="start" style:justify-single-word="false" style:text-autospace="none"/>
      <style:text-properties fo:color="#000000" style:font-name="TimesNewRomanPSMT" fo:font-size="14pt" style:font-name-asian="TimesNewRomanPSMT" style:font-size-asian="14pt" style:font-name-complex="TimesNewRomanPSMT" style:font-size-complex="14pt"/>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autospace="none"/>
      <style:text-properties fo:font-size="20pt" style:font-size-asian="20pt" style:font-size-complex="20pt"/>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text-align="justify" style:justify-single-word="false"/>
      <style:text-properties fo:font-size="13pt" style:font-size-asian="13pt" style:font-size-complex="13pt"/>
    </style:style>
    <style:style style:name="P13" style:family="paragraph" style:parent-style-name="Standard">
      <style:paragraph-properties fo:text-align="justify" style:justify-single-word="false"/>
      <style:text-properties fo:font-size="13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font-size="16pt" fo:font-style="italic" style:font-size-asian="16pt" style:font-style-asian="italic" style:font-size-complex="16pt" style:font-style-complex="italic"/>
    </style:style>
    <style:style style:name="P16"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7" style:family="paragraph" style:parent-style-name="Standard">
      <style:paragraph-properties fo:text-align="start" style:justify-single-word="false" style:text-autospace="none"/>
      <style:text-properties fo:font-size="16pt" fo:font-style="normal" fo:font-weight="normal" style:font-size-asian="16pt" style:font-style-asian="normal" style:font-weight-asian="normal" style:font-size-complex="16pt" style:font-style-complex="normal" style:font-weight-complex="normal"/>
    </style:style>
    <style:style style:name="P18" style:family="paragraph" style:parent-style-name="Standard">
      <style:paragraph-properties fo:text-align="center" style:justify-single-word="false"/>
      <style:text-properties fo:font-size="14pt" style:font-size-asian="14pt" style:font-size-complex="14pt"/>
    </style:style>
    <style:style style:name="P19"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left="0cm" fo:margin-right="0cm" fo:text-align="start" style:justify-single-word="false" fo:text-indent="0cm" style:auto-text-indent="false" style:text-autospace="none"/>
      <style:text-properties fo:font-size="12pt" style:font-size-asian="12pt" style:font-size-complex="12pt"/>
    </style:style>
    <style:style style:name="P21" style:family="paragraph" style:parent-style-name="Standard">
      <style:paragraph-properties fo:margin-left="0cm" fo:margin-right="-0.344cm" fo:text-indent="0cm" style:auto-text-indent="false">
        <style:tab-stops>
          <style:tab-stop style:position="19.87cm"/>
        </style:tab-stops>
      </style:paragraph-properties>
      <style:text-properties fo:font-size="26pt" fo:font-style="italic" fo:font-weight="bold" style:font-size-asian="26pt" style:font-style-asian="italic" style:font-weight-asian="bold" style:font-size-complex="26pt" style:font-style-complex="italic" style:font-weight-complex="bold"/>
    </style:style>
    <style:style style:name="P22" style:family="paragraph" style:parent-style-name="Standard">
      <style:paragraph-properties fo:margin-left="-0.318cm" fo:margin-right="0cm" fo:text-indent="0cm" style:auto-text-indent="false"/>
      <style:text-properties fo:font-style="italic" fo:font-weight="bold" style:font-style-asian="italic" style:font-weight-asian="bold" style:font-style-complex="italic" style:font-weight-complex="bold"/>
    </style:style>
    <style:style style:name="P23" style:family="paragraph" style:parent-style-name="Standard">
      <style:paragraph-properties style:border-line-width="0.035cm 0.035cm 0.035cm" fo:padding="0.049cm" fo:border="0.105cm double #000000" style:shadow="none"/>
    </style:style>
    <style:style style:name="P24" style:family="paragraph" style:parent-style-name="Standard">
      <style:paragraph-properties fo:text-align="justify" style:justify-single-word="false" style:border-line-width="0.035cm 0.035cm 0.035cm" fo:padding="0.049cm" fo:border="0.105cm double #000000" style:shadow="none"/>
      <style:text-properties fo:font-size="11pt" style:font-size-asian="11pt" style:font-size-complex="11pt"/>
    </style:style>
    <style:style style:name="P25" style:family="paragraph" style:parent-style-name="Standard" style:list-style-name="L1">
      <style:paragraph-properties fo:text-align="justify" style:justify-single-word="false"/>
      <style:text-properties fo:font-size="13pt" style:font-size-asian="13pt" style:font-size-complex="13pt"/>
    </style:style>
    <style:style style:name="P26" style:family="paragraph" style:parent-style-name="Standard" style:list-style-name="L2">
      <style:paragraph-properties fo:text-align="justify" style:justify-single-word="false"/>
      <style:text-properties fo:font-size="13pt" style:font-size-asian="13pt" style:font-size-complex="13pt"/>
    </style:style>
    <style:style style:name="P27" style:family="paragraph" style:parent-style-name="Standard" style:list-style-name="L2">
      <style:paragraph-properties fo:text-align="justify" style:justify-single-word="false"/>
      <style:text-properties fo:color="#000000" fo:font-size="13pt" style:font-size-asian="13pt" style:font-size-complex="13pt"/>
    </style:style>
    <style:style style:name="P28" style:family="paragraph" style:parent-style-name="Standard" style:list-style-name="L2">
      <style:paragraph-properties fo:text-align="justify" style:justify-single-word="false"/>
      <style:text-properties fo:color="#ff0000" fo:font-size="13pt" style:font-size-asian="13pt" style:font-size-complex="13pt"/>
    </style:style>
    <style:style style:name="T1" style:family="text">
      <style:text-properties fo:font-size="16pt" style:font-size-asian="16pt" style:font-size-complex="16pt"/>
    </style:style>
    <style:style style:name="T2" style:family="text">
      <style:text-properties fo:font-size="16pt" fo:font-style="italic" style:font-size-asian="16pt" style:font-style-asian="italic" style:font-size-complex="11pt" style:font-style-complex="italic"/>
    </style:style>
    <style:style style:name="T3" style:family="text">
      <style:text-properties fo:font-size="16pt" fo:font-style="italic" fo:font-weight="bold" style:font-size-asian="16pt" style:font-style-asian="italic" style:font-weight-asian="bold" style:font-size-complex="11pt" style:font-style-complex="italic" style:font-weight-complex="bold"/>
    </style:style>
    <style:style style:name="T4" style:family="text">
      <style:text-properties fo:font-size="16pt" fo:font-style="italic" fo:font-weight="bold" style:font-size-asian="16pt" style:font-style-asian="italic" style:font-weight-asian="bold" style:font-size-complex="16pt" style:font-style-complex="italic" style:font-weight-complex="bold"/>
    </style:style>
    <style:style style:name="T5" style:family="text">
      <style:text-properties style:use-window-font-color="tru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ize="13pt" style:font-size-asian="13pt" style:font-size-complex="13pt"/>
    </style:style>
    <style:style style:name="T9" style:family="text">
      <style:text-properties fo:color="#000000" fo:font-size="13pt" fo:font-weight="bold" style:font-size-asian="13pt" style:font-weight-asian="bold" style:font-size-complex="13pt" style:font-weight-complex="bold"/>
    </style:style>
    <style:style style:name="T10" style:family="text">
      <style:text-properties fo:color="#000000" style:font-name="Times New Roman1" style:font-size-asian="13pt" style:font-size-complex="13pt"/>
    </style:style>
    <style:style style:name="T11" style:family="text">
      <style:text-properties fo:color="#000000" style:font-name="Times New Roman1" fo:font-style="italic" style:font-size-asian="13pt" style:font-size-complex="13pt"/>
    </style:style>
    <style:style style:name="T12" style:family="text">
      <style:text-properties fo:font-size="14pt" style:font-size-asian="14pt" style:font-size-complex="14pt"/>
    </style:style>
    <style:style style:name="T13" style:family="text">
      <style:text-properties fo:color="#ff0000" fo:font-size="16pt" fo:font-style="italic" fo:font-weight="bold" style:font-size-asian="16pt" style:font-style-asian="italic" style:font-weight-asian="bold" style:font-size-complex="16pt" style:font-style-complex="italic" style:font-weight-complex="bold"/>
    </style:style>
    <style:style style:name="T14" style:family="text">
      <style:text-properties style:font-name="Times New Roman1" fo:font-size="12pt"/>
    </style:style>
    <style:style style:name="T15" style:family="text">
      <style:text-properties style:font-name="Times New Roman1" style:font-size-asian="13pt" style:font-size-complex="13pt"/>
    </style:style>
    <style:style style:name="T16" style:family="text">
      <style:text-properties style:font-size-asian="13pt" style:font-size-complex="13pt"/>
    </style:style>
    <style:style style:name="fr1" style:family="graphic" style:parent-style-name="Graphics">
      <style:graphic-properties fo:margin-left="1.199cm" fo:margin-right="1.4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381cm" text:min-label-width="0.635cm"/>
        <style:text-properties style:font-name="StarSymbol"/>
      </text:list-level-style-bullet>
      <text:list-level-style-bullet text:level="3" text:style-name="Bullet_20_Symbols" style:num-suffix="." text:bullet-char="–">
        <style:list-level-properties text:space-before="0.762cm" text:min-label-width="0.635cm"/>
        <style:text-properties style:font-name="StarSymbol"/>
      </text:list-level-style-bullet>
      <text:list-level-style-bullet text:level="4" text:style-name="Bullet_20_Symbols" style:num-suffix="." text:bullet-char="–">
        <style:list-level-properties text:space-before="1.143cm" text:min-label-width="0.635cm"/>
        <style:text-properties style:font-name="StarSymbol"/>
      </text:list-level-style-bullet>
      <text:list-level-style-bullet text:level="5" text:style-name="Bullet_20_Symbols" style:num-suffix="." text:bullet-char="–">
        <style:list-level-properties text:space-before="1.524cm" text:min-label-width="0.635cm"/>
        <style:text-properties style:font-name="StarSymbol"/>
      </text:list-level-style-bullet>
      <text:list-level-style-bullet text:level="6" text:style-name="Bullet_20_Symbols" style:num-suffix="." text:bullet-char="–">
        <style:list-level-properties text:space-before="1.905cm" text:min-label-width="0.635cm"/>
        <style:text-properties style:font-name="StarSymbol"/>
      </text:list-level-style-bullet>
      <text:list-level-style-bullet text:level="7" text:style-name="Bullet_20_Symbols" style:num-suffix="." text:bullet-char="–">
        <style:list-level-properties text:space-before="2.286cm" text:min-label-width="0.635cm"/>
        <style:text-properties style:font-name="StarSymbol"/>
      </text:list-level-style-bullet>
      <text:list-level-style-bullet text:level="8" text:style-name="Bullet_20_Symbols" style:num-suffix="." text:bullet-char="–">
        <style:list-level-properties text:space-before="2.667cm" text:min-label-width="0.635cm"/>
        <style:text-properties style:font-name="StarSymbol"/>
      </text:list-level-style-bullet>
      <text:list-level-style-bullet text:level="9" text:style-name="Bullet_20_Symbols" style:num-suffix="." text:bullet-char="–">
        <style:list-level-properties text:space-before="3.048cm" text:min-label-width="0.635cm"/>
        <style:text-properties style:font-name="StarSymbol"/>
      </text:list-level-style-bullet>
      <text:list-level-style-bullet text:level="10" text:style-name="Bullet_20_Symbols" style:num-suffix="." text:bullet-char="–">
        <style:list-level-properties text:space-before="3.429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age2" text:anchor-type="paragraph" svg:x="0.376cm" svg:y="0.196cm" svg:width="3.715cm" svg:height="4.193cm" draw:z-index="0"><draw:image xlink:href="Pictures/200000070000AF370000CA274F5C248F.svm" xlink:type="simple" xlink:show="embed" xlink:actuate="onLoad"/></draw:frame></text:p>
      <text:p text:style-name="P2"/>
      <text:p text:style-name="P6"><text:s text:c="9"/>CNT <text:s/><text:span text:style-name="T1">Union Départementale des syndicats du Rhône</text:span></text:p>
      <text:p text:style-name="P7"/>
      <text:p text:style-name="P8"><text:s text:c="14"/>44, rue Burdeau 69001 Lyon</text:p>
      <text:p text:style-name="P8"><text:s text:c="17"/>tél : 04 78 27 05 80 <text:s text:c="10"/></text:p>
      <text:p text:style-name="P8"><text:s text:c="13"/>Mail : <text:a xlink:type="simple" xlink:href="mailto:UD69@cnt-f.org"><text:span text:style-name="T5">UD69@cnt-f.org</text:span></text:a></text:p>
      <text:p text:style-name="P20"><text:s text:c="13"/>Permanences : 1°°et 3° lundi du mois, mardi de 18h à 20h, mercredi de 17h à 19h</text:p>
      <text:p text:style-name="P21"/>
      <text:p text:style-name="P21">LES CAPITALISTES N’ONT PAS <text:s text:c="2"/>DE <text:s text:c="3"/>FRONTIERES ! </text:p>
      <text:p text:style-name="P21"><text:s text:c="7"/>NOUS NON PLUS!</text:p>
      <text:p text:style-name="P3"/>
      <text:p text:style-name="P2"><text:s text:c="2"/>L<text:span text:style-name="T6">es lois CESEDA se résument <text:s/>ouvertement et uniquement aujourd’hui à une vision utilitariste et capitaliste des flux migratoires. Elles privent ainsi de tous leurs droits les travailleurs migrants, toujours au profit des patrons, ceci dans un double but : maintenir la division entre les travailleurs français/étrangers, avec/sans-papiers, et des conditions de travail au rabais qui finissent toujours par s’étendre au <text:s/>reste de la population. </text:span></text:p>
      <text:p text:style-name="P5"/>
      <text:p text:style-name="P2"/>
      <text:p text:style-name="P9"><text:s text:c="33"/><text:span text:style-name="T12"><text:s/>IMMIGRATION CHOISIE : Cynisme, Humiliation, Répression</text:span></text:p>
      <text:p text:style-name="P19"/>
      <text:p text:style-name="P22"><text:s text:c="8"/>Une main d'oeuvre exploitable <text:s text:c="32"/></text:p>
      <text:p text:style-name="P4"/>
      <text:p text:style-name="P2"><text:s text:c="3"/>L<text:span text:style-name="T8">a circulaire Hortefeux de janvier 2008 restreint à 30 métiers, métiers hautement qualifiés (géomètre, informaticien expert, dessinateur du btp..) l’accès à la régularisation par le travail des étrangers (hors UE). Par cette circulaire, l'Etat, en faisant des patrons les contacts essentiels des préfectures et des directions du travail, les place plus encore en positon de force: ils auront ainsi tout loisir d'user et d'abuser de la promesse de régularisation.</text:span></text:p>
      <text:p text:style-name="P13"><text:span text:style-name="T16"><text:s text:c="2"/>Cette liste ne fera qu’encourager le travail clandestin : en effet malgré ses dires, les pouvoirs publics ne se donnent pas les moyens de lutter contre le travail illégal, et n’ont pas la volonté de priver le patronat de dizaines de milliers de travailleurs sans papiers malléables et exploités, dans les entreprises de restauration, du bâtiment, de nettoyage…(boites non délocalisables!) . <text:s text:c="4"/>Avec cette liste de métiers <text:s/>l’instauration de la carte’ « Compétences et Talents</text:span><text:span text:style-name="T14">» ( </text:span><text:span text:style-name="T15">afin </text:span><text:span text:style-name="T10">que les ‘cerveaux 'du monde entier aient la gloire de participer au «</text:span><text:span text:style-name="T11">rayonnement de la France !)</text:span><text:span text:style-name="T10">, et en privilégiant la </text:span><text:span text:style-name="T10">venue  des étudiants en master ou doctorat</text:span><text:span text:style-name="T15">, </text:span><text:span text:style-name="T16">l'Etat cherche seulement à piller <text:s/>(à toutes fins utiles) la main-d'oeuvre qualifiée des pays émergents, ce qui les appauvrira plus encore… </text:span></text:p>
      <text:p text:style-name="P13"><text:span text:style-name="T16">Et le ministre de la </text:span>dés-intégration<text:span text:style-name="T16"> voudrait nous faire croire, via ses tapages médiatiques, à sa politique de co-développement !</text:span></text:p>
      <text:p text:style-name="P2"/>
      <text:p text:style-name="P2"/>
      <text:p text:style-name="P2"/>
      <text:p text:style-name="P2"/>
      <text:p text:style-name="P2"/>
      <text:p text:style-name="P2"/>
      <text:p text:style-name="P10"><text:soft-page-break/><text:s text:c="8"/></text:p>
      <text:p text:style-name="P2"/>
      <text:p text:style-name="P2"/>
      <text:p text:style-name="P2"/>
      <text:p text:style-name="P2"><text:s text:c="3"/><text:span text:style-name="T9">Ingérence dans la vie privée</text:span></text:p>
      <text:p text:style-name="P1"/>
      <text:p text:style-name="P11"/>
      <text:p text:style-name="P11">Dans le même temps le gouvernement dénigre le droit à une vie privée (une force de travail n'en a pas besoin !) : </text:p>
      <text:p text:style-name="P11"/>
      <text:list text:style-name="L1">
        <text:list-header>
          <text:p text:style-name="P25">- En limitant le regroupement familial (augmentation du niveau de ressources nécessaires, multiplication des <text:s/>enquêtes via les mairies, tests ADN de filiations dans les pays d’origine.) </text:p>
        </text:list-header>
      </text:list>
      <text:list text:style-name="L2">
        <text:list-item>
          <text:p text:style-name="P26">En imposant <text:s/>(pour la <text:s/>promotion <text:span text:style-name="T7">de l’Identité nationale sic …</text:span>) l’assimilation de <text:span text:style-name="T7">ses valeurs républicaines??</text:span> et des cours de français aux primo -arrivants (Contrat d'Acceuil et d'Intégration), </text:p>
        </text:list-item>
        <text:list-item>
          <text:p text:style-name="P27">En prévoyant au cas où ...une formation aux droits et devoirs des parents.</text:p>
        </text:list-item>
        <text:list-item>
          <text:p text:style-name="P28"/>
        </text:list-item>
      </text:list>
      <text:p text:style-name="P2"/>
      <text:p text:style-name="P2"/>
      <text:p text:style-name="P2"/>
      <text:p text:style-name="P2"><text:s text:c="2"/></text:p>
      <text:p text:style-name="P12"><text:s text:c="2"/><text:span text:style-name="T6">Les pires méthodes employées</text:span></text:p>
      <text:p text:style-name="P12"><text:s text:c="3"/>En encourageant la délation, en multipliant les rafles, la rétention et le fichage des populations, cette politique ne fait qu’attiser de vieux relents xénophobes de triste mémoire.</text:p>
      <text:p text:style-name="P12"><text:s text:c="5"/>En multipliant les expulsions, le rapatriement Humanitaire des Roms, en collaborant avec les Etats (du Maroc, du Mali, de l’Algérie ect...) afin d’établir des quotas et stopper les candidats à l’immigration aux portes de l’Europe( en créant des zones de non droit ou des personnes refoulés pourrissent) nos gouvernants laissent la misère loin de nos regards.</text:p>
      <text:p text:style-name="P12"/>
      <text:p text:style-name="P14"><text:span text:style-name="T2"><text:s/></text:span><text:span text:style-name="T3">Face à l’intolérable,</text:span><text:span text:style-name="T4">seule </text:span><text:span text:style-name="T13"><text:s/></text:span><text:span text:style-name="T4">notre détermination et notre solidarité vaincront !</text:span></text:p>
      <text:p text:style-name="P16"/>
      <text:p text:style-name="P16"><text:s text:c="2"/>Manifestation régionale le samedi 05 avril 14h place des Terreaux</text:p>
      <text:p text:style-name="P16"/>
      <text:p text:style-name="P16"/>
      <text:p text:style-name="P16">ENCART CS en dessous du carré</text:p>
      <text:p text:style-name="P16"/>
      <text:p text:style-name="P15"/>
      <text:p text:style-name="P18"><text:s text:c="25"/>La CNT exige :</text:p>
      <text:p text:style-name="P23"><text:tab/>Le retrait de toutes les lois visant à réprimer et précariser les étrangers</text:p>
      <text:p text:style-name="P23"><text:tab/>La régularisation de tous les sans papiers.</text:p>
      <text:p text:style-name="P23"><text:tab/>L’égalité des droits, de salaire, de statut de tous les travailleurs migrants ou pas.</text:p>
      <text:p text:style-name="P23"><text:tab/>La suppression des restrictions d’accès à certaines professions pour les travailleurs étrangers.</text:p>
      <text:p text:style-name="P23"><text:tab/>La fermeture des centres de rétention, des zones d’attente et des prisons.</text:p>
      <text:p text:style-name="P23">Et conformément à ses principes internationalistes réaffirme ses positions sur :</text:p>
      <text:p text:style-name="P23"><text:tab/>La liberté de circulation, d’installation et de séjour.</text:p>
      <text:p text:style-name="P24"><text:tab/>La suppression des frontière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1" svg:font-family="'Times New Roman'"/>
    <style:font-face style:name="TimesNewRomanPSMT" svg:font-family="TimesNewRomanPSMT"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032cm" fo:margin-right="1.37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arguerite sansano</meta:initial-creator>
    <meta:creation-date>2008-04-02T15:35:42</meta:creation-date>
    <dc:creator>mickael</dc:creator>
    <dc:date>2008-04-02T22:51:37</dc:date>
    <meta:editing-cycles>2</meta:editing-cycles>
    <meta:editing-duration>PT4M24S</meta:editing-duration>
    <meta:user-defined meta:name="Info 1"/>
    <meta:user-defined meta:name="Info 2"/>
    <meta:user-defined meta:name="Info 3"/>
    <meta:user-defined meta:name="Info 4"/>
    <meta:document-statistic meta:table-count="0" meta:image-count="1" meta:object-count="0" meta:page-count="3" meta:paragraph-count="35" meta:word-count="621" meta:character-count="4276"/>
  </office:meta>
</office:document-meta>
</file>