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Helvetica, sans-serif, EmojiFont, 'Apple Color Emoji', 'Segoe UI Emoji', NotoColorEmoji, 'Segoe UI Symbol', 'Android Emoji', EmojiSymbols"/>
    <style:font-face style:name="Helvetica1" svg:font-family="Helvetica, Arial, Tahoma, sans-serif"/>
    <style:font-face style:name="Helvetica" svg:font-family="Helvetica, Trebuchet, 'Times New Roman'"/>
    <style:font-face style:name="Times New Roman2" svg:font-family="'Times New Roman'"/>
    <style:font-face style:name="Verdana" svg:font-family="Verdan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87fd3"/>
    </style:style>
    <style:style style:name="P2" style:family="paragraph" style:parent-style-name="Standard">
      <style:paragraph-properties fo:text-align="justify" style:justify-single-word="false"/>
      <style:text-properties officeooo:paragraph-rsid="002d7025"/>
    </style:style>
    <style:style style:name="P3" style:family="paragraph" style:parent-style-name="Standard">
      <style:paragraph-properties fo:text-align="justify" style:justify-single-word="false"/>
      <style:text-properties officeooo:paragraph-rsid="003ffe0f"/>
    </style:style>
    <style:style style:name="P4" style:family="paragraph" style:parent-style-name="Standard">
      <style:paragraph-properties fo:text-align="justify" style:justify-single-word="false"/>
      <style:text-properties officeooo:paragraph-rsid="00482005"/>
    </style:style>
    <style:style style:name="P5" style:family="paragraph" style:parent-style-name="Standard">
      <style:paragraph-properties fo:text-align="justify" style:justify-single-word="false"/>
      <style:text-properties officeooo:paragraph-rsid="004b5194"/>
    </style:style>
    <style:style style:name="P6" style:family="paragraph" style:parent-style-name="Standard">
      <style:paragraph-properties fo:text-align="justify" style:justify-single-word="false"/>
      <style:text-properties officeooo:paragraph-rsid="009ad013"/>
    </style:style>
    <style:style style:name="P7" style:family="paragraph" style:parent-style-name="Standard">
      <style:paragraph-properties fo:text-align="justify" style:justify-single-word="false"/>
      <style:text-properties style:font-name="Times New Roman" fo:font-size="12pt" officeooo:paragraph-rsid="00187fd3" style:font-name-asian="Times New Roman"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fo:font-size="12pt" officeooo:paragraph-rsid="003cae2f" style:font-name-asian="Times New Roman"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officeooo:paragraph-rsid="003e30c2" style:font-name-asian="Times New Roman"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3ffe0f" style:font-name-asian="Times New Roman"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paragraph-rsid="0041082d" style:font-name-asian="Times New Roman"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officeooo:paragraph-rsid="004374d5" style:font-name-asian="Times New Roman"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officeooo:paragraph-rsid="00482005" style:font-name-asian="Times New Roman"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497a0c" style:font-name-asian="Times New Roman"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officeooo:paragraph-rsid="00581e61" style:font-name-asian="Times New Roman"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officeooo:paragraph-rsid="0072a2f0" style:font-name-asian="Times New Roman"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officeooo:paragraph-rsid="007af0d7" style:font-name-asian="Times New Roman" style:font-size-asian="12pt"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officeooo:paragraph-rsid="0082ac15" style:font-name-asian="Times New Roman"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officeooo:paragraph-rsid="009ad013" style:font-name-asian="Times New Roman" style:font-size-asian="12pt"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officeooo:paragraph-rsid="009f2b66" style:font-name-asian="Times New Roman" style:font-size-asian="12pt" style:font-name-complex="Times New Roman" style:font-size-complex="12pt"/>
    </style:style>
    <style:style style:name="P21" style:family="paragraph" style:parent-style-name="Standard">
      <style:paragraph-properties fo:text-align="justify" style:justify-single-word="false"/>
      <style:text-properties style:font-name="Times New Roman" fo:font-size="12pt" fo:font-weight="bold" officeooo:rsid="03733cfa" officeooo:paragraph-rsid="002e61d1"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text-align="justify" style:justify-single-word="false"/>
      <style:text-properties style:font-name="Times New Roman" fo:font-size="12pt" fo:font-weight="bold" officeooo:paragraph-rsid="002e61d1"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style:font-name="Times New Roman" fo:font-size="12pt" fo:font-weight="bold" officeooo:paragraph-rsid="0033d94e"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weight="bold" officeooo:rsid="03796e17" officeooo:paragraph-rsid="002e61d1"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text-align="justify" style:justify-single-word="false"/>
      <style:text-properties style:font-name="Times New Roman" fo:font-size="12pt" fo:font-weight="bold" officeooo:rsid="00513467" officeooo:paragraph-rsid="0052b6d7"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officeooo:rsid="00513467" officeooo:paragraph-rsid="0053032f" style:font-name-asian="Times New Roman" style:font-size-asian="12pt" style:font-weight-asian="bold" style:font-name-complex="Times New Roman" style:font-size-complex="12pt" style:font-weight-complex="bold"/>
    </style:style>
    <style:style style:name="P27" style:family="paragraph" style:parent-style-name="Standard">
      <style:paragraph-properties fo:text-align="justify" style:justify-single-word="false"/>
      <style:text-properties style:font-name="Times New Roman" fo:font-size="12pt" fo:font-weight="bold" officeooo:rsid="093515b3" officeooo:paragraph-rsid="005f4c6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weight="bold" officeooo:rsid="093515b3" officeooo:paragraph-rsid="0088cdf4"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fo:font-weight="bold" officeooo:rsid="00856b5e" officeooo:paragraph-rsid="0086a04f" style:font-name-asian="Times New Roman" style:font-size-asian="12pt" style:font-weight-asian="bold" style:font-name-complex="Times New Roman"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bold" officeooo:rsid="09245c47" officeooo:paragraph-rsid="0088cdf4"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bold" officeooo:rsid="0939c582" officeooo:paragraph-rsid="0088cdf4"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text-align="justify" style:justify-single-word="false"/>
      <style:text-properties style:font-name="Times New Roman" fo:font-size="12pt" fo:font-weight="bold" officeooo:rsid="0939c582" officeooo:paragraph-rsid="008982fb" style:font-name-asian="Times New Roman" style:font-size-asian="12pt" style:font-weight-asian="bold" style:font-name-complex="Times New Roman"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normal" officeooo:paragraph-rsid="00302e7f" style:font-name-asian="Times New Roman" style:font-size-asian="12pt" style:font-weight-asian="normal" style:font-name-complex="Times New Roman" style:font-size-complex="12pt" style:font-weight-complex="normal"/>
    </style:style>
    <style:style style:name="P34" style:family="paragraph" style:parent-style-name="Standard">
      <style:paragraph-properties fo:text-align="justify" style:justify-single-word="false"/>
      <style:text-properties style:font-name="Times New Roman" fo:font-size="12pt" fo:font-weight="normal" officeooo:rsid="0031414e" officeooo:paragraph-rsid="00323e36" style:font-name-asian="Times New Roman" style:font-size-asian="12pt" style:font-weight-asian="normal" style:font-name-complex="Times New Roman" style:font-size-complex="12pt" style:font-weight-complex="normal"/>
    </style:style>
    <style:style style:name="P35" style:family="paragraph" style:parent-style-name="Standard">
      <style:paragraph-properties fo:text-align="justify" style:justify-single-word="false"/>
      <style:text-properties style:font-name="Times New Roman" fo:font-size="12pt" fo:font-weight="normal" officeooo:rsid="00323e36" officeooo:paragraph-rsid="00323e36"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text-align="justify" style:justify-single-word="false"/>
      <style:text-properties style:font-name="Times New Roman" fo:font-size="12pt" fo:font-weight="normal" officeooo:rsid="00357cc1" officeooo:paragraph-rsid="003686cc" style:font-name-asian="Times New Roman" style:font-size-asian="12pt" style:font-weight-asian="normal" style:font-name-complex="Times New Roman" style:font-size-complex="12pt" style:font-weight-complex="normal"/>
    </style:style>
    <style:style style:name="P37" style:family="paragraph" style:parent-style-name="Standard">
      <style:paragraph-properties fo:text-align="justify" style:justify-single-word="false"/>
      <style:text-properties style:font-name="Times New Roman" fo:font-size="12pt" fo:font-weight="normal" officeooo:rsid="00357cc1" officeooo:paragraph-rsid="00561656" style:font-name-asian="Times New Roman" style:font-size-asian="12pt" style:font-weight-asian="normal" style:font-name-complex="Times New Roman"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weight="normal" officeooo:rsid="00357cc1" officeooo:paragraph-rsid="00a68559" style:font-name-asian="Times New Roman" style:font-size-asian="12pt" style:font-weight-asian="normal" style:font-name-complex="Times New Roman"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weight="normal" officeooo:rsid="003ffe0f" officeooo:paragraph-rsid="003ffe0f" style:font-name-asian="Times New Roman" style:font-size-asian="12pt" style:font-weight-asian="normal" style:font-name-complex="Times New Roman" style:font-size-complex="12pt" style:font-weight-complex="normal"/>
    </style:style>
    <style:style style:name="P40" style:family="paragraph" style:parent-style-name="Standard">
      <style:paragraph-properties fo:text-align="justify" style:justify-single-word="false"/>
      <style:text-properties style:font-name="Times New Roman" fo:font-size="12pt" fo:font-weight="normal" officeooo:rsid="00456e4e" officeooo:paragraph-rsid="00456e4e" style:font-name-asian="Times New Roman" style:font-size-asian="12pt" style:font-weight-asian="normal" style:font-name-complex="Times New Roman" style:font-size-complex="12pt" style:font-weight-complex="normal"/>
    </style:style>
    <style:style style:name="P41" style:family="paragraph" style:parent-style-name="Standard">
      <style:paragraph-properties fo:text-align="justify" style:justify-single-word="false"/>
      <style:text-properties style:font-name="Times New Roman" fo:font-size="12pt" fo:font-weight="normal" officeooo:rsid="005124f5" officeooo:paragraph-rsid="005124f5" style:font-name-asian="Times New Roman" style:font-size-asian="12pt" style:font-weight-asian="normal" style:font-name-complex="Times New Roman"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weight="normal" officeooo:rsid="00513467" officeooo:paragraph-rsid="0052b6d7" style:font-name-asian="Times New Roman" style:font-size-asian="12pt" style:font-weight-asian="normal" style:font-name-complex="Times New Roman" style:font-size-complex="12pt" style:font-weight-complex="normal"/>
    </style:style>
    <style:style style:name="P43" style:family="paragraph" style:parent-style-name="Standard">
      <style:paragraph-properties fo:text-align="justify" style:justify-single-word="false"/>
      <style:text-properties style:font-name="Times New Roman" fo:font-size="12pt" fo:font-weight="normal" officeooo:rsid="00513467" officeooo:paragraph-rsid="0053032f" style:font-name-asian="Times New Roman" style:font-size-asian="12pt" style:font-weight-asian="normal" style:font-name-complex="Times New Roman" style:font-size-complex="12pt" style:font-weight-complex="normal"/>
    </style:style>
    <style:style style:name="P44" style:family="paragraph" style:parent-style-name="Standard">
      <style:paragraph-properties fo:text-align="justify" style:justify-single-word="false"/>
      <style:text-properties style:font-name="Times New Roman" fo:font-size="12pt" fo:font-weight="normal" officeooo:rsid="00509536" officeooo:paragraph-rsid="00509536" style:font-name-asian="Times New Roman" style:font-size-asian="12pt" style:font-weight-asian="normal" style:font-name-complex="Times New Roman" style:font-size-complex="12pt" style:font-weight-complex="normal"/>
    </style:style>
    <style:style style:name="P45" style:family="paragraph" style:parent-style-name="Standard">
      <style:paragraph-properties fo:text-align="justify" style:justify-single-word="false"/>
      <style:text-properties style:font-name="Times New Roman" fo:font-size="12pt" fo:font-weight="normal" officeooo:rsid="00509536" officeooo:paragraph-rsid="00581e61" style:font-name-asian="Times New Roman" style:font-size-asian="12pt" style:font-weight-asian="normal" style:font-name-complex="Times New Roman" style:font-size-complex="12pt" style:font-weight-complex="normal"/>
    </style:style>
    <style:style style:name="P46" style:family="paragraph" style:parent-style-name="Standard">
      <style:paragraph-properties fo:text-align="justify" style:justify-single-word="false"/>
      <style:text-properties style:font-name="Times New Roman" fo:font-size="12pt" fo:font-weight="normal" officeooo:rsid="09212101" officeooo:paragraph-rsid="0058c097" style:font-name-asian="Times New Roman" style:font-size-asian="12pt" style:font-weight-asian="normal" style:font-name-complex="Times New Roman" style:font-size-complex="12pt" style:font-weight-complex="normal"/>
    </style:style>
    <style:style style:name="P47" style:family="paragraph" style:parent-style-name="Standard">
      <style:paragraph-properties fo:text-align="justify" style:justify-single-word="false"/>
      <style:text-properties style:font-name="Times New Roman" fo:font-size="12pt" fo:font-weight="normal" officeooo:rsid="09212101" officeooo:paragraph-rsid="0059bd18" style:font-name-asian="Times New Roman" style:font-size-asian="12pt" style:font-weight-asian="normal" style:font-name-complex="Times New Roman" style:font-size-complex="12pt" style:font-weight-complex="normal"/>
    </style:style>
    <style:style style:name="P48" style:family="paragraph" style:parent-style-name="Standard">
      <style:paragraph-properties fo:text-align="justify" style:justify-single-word="false"/>
      <style:text-properties style:font-name="Times New Roman" fo:font-size="12pt" fo:font-weight="normal" officeooo:rsid="09212101" officeooo:paragraph-rsid="005af874" style:font-name-asian="Times New Roman" style:font-size-asian="12pt" style:font-weight-asian="normal" style:font-name-complex="Times New Roman" style:font-size-complex="12pt" style:font-weight-complex="normal"/>
    </style:style>
    <style:style style:name="P49" style:family="paragraph" style:parent-style-name="Standard">
      <style:paragraph-properties fo:text-align="justify" style:justify-single-word="false"/>
      <style:text-properties style:font-name="Times New Roman" fo:font-size="12pt" fo:font-weight="normal" officeooo:rsid="09212101" officeooo:paragraph-rsid="00637e6b" style:font-name-asian="Times New Roman" style:font-size-asian="12pt" style:font-weight-asian="normal" style:font-name-complex="Times New Roman" style:font-size-complex="12pt" style:font-weight-complex="normal"/>
    </style:style>
    <style:style style:name="P50" style:family="paragraph" style:parent-style-name="Standard">
      <style:paragraph-properties fo:text-align="justify" style:justify-single-word="false"/>
      <style:text-properties style:font-name="Times New Roman" fo:font-size="12pt" fo:font-weight="normal" officeooo:rsid="09245c47" officeooo:paragraph-rsid="005cd546" style:font-name-asian="Times New Roman" style:font-size-asian="12pt" style:font-weight-asian="normal" style:font-name-complex="Times New Roman" style:font-size-complex="12pt" style:font-weight-complex="normal"/>
    </style:style>
    <style:style style:name="P51" style:family="paragraph" style:parent-style-name="Standard">
      <style:paragraph-properties fo:text-align="justify" style:justify-single-word="false"/>
      <style:text-properties style:font-name="Times New Roman" fo:font-size="12pt" fo:font-weight="normal" officeooo:rsid="005f4c6d" officeooo:paragraph-rsid="005f4c6d" style:font-name-asian="Times New Roman" style:font-size-asian="12pt" style:font-weight-asian="normal" style:font-name-complex="Times New Roman" style:font-size-complex="12pt" style:font-weight-complex="normal"/>
    </style:style>
    <style:style style:name="P52" style:family="paragraph" style:parent-style-name="Standard">
      <style:paragraph-properties fo:text-align="justify" style:justify-single-word="false"/>
      <style:text-properties style:font-name="Times New Roman" fo:font-size="12pt" fo:font-weight="normal" officeooo:rsid="006b0d99" officeooo:paragraph-rsid="006b0d99"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text-align="justify" style:justify-single-word="false"/>
      <style:text-properties style:font-name="Times New Roman" fo:font-size="12pt" fo:font-weight="normal" officeooo:rsid="00692e30" officeooo:paragraph-rsid="00692e30" style:font-name-asian="Times New Roman" style:font-size-asian="12pt" style:font-weight-asian="normal" style:font-name-complex="Times New Roman" style:font-size-complex="12pt" style:font-weight-complex="normal"/>
    </style:style>
    <style:style style:name="P54" style:family="paragraph" style:parent-style-name="Standard">
      <style:paragraph-properties fo:text-align="justify" style:justify-single-word="false"/>
      <style:text-properties style:font-name="Times New Roman" fo:font-size="12pt" fo:font-weight="normal" officeooo:rsid="00692e30" officeooo:paragraph-rsid="0069cc53" style:font-name-asian="Times New Roman" style:font-size-asian="12pt" style:font-weight-asian="normal" style:font-name-complex="Times New Roman" style:font-size-complex="12pt" style:font-weight-complex="normal"/>
    </style:style>
    <style:style style:name="P55" style:family="paragraph" style:parent-style-name="Standard">
      <style:paragraph-properties fo:text-align="justify" style:justify-single-word="false"/>
      <style:text-properties style:font-name="Times New Roman" fo:font-size="12pt" fo:font-weight="normal" officeooo:rsid="0072a2f0" officeooo:paragraph-rsid="0072a2f0" style:font-name-asian="Times New Roman" style:font-size-asian="12pt" style:font-weight-asian="normal" style:font-name-complex="Times New Roman" style:font-size-complex="12pt" style:font-weight-complex="normal"/>
    </style:style>
    <style:style style:name="P56" style:family="paragraph" style:parent-style-name="Standard">
      <style:paragraph-properties fo:text-align="justify" style:justify-single-word="false"/>
      <style:text-properties style:font-name="Times New Roman" fo:font-size="12pt" fo:font-weight="normal" officeooo:rsid="0072a2f0" officeooo:paragraph-rsid="007ab73b"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text-align="justify" style:justify-single-word="false"/>
      <style:text-properties style:font-name="Times New Roman" fo:font-size="12pt" fo:font-weight="normal" officeooo:rsid="0074132c" officeooo:paragraph-rsid="0074132c" style:font-name-asian="Times New Roman" style:font-size-asian="12pt" style:font-weight-asian="normal" style:font-name-complex="Times New Roman" style:font-size-complex="12pt" style:font-weight-complex="normal"/>
    </style:style>
    <style:style style:name="P58" style:family="paragraph" style:parent-style-name="Standard">
      <style:paragraph-properties fo:text-align="justify" style:justify-single-word="false"/>
      <style:text-properties style:font-name="Times New Roman" fo:font-size="12pt" fo:font-weight="normal" officeooo:rsid="00856b5e" officeooo:paragraph-rsid="00856b5e" style:font-name-asian="Times New Roman" style:font-size-asian="12pt" style:font-weight-asian="normal" style:font-name-complex="Times New Roman" style:font-size-complex="12pt" style:font-weight-complex="normal"/>
    </style:style>
    <style:style style:name="P59" style:family="paragraph" style:parent-style-name="Standard">
      <style:paragraph-properties fo:text-align="justify" style:justify-single-word="false"/>
      <style:text-properties style:font-name="Times New Roman" fo:font-size="12pt" fo:font-weight="normal" officeooo:rsid="009ef5f5" officeooo:paragraph-rsid="00a142c8" style:font-name-asian="Times New Roman" style:font-size-asian="12pt" style:font-weight-asian="normal" style:font-name-complex="Times New Roman" style:font-size-complex="12pt" style:font-weight-complex="normal"/>
    </style:style>
    <style:style style:name="P60" style:family="paragraph" style:parent-style-name="Standard">
      <style:paragraph-properties fo:text-align="justify" style:justify-single-word="false"/>
      <style:text-properties style:font-name="Times New Roman" fo:font-size="12pt" fo:font-weight="normal" officeooo:rsid="009ef5f5" officeooo:paragraph-rsid="009f2b66" style:font-name-asian="Times New Roman" style:font-size-asian="12pt" style:font-weight-asian="normal" style:font-name-complex="Times New Roman" style:font-size-complex="12pt" style:font-weight-complex="normal"/>
    </style:style>
    <style:style style:name="P61" style:family="paragraph" style:parent-style-name="Standard">
      <style:paragraph-properties fo:text-align="justify" style:justify-single-word="false"/>
      <style:text-properties style:font-name="Times New Roman" fo:font-size="12pt" fo:font-weight="normal" officeooo:rsid="00a68559" officeooo:paragraph-rsid="00a68559" style:font-name-asian="Times New Roman3" style:font-size-asian="12pt" style:font-weight-asian="normal" style:font-name-complex="Times New Roman3" style:font-size-complex="12pt" style:font-weight-complex="normal"/>
    </style:style>
    <style:style style:name="P62" style:family="paragraph" style:parent-style-name="Standard">
      <style:paragraph-properties fo:text-align="justify" style:justify-single-word="false"/>
      <style:text-properties fo:font-variant="normal" fo:text-transform="none" fo:color="#222222" style:font-name="Times New Roman" fo:font-size="12pt" fo:letter-spacing="normal" fo:font-style="normal" fo:font-weight="normal" officeooo:paragraph-rsid="002d7025" style:font-name-asian="Times New Roman" style:font-size-asian="12pt" style:font-name-complex="Times New Roman" style:font-size-complex="12pt"/>
    </style:style>
    <style:style style:name="P63"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paragraph-rsid="00482005" style:font-name-asian="Times New Roman" style:font-size-asian="12pt" style:font-style-asian="normal" style:font-weight-asian="normal" style:font-name-complex="Times New Roman" style:font-size-complex="12pt"/>
    </style:style>
    <style:style style:name="P6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7a3b29a" officeooo:paragraph-rsid="009ad013" style:font-name-asian="Times New Roman"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0265dcf" officeooo:paragraph-rsid="009f2b66" style:font-name-asian="Times New Roman" style:font-size-asian="12pt" style:font-style-asian="normal" style:font-weight-asian="normal" style:font-name-complex="Times New Roman" style:font-size-complex="12pt" style:font-weight-complex="normal"/>
    </style:style>
    <style:style style:name="P66"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officeooo:rsid="03189155" officeooo:paragraph-rsid="009f2b66" style:font-name-asian="Times New Roman" style:font-size-asian="12pt" style:font-style-asian="normal" style:font-weight-asian="normal" style:font-name-complex="Times New Roman" style:font-size-complex="12pt" style:font-weight-complex="normal"/>
    </style:style>
    <style:style style:name="P67" style:family="paragraph" style:parent-style-name="Standard">
      <style:paragraph-properties fo:text-align="justify" style:justify-single-word="false"/>
      <style:text-properties fo:font-weight="bold" officeooo:paragraph-rsid="002e61d1" style:font-weight-asian="bold" style:font-weight-complex="bold"/>
    </style:style>
    <style:style style:name="P68" style:family="paragraph" style:parent-style-name="Standard">
      <style:paragraph-properties fo:text-align="justify" style:justify-single-word="false"/>
      <style:text-properties fo:font-weight="bold" officeooo:paragraph-rsid="0033d94e" style:font-weight-asian="bold" style:font-weight-complex="bold"/>
    </style:style>
    <style:style style:name="P69" style:family="paragraph" style:parent-style-name="Standard">
      <style:paragraph-properties fo:text-align="justify" style:justify-single-word="false"/>
      <style:text-properties fo:font-weight="bold" officeooo:rsid="0031414e" officeooo:paragraph-rsid="00323e36" style:font-weight-asian="bold" style:font-weight-complex="bold"/>
    </style:style>
    <style:style style:name="P70" style:family="paragraph" style:parent-style-name="Standard">
      <style:paragraph-properties fo:text-align="justify" style:justify-single-word="false"/>
      <style:text-properties fo:font-weight="bold" officeooo:rsid="00323e36" officeooo:paragraph-rsid="00323e36" style:font-weight-asian="bold" style:font-weight-complex="bold"/>
    </style:style>
    <style:style style:name="P71" style:family="paragraph" style:parent-style-name="Standard">
      <style:paragraph-properties fo:text-align="justify" style:justify-single-word="false"/>
      <style:text-properties fo:font-weight="bold" officeooo:rsid="00357cc1" officeooo:paragraph-rsid="003686cc" style:font-weight-asian="bold" style:font-weight-complex="bold"/>
    </style:style>
    <style:style style:name="P72" style:family="paragraph" style:parent-style-name="Standard">
      <style:paragraph-properties fo:text-align="justify" style:justify-single-word="false"/>
      <style:text-properties fo:font-weight="bold" officeooo:rsid="00357cc1" officeooo:paragraph-rsid="009f2b66" style:font-weight-asian="bold" style:font-weight-complex="bold"/>
    </style:style>
    <style:style style:name="P73" style:family="paragraph" style:parent-style-name="Standard">
      <style:paragraph-properties fo:text-align="justify" style:justify-single-word="false"/>
      <style:text-properties fo:font-weight="bold" officeooo:rsid="00357cc1" officeooo:paragraph-rsid="00a142c8" style:font-weight-asian="bold" style:font-weight-complex="bold"/>
    </style:style>
    <style:style style:name="P74" style:family="paragraph" style:parent-style-name="Standard">
      <style:paragraph-properties fo:text-align="justify" style:justify-single-word="false"/>
      <style:text-properties fo:font-weight="bold" officeooo:rsid="00373243" officeooo:paragraph-rsid="00373243" style:font-weight-asian="bold" style:font-weight-complex="bold"/>
    </style:style>
    <style:style style:name="P75" style:family="paragraph" style:parent-style-name="Standard">
      <style:paragraph-properties fo:text-align="justify" style:justify-single-word="false"/>
      <style:text-properties fo:font-weight="bold" officeooo:rsid="003ffe0f" officeooo:paragraph-rsid="003ffe0f" style:font-weight-asian="bold" style:font-weight-complex="bold"/>
    </style:style>
    <style:style style:name="P76" style:family="paragraph" style:parent-style-name="Standard">
      <style:paragraph-properties fo:text-align="justify" style:justify-single-word="false"/>
      <style:text-properties fo:font-weight="bold" officeooo:rsid="003ffe0f" officeooo:paragraph-rsid="0041082d" style:font-weight-asian="bold" style:font-weight-complex="bold"/>
    </style:style>
    <style:style style:name="P77" style:family="paragraph" style:parent-style-name="Standard">
      <style:paragraph-properties fo:text-align="justify" style:justify-single-word="false"/>
      <style:text-properties fo:font-weight="bold" officeooo:rsid="00513467" officeooo:paragraph-rsid="0052b6d7" style:font-weight-asian="bold" style:font-weight-complex="bold"/>
    </style:style>
    <style:style style:name="P78" style:family="paragraph" style:parent-style-name="Standard">
      <style:paragraph-properties fo:text-align="justify" style:justify-single-word="false"/>
      <style:text-properties fo:font-weight="bold" officeooo:rsid="00509536" officeooo:paragraph-rsid="00509536" style:font-weight-asian="bold" style:font-weight-complex="bold"/>
    </style:style>
    <style:style style:name="P79" style:family="paragraph" style:parent-style-name="Standard">
      <style:paragraph-properties fo:text-align="justify" style:justify-single-word="false"/>
      <style:text-properties fo:font-weight="bold" officeooo:rsid="00509536" officeooo:paragraph-rsid="00581e61" style:font-weight-asian="bold" style:font-weight-complex="bold"/>
    </style:style>
    <style:style style:name="P80" style:family="paragraph" style:parent-style-name="Standard">
      <style:paragraph-properties fo:text-align="justify" style:justify-single-word="false"/>
      <style:text-properties fo:font-weight="bold" officeooo:rsid="00509536" officeooo:paragraph-rsid="00692e30" style:font-weight-asian="bold" style:font-weight-complex="bold"/>
    </style:style>
    <style:style style:name="P81" style:family="paragraph" style:parent-style-name="Standard">
      <style:paragraph-properties fo:text-align="justify" style:justify-single-word="false"/>
      <style:text-properties fo:font-weight="bold" officeooo:rsid="00509536" officeooo:paragraph-rsid="0069cc53" style:font-weight-asian="bold" style:font-weight-complex="bold"/>
    </style:style>
    <style:style style:name="P82" style:family="paragraph" style:parent-style-name="Standard">
      <style:paragraph-properties fo:text-align="justify" style:justify-single-word="false"/>
      <style:text-properties fo:font-weight="bold" officeooo:rsid="006b0d99" officeooo:paragraph-rsid="006b0d99" style:font-weight-asian="bold" style:font-weight-complex="bold"/>
    </style:style>
    <style:style style:name="P83" style:family="paragraph" style:parent-style-name="Standard">
      <style:paragraph-properties fo:text-align="justify" style:justify-single-word="false"/>
      <style:text-properties fo:font-weight="bold" officeooo:rsid="00856b5e" officeooo:paragraph-rsid="00856b5e" style:font-weight-asian="bold" style:font-weight-complex="bold"/>
    </style:style>
    <style:style style:name="P84" style:family="paragraph" style:parent-style-name="Standard">
      <style:paragraph-properties fo:text-align="justify" style:justify-single-word="false"/>
      <style:text-properties fo:font-weight="bold" officeooo:rsid="00885f17" officeooo:paragraph-rsid="00885f17" style:font-weight-asian="bold" style:font-weight-complex="bold"/>
    </style:style>
    <style:style style:name="P85" style:family="paragraph" style:parent-style-name="Standard">
      <style:paragraph-properties fo:text-align="justify" style:justify-single-word="false"/>
      <style:text-properties fo:font-weight="bold" officeooo:rsid="0088cdf4" officeooo:paragraph-rsid="0088cdf4" style:font-weight-asian="bold" style:font-weight-complex="bold"/>
    </style:style>
    <style:style style:name="P86" style:family="paragraph" style:parent-style-name="Standard">
      <style:paragraph-properties fo:text-align="justify" style:justify-single-word="false"/>
      <style:text-properties fo:font-weight="bold" officeooo:rsid="00949db1" officeooo:paragraph-rsid="00949db1" style:font-weight-asian="bold" style:font-weight-complex="bold"/>
    </style:style>
    <style:style style:name="P87" style:family="paragraph" style:parent-style-name="Standard">
      <style:paragraph-properties fo:text-align="justify" style:justify-single-word="false"/>
      <style:text-properties fo:font-weight="bold" officeooo:rsid="00a142c8" officeooo:paragraph-rsid="00a142c8" style:font-weight-asian="bold" style:font-weight-complex="bold"/>
    </style:style>
    <style:style style:name="P88" style:family="paragraph" style:parent-style-name="Standard">
      <style:paragraph-properties fo:text-align="justify" style:justify-single-word="false"/>
      <style:text-properties fo:font-weight="bold" officeooo:rsid="00a4b7a5" officeooo:paragraph-rsid="00a4b7a5" style:font-weight-asian="bold" style:font-weight-complex="bold"/>
    </style:style>
    <style:style style:name="P89" style:family="paragraph" style:parent-style-name="Standard">
      <style:paragraph-properties fo:text-align="justify" style:justify-single-word="false"/>
      <style:text-properties fo:color="#ff33ff" style:font-name="Times New Roman" fo:font-size="12pt" fo:text-shadow="1pt 1pt" fo:font-weight="normal" officeooo:rsid="00357cc1" officeooo:paragraph-rsid="003686cc" style:font-name-asian="Times New Roman" style:font-size-asian="12pt" style:font-weight-asian="normal" style:font-name-complex="Times New Roman" style:font-size-complex="12pt" style:font-weight-complex="normal"/>
    </style:style>
    <style:style style:name="P90" style:family="paragraph" style:parent-style-name="Standard">
      <style:paragraph-properties fo:margin-top="0cm" fo:margin-bottom="0.353cm" loext:contextual-spacing="false" fo:text-align="justify" style:justify-single-word="false"/>
      <style:text-properties style:font-name="Times New Roman" fo:font-size="12pt" officeooo:paragraph-rsid="00187fd3" style:font-name-asian="Times New Roman" style:font-size-asian="12pt" style:font-name-complex="Times New Roman" style:font-size-complex="12pt"/>
    </style:style>
    <style:style style:name="P91" style:family="paragraph" style:parent-style-name="Standard">
      <style:paragraph-properties fo:margin-top="0cm" fo:margin-bottom="0.353cm" loext:contextual-spacing="false" fo:text-align="justify" style:justify-single-word="false"/>
      <style:text-properties style:font-name="Times New Roman" fo:font-size="12pt" officeooo:rsid="001a49d6" officeooo:paragraph-rsid="001a49d6" style:font-name-asian="Times New Roman" style:font-size-asian="12pt" style:font-name-complex="Times New Roman" style:font-size-complex="12pt"/>
    </style:style>
    <style:style style:name="P92" style:family="paragraph" style:parent-style-name="Standard">
      <style:paragraph-properties fo:margin-top="0cm" fo:margin-bottom="0.353cm" loext:contextual-spacing="false" fo:text-align="justify" style:justify-single-word="false"/>
      <style:text-properties style:font-name="Times New Roman" fo:font-size="12pt" officeooo:rsid="001b840e" officeooo:paragraph-rsid="001b840e" style:font-name-asian="Times New Roman" style:font-size-asian="12pt" style:font-name-complex="Times New Roman" style:font-size-complex="12pt"/>
    </style:style>
    <style:style style:name="P93" style:family="paragraph" style:parent-style-name="Standard">
      <style:paragraph-properties fo:margin-top="0cm" fo:margin-bottom="0.353cm" loext:contextual-spacing="false" fo:text-align="justify" style:justify-single-word="false"/>
      <style:text-properties style:font-name="Times New Roman" fo:font-size="12pt" officeooo:rsid="001c415a" officeooo:paragraph-rsid="001c415a" style:font-name-asian="Times New Roman" style:font-size-asian="12pt" style:font-name-complex="Times New Roman" style:font-size-complex="12pt"/>
    </style:style>
    <style:style style:name="P94" style:family="paragraph" style:parent-style-name="Standard">
      <style:paragraph-properties fo:margin-top="0cm" fo:margin-bottom="0.353cm" loext:contextual-spacing="false" fo:text-align="justify" style:justify-single-word="false"/>
      <style:text-properties style:font-name="Times New Roman" fo:font-size="12pt" officeooo:rsid="001e3b5d" officeooo:paragraph-rsid="001e3b5d" style:font-name-asian="Times New Roman" style:font-size-asian="12pt" style:font-name-complex="Times New Roman" style:font-size-complex="12pt"/>
    </style:style>
    <style:style style:name="P95" style:family="paragraph" style:parent-style-name="Standard">
      <style:paragraph-properties fo:margin-top="0cm" fo:margin-bottom="0.353cm" loext:contextual-spacing="false" fo:text-align="justify" style:justify-single-word="false"/>
      <style:text-properties style:font-name="Times New Roman" fo:font-size="12pt" officeooo:rsid="001f661b" officeooo:paragraph-rsid="001f661b" style:font-name-asian="Times New Roman" style:font-size-asian="12pt" style:font-name-complex="Times New Roman" style:font-size-complex="12pt"/>
    </style:style>
    <style:style style:name="P96" style:family="paragraph" style:parent-style-name="Standard">
      <style:paragraph-properties fo:margin-top="0cm" fo:margin-bottom="0.353cm" loext:contextual-spacing="false" fo:text-align="justify" style:justify-single-word="false"/>
      <style:text-properties style:font-name="Times New Roman" fo:font-size="12pt" officeooo:rsid="0021082f" officeooo:paragraph-rsid="0021082f" style:font-name-asian="Times New Roman" style:font-size-asian="12pt" style:font-name-complex="Times New Roman" style:font-size-complex="12pt"/>
    </style:style>
    <style:style style:name="P97" style:family="paragraph" style:parent-style-name="Standard">
      <style:paragraph-properties fo:margin-top="0cm" fo:margin-bottom="0.353cm" loext:contextual-spacing="false" fo:text-align="justify" style:justify-single-word="false"/>
      <style:text-properties style:font-name="Times New Roman" fo:font-size="12pt" officeooo:rsid="0021bfec" officeooo:paragraph-rsid="0021bfec" style:font-name-asian="Times New Roman" style:font-size-asian="12pt" style:font-name-complex="Times New Roman" style:font-size-complex="12pt"/>
    </style:style>
    <style:style style:name="P98" style:family="paragraph" style:parent-style-name="Standard">
      <style:paragraph-properties fo:margin-top="0cm" fo:margin-bottom="0.353cm" loext:contextual-spacing="false" fo:text-align="justify" style:justify-single-word="false"/>
      <style:text-properties style:font-name="Times New Roman" fo:font-size="12pt" officeooo:rsid="002305b0" officeooo:paragraph-rsid="002305b0" style:font-name-asian="Times New Roman" style:font-size-asian="12pt" style:font-name-complex="Times New Roman" style:font-size-complex="12pt"/>
    </style:style>
    <style:style style:name="P99" style:family="paragraph" style:parent-style-name="Standard">
      <style:paragraph-properties fo:margin-top="0cm" fo:margin-bottom="0.353cm" loext:contextual-spacing="false" fo:text-align="justify" style:justify-single-word="false"/>
      <style:text-properties style:font-name="Times New Roman" fo:font-size="12pt" officeooo:rsid="002427f1" officeooo:paragraph-rsid="002427f1" style:font-name-asian="Times New Roman" style:font-size-asian="12pt" style:font-name-complex="Times New Roman" style:font-size-complex="12pt"/>
    </style:style>
    <style:style style:name="P100" style:family="paragraph" style:parent-style-name="Standard">
      <style:paragraph-properties fo:margin-top="0cm" fo:margin-bottom="0.353cm" loext:contextual-spacing="false" fo:text-align="justify" style:justify-single-word="false"/>
      <style:text-properties style:font-name="Times New Roman" fo:font-size="12pt" officeooo:rsid="0024e9a9" officeooo:paragraph-rsid="0024e9a9" style:font-name-asian="Times New Roman" style:font-size-asian="12pt" style:font-name-complex="Times New Roman" style:font-size-complex="12pt"/>
    </style:style>
    <style:style style:name="P101" style:family="paragraph" style:parent-style-name="Standard">
      <style:paragraph-properties fo:margin-top="0cm" fo:margin-bottom="0.353cm" loext:contextual-spacing="false" fo:text-align="justify" style:justify-single-word="false"/>
      <style:text-properties style:font-name="Times New Roman" fo:font-size="12pt" officeooo:rsid="0024e9a9" officeooo:paragraph-rsid="002d7025" style:font-name-asian="Times New Roman" style:font-size-asian="12pt" style:font-name-complex="Times New Roman" style:font-size-complex="12pt"/>
    </style:style>
    <style:style style:name="P102" style:family="paragraph" style:parent-style-name="Standard">
      <style:paragraph-properties fo:margin-top="0cm" fo:margin-bottom="0.353cm" loext:contextual-spacing="false" fo:text-align="justify" style:justify-single-word="false"/>
      <style:text-properties style:font-name="Times New Roman" fo:font-size="12pt" officeooo:rsid="00275f90" officeooo:paragraph-rsid="00275f90" style:font-name-asian="Times New Roman" style:font-size-asian="12pt" style:font-name-complex="Times New Roman" style:font-size-complex="12pt"/>
    </style:style>
    <style:style style:name="P103" style:family="paragraph" style:parent-style-name="Standard">
      <style:paragraph-properties fo:margin-top="0cm" fo:margin-bottom="0.353cm" loext:contextual-spacing="false" fo:text-align="justify" style:justify-single-word="false"/>
      <style:text-properties officeooo:paragraph-rsid="00187fd3"/>
    </style:style>
    <style:style style:name="P104" style:family="paragraph" style:parent-style-name="Standard">
      <style:paragraph-properties fo:margin-top="0cm" fo:margin-bottom="0.353cm" loext:contextual-spacing="false" fo:text-align="justify" style:justify-single-word="false"/>
      <style:text-properties fo:color="#ff0000" style:font-name="Times New Roman" fo:font-size="12pt" officeooo:paragraph-rsid="00187fd3" style:font-name-asian="Times New Roman" style:font-size-asian="12pt" style:font-name-complex="Times New Roman" style:font-size-complex="12pt"/>
    </style:style>
    <style:style style:name="P105" style:family="paragraph" style:parent-style-name="Text_20_body">
      <style:paragraph-properties fo:margin-top="0cm" fo:margin-bottom="0.353cm" loext:contextual-spacing="false" fo:text-align="justify" style:justify-single-word="false"/>
      <style:text-properties style:font-name="Verdana" fo:font-size="4.80000019073486pt" officeooo:paragraph-rsid="002ba7f1"/>
    </style:style>
    <style:style style:name="P106" style:family="paragraph" style:parent-style-name="Text_20_body">
      <style:paragraph-properties fo:margin-top="0cm" fo:margin-bottom="0.353cm" loext:contextual-spacing="false" fo:text-align="justify" style:justify-single-word="false"/>
      <style:text-properties fo:font-variant="normal" fo:text-transform="none" fo:color="#000000" style:font-name="Times New Roman" fo:font-size="12pt" fo:letter-spacing="normal" fo:language="fr" fo:country="FR" fo:font-style="normal" fo:font-weight="normal" officeooo:paragraph-rsid="002ba7f1"/>
    </style:style>
    <style:style style:name="P107"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87fd3" style:font-name-asian="Times New Roman" style:font-size-asian="12pt" style:font-name-complex="Times New Roman" style:font-size-complex="12pt"/>
    </style:style>
    <style:style style:name="P108" style:family="paragraph" style:parent-style-name="Standard">
      <style:paragraph-properties fo:margin-left="0cm" fo:margin-right="0cm" fo:text-align="justify" style:justify-single-word="false" fo:text-indent="0cm" style:auto-text-indent="false"/>
      <style:text-properties officeooo:paragraph-rsid="00187fd3"/>
    </style:style>
    <style:style style:name="P10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7fd3" style:font-name-asian="Times New Roman" style:font-size-asian="12pt" style:font-name-complex="Times New Roman" style:font-size-complex="12pt"/>
    </style:style>
    <style:style style:name="P110"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831e0" officeooo:paragraph-rsid="002e61d1" style:font-name-asian="Times New Roman" style:font-size-asian="12pt" style:font-style-asian="normal" style:font-weight-asian="normal" style:font-name-complex="Times New Roman" style:font-size-complex="12pt" style:font-style-complex="italic" style:font-weight-complex="normal"/>
    </style:style>
    <style:style style:name="P111"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af4f7" officeooo:paragraph-rsid="003af4f7" style:font-name-asian="Times New Roman" style:font-size-asian="12pt" style:font-style-asian="normal" style:font-weight-asian="normal" style:font-name-complex="Times New Roman" style:font-size-complex="12pt" style:font-style-complex="italic" style:font-weight-complex="normal"/>
    </style:style>
    <style:style style:name="P112"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af4f7" officeooo:paragraph-rsid="003cae2f" style:font-name-asian="Times New Roman" style:font-size-asian="12pt" style:font-style-asian="normal" style:font-weight-asian="normal" style:font-name-complex="Times New Roman" style:font-size-complex="12pt" style:font-style-complex="italic" style:font-weight-complex="normal"/>
    </style:style>
    <style:style style:name="P11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3f8c4e" style:font-name-asian="Times New Roman" style:font-size-asian="12pt" style:font-style-asian="normal" style:font-weight-asian="normal" style:font-name-complex="Times New Roman" style:font-size-complex="12pt" style:font-style-complex="italic" style:font-weight-complex="normal"/>
    </style:style>
    <style:style style:name="P11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3ffe0f" style:font-name-asian="Times New Roman" style:font-size-asian="12pt" style:font-style-asian="normal" style:font-weight-asian="normal" style:font-name-complex="Times New Roman" style:font-size-complex="12pt" style:font-style-complex="italic" style:font-weight-complex="normal"/>
    </style:style>
    <style:style style:name="P115"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41082d" style:font-name-asian="Times New Roman" style:font-size-asian="12pt" style:font-style-asian="normal" style:font-weight-asian="normal" style:font-name-complex="Times New Roman" style:font-size-complex="12pt" style:font-style-complex="italic" style:font-weight-complex="normal"/>
    </style:style>
    <style:style style:name="P116"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482005" style:font-name-asian="Times New Roman" style:font-size-asian="12pt" style:font-style-asian="normal" style:font-weight-asian="normal" style:font-name-complex="Times New Roman" style:font-size-complex="12pt" style:font-style-complex="italic" style:font-weight-complex="normal"/>
    </style:style>
    <style:style style:name="P117"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7e8fde" style:font-name-asian="Times New Roman" style:font-size-asian="12pt" style:font-style-asian="normal" style:font-weight-asian="normal" style:font-name-complex="Times New Roman" style:font-size-complex="12pt" style:font-style-complex="italic" style:font-weight-complex="normal"/>
    </style:style>
    <style:style style:name="P118"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3f8c4e" officeooo:paragraph-rsid="009ad013" style:font-name-asian="Times New Roman" style:font-size-asian="12pt" style:font-style-asian="normal" style:font-weight-asian="normal" style:font-name-complex="Times New Roman" style:font-size-complex="12pt" style:font-style-complex="italic" style:font-weight-complex="normal"/>
    </style:style>
    <style:style style:name="P119"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8c6a61" officeooo:paragraph-rsid="008c6a61" style:font-name-asian="Times New Roman" style:font-size-asian="12pt" style:font-style-asian="normal" style:font-weight-asian="normal" style:font-name-complex="Times New Roman" style:font-size-complex="12pt" style:font-style-complex="italic" style:font-weight-complex="normal"/>
    </style:style>
    <style:style style:name="P120"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817b15" officeooo:paragraph-rsid="00817b15" style:font-name-asian="Times New Roman" style:font-size-asian="12pt" style:font-style-asian="normal" style:font-weight-asian="normal" style:font-name-complex="Times New Roman" style:font-size-complex="12pt" style:font-style-complex="italic" style:font-weight-complex="normal"/>
    </style:style>
    <style:style style:name="P121"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817b15" officeooo:paragraph-rsid="0090e21d" style:font-name-asian="Times New Roman" style:font-size-asian="12pt" style:font-style-asian="normal" style:font-weight-asian="normal" style:font-name-complex="Times New Roman" style:font-size-complex="12pt" style:font-style-complex="italic" style:font-weight-complex="normal"/>
    </style:style>
    <style:style style:name="P122"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72a2f0" officeooo:paragraph-rsid="009a850a" style:font-name-asian="Times New Roman" style:font-size-asian="12pt" style:font-style-asian="normal" style:font-weight-asian="normal" style:font-name-complex="Times New Roman" style:font-size-complex="12pt" style:font-style-complex="italic" style:font-weight-complex="normal"/>
    </style:style>
    <style:style style:name="P12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normal" officeooo:rsid="0072a2f0" officeooo:paragraph-rsid="009ad013" style:font-name-asian="Times New Roman" style:font-size-asian="12pt" style:font-style-asian="normal" style:font-weight-asian="normal" style:font-name-complex="Times New Roman" style:font-size-complex="12pt" style:font-style-complex="italic" style:font-weight-complex="normal"/>
    </style:style>
    <style:style style:name="P12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131313" style:font-name="Times New Roman" fo:font-size="12pt" fo:letter-spacing="normal" fo:font-style="normal" fo:font-weight="bold" officeooo:rsid="00826df9" officeooo:paragraph-rsid="0082a86b" style:font-name-asian="Times New Roman" style:font-size-asian="12pt" style:font-style-asian="normal" style:font-weight-asian="bold" style:font-name-complex="Times New Roman" style:font-size-complex="12pt" style:font-style-complex="italic" style:font-weight-complex="bold"/>
    </style:style>
    <style:style style:name="P125"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e10377" officeooo:paragraph-rsid="00482005" style:font-name-asian="Times New Roman" style:font-size-asian="12pt" style:font-style-asian="normal" style:font-weight-asian="normal" style:font-name-complex="Times New Roman" style:font-size-complex="12pt" style:font-style-complex="normal" style:font-weight-complex="normal"/>
    </style:style>
    <style:style style:name="P126"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e10377" officeooo:paragraph-rsid="00499ee8" style:font-name-asian="Times New Roman" style:font-size-asian="12pt" style:font-style-asian="normal" style:font-weight-asian="normal" style:font-name-complex="Times New Roman" style:font-size-complex="12pt" style:font-style-complex="normal" style:font-weight-complex="normal"/>
    </style:style>
    <style:style style:name="P127"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e10377" officeooo:paragraph-rsid="004b0cd6" style:font-name-asian="Times New Roman" style:font-size-asian="12pt" style:font-style-asian="normal" style:font-weight-asian="normal" style:font-name-complex="Times New Roman" style:font-size-complex="12pt" style:font-style-complex="normal" style:font-weight-complex="normal"/>
    </style:style>
    <style:style style:name="P128"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e10377" officeooo:paragraph-rsid="004bb9ce" style:font-name-asian="Times New Roman" style:font-size-asian="12pt" style:font-style-asian="normal" style:font-weight-asian="normal" style:font-name-complex="Times New Roman" style:font-size-complex="12pt" style:font-style-complex="normal" style:font-weight-complex="normal"/>
    </style:style>
    <style:style style:name="P129"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e10377" officeooo:paragraph-rsid="004da6b6" style:font-name-asian="Times New Roman" style:font-size-asian="12pt" style:font-style-asian="normal" style:font-weight-asian="normal" style:font-name-complex="Times New Roman" style:font-size-complex="12pt" style:font-style-complex="normal" style:font-weight-complex="normal"/>
    </style:style>
    <style:style style:name="P130"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7a08631" officeooo:paragraph-rsid="004b0cd6" style:font-name-asian="Times New Roman" style:font-size-asian="12pt" style:font-style-asian="normal" style:font-weight-asian="normal" style:font-name-complex="Times New Roman" style:font-size-complex="12pt" style:font-style-complex="normal" style:font-weight-complex="normal"/>
    </style:style>
    <style:style style:name="P131"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7a3b29a" officeooo:paragraph-rsid="004bb9ce" style:font-name-asian="Times New Roman" style:font-size-asian="12pt" style:font-style-asian="normal" style:font-weight-asian="normal" style:font-name-complex="Times New Roman" style:font-size-complex="12pt" style:font-style-complex="normal" style:font-weight-complex="normal"/>
    </style:style>
    <style:style style:name="P132"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47767d0" officeooo:paragraph-rsid="004e6b3f" style:font-name-asian="Times New Roman" style:font-size-asian="12pt" style:font-style-asian="normal" style:font-weight-asian="normal" style:font-name-complex="Times New Roman" style:font-size-complex="12pt" style:font-style-complex="normal" style:font-weight-complex="normal"/>
    </style:style>
    <style:style style:name="P133"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47767d0" officeooo:paragraph-rsid="00692e30" style:font-name-asian="Times New Roman" style:font-size-asian="12pt" style:font-style-asian="normal" style:font-weight-asian="normal" style:font-name-complex="Times New Roman" style:font-size-complex="12pt" style:font-style-complex="normal" style:font-weight-complex="normal"/>
    </style:style>
    <style:style style:name="P13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47767d0" officeooo:paragraph-rsid="0076e323" style:font-name-asian="Times New Roman" style:font-size-asian="12pt" style:font-style-asian="normal" style:font-weight-asian="normal" style:font-name-complex="Times New Roman" style:font-size-complex="12pt" style:font-style-complex="normal" style:font-weight-complex="normal"/>
    </style:style>
    <style:style style:name="P135"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47767d0" officeooo:paragraph-rsid="0093cd5e" style:font-name-asian="Times New Roman" style:font-size-asian="12pt" style:font-style-asian="normal" style:font-weight-asian="normal" style:font-name-complex="Times New Roman" style:font-size-complex="12pt" style:font-style-complex="normal" style:font-weight-complex="normal"/>
    </style:style>
    <style:style style:name="P136"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47767d0" officeooo:paragraph-rsid="00994a03" style:font-name-asian="Times New Roman" style:font-size-asian="12pt" style:font-style-asian="normal" style:font-weight-asian="normal" style:font-name-complex="Times New Roman" style:font-size-complex="12pt" style:font-style-complex="normal" style:font-weight-complex="normal"/>
    </style:style>
    <style:style style:name="P137"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9a850a" style:font-name-asian="Times New Roman" style:font-size-asian="12pt" style:font-style-asian="normal" style:font-weight-asian="normal" style:font-name-complex="Times New Roman" style:font-size-complex="12pt" style:font-style-complex="normal" style:font-weight-complex="normal"/>
    </style:style>
    <style:style style:name="P138"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a21e16" style:font-name-asian="Times New Roman" style:font-size-asian="12pt" style:font-style-asian="normal" style:font-weight-asian="normal" style:font-name-complex="Times New Roman" style:font-size-complex="12pt" style:font-style-complex="normal" style:font-weight-complex="normal"/>
    </style:style>
    <style:style style:name="P139"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53ef8" style:font-name-asian="Times New Roman" style:font-size-asian="12pt" style:font-style-asian="normal" style:font-weight-asian="normal" style:font-name-complex="Times New Roman" style:font-size-complex="12pt" style:font-style-complex="normal" style:font-weight-complex="normal"/>
    </style:style>
    <style:style style:name="P140"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6ba8a" style:font-name-asian="Times New Roman" style:font-size-asian="12pt" style:font-style-asian="normal" style:font-weight-asian="normal" style:font-name-complex="Times New Roman" style:font-size-complex="12pt" style:font-style-complex="normal" style:font-weight-complex="normal"/>
    </style:style>
    <style:style style:name="P141"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c4e4cf" style:font-name-asian="Times New Roman" style:font-size-asian="12pt" style:font-style-asian="normal" style:font-weight-asian="normal" style:font-name-complex="Times New Roman" style:font-size-complex="12pt" style:font-style-complex="normal" style:font-weight-complex="normal"/>
    </style:style>
    <style:style style:name="P142"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c14c94" style:font-name-asian="Times New Roman" style:font-size-asian="12pt" style:font-style-asian="normal" style:font-weight-asian="normal" style:font-name-complex="Times New Roman" style:font-size-complex="12pt" style:font-style-complex="normal" style:font-weight-complex="normal"/>
    </style:style>
    <style:style style:name="P143"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ac38cd" style:font-name-asian="Times New Roman" style:font-size-asian="12pt" style:font-style-asian="normal" style:font-weight-asian="normal" style:font-name-complex="Times New Roman" style:font-size-complex="12pt" style:font-style-complex="normal" style:font-weight-complex="normal"/>
    </style:style>
    <style:style style:name="P144"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ac6fb6" style:font-name-asian="Times New Roman" style:font-size-asian="12pt" style:font-style-asian="normal" style:font-weight-asian="normal" style:font-name-complex="Times New Roman" style:font-size-complex="12pt" style:font-style-complex="normal" style:font-weight-complex="normal"/>
    </style:style>
    <style:style style:name="P145"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add34f" style:font-name-asian="Times New Roman" style:font-size-asian="12pt" style:font-style-asian="normal" style:font-weight-asian="normal" style:font-name-complex="Times New Roman" style:font-size-complex="12pt" style:font-style-complex="normal" style:font-weight-complex="normal"/>
    </style:style>
    <style:style style:name="P146"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380a1" style:font-name-asian="Times New Roman" style:font-size-asian="12pt" style:font-style-asian="normal" style:font-weight-asian="normal" style:font-name-complex="Times New Roman" style:font-size-complex="12pt" style:font-style-complex="normal" style:font-weight-complex="normal"/>
    </style:style>
    <style:style style:name="P147"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c929b" style:font-name-asian="Times New Roman" style:font-size-asian="12pt" style:font-style-asian="normal" style:font-weight-asian="normal" style:font-name-complex="Times New Roman" style:font-size-complex="12pt" style:font-style-complex="normal" style:font-weight-complex="normal"/>
    </style:style>
    <style:style style:name="P148"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deb80" style:font-name-asian="Times New Roman" style:font-size-asian="12pt" style:font-style-asian="normal" style:font-weight-asian="normal" style:font-name-complex="Times New Roman" style:font-size-complex="12pt" style:font-style-complex="normal" style:font-weight-complex="normal"/>
    </style:style>
    <style:style style:name="P149" style:family="paragraph" style:parent-style-name="Standard_20__28_user_29_">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c4b4bb" style:font-name-asian="Times New Roman" style:font-size-asian="12pt" style:font-style-asian="normal" style:font-weight-asian="normal" style:font-name-complex="Times New Roman" style:font-size-complex="12pt" style:font-style-complex="normal" style:font-weight-complex="normal"/>
    </style:style>
    <style:style style:name="P150"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bdeb80" style:font-name-asian="Times New Roman" style:font-size-asian="12pt" style:font-style-asian="normal" style:font-weight-asian="normal" style:font-name-complex="Times New Roman" style:font-size-complex="12pt" style:font-style-complex="normal" style:font-weight-complex="normal"/>
    </style:style>
    <style:style style:name="P151"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writing-mode="lr-tb"/>
      <style:text-properties fo:font-variant="normal" fo:text-transform="none" fo:color="#000000" style:font-name="Times New Roman" fo:font-size="12pt" fo:letter-spacing="normal" fo:font-style="normal" fo:font-weight="normal" officeooo:rsid="06d62391" officeooo:paragraph-rsid="00cbd99c" style:font-name-asian="Times New Roman" style:font-size-asian="12pt" style:font-style-asian="normal" style:font-weight-asian="normal" style:font-name-complex="Times New Roman" style:font-size-complex="12pt" style:font-style-complex="normal" style:font-weight-complex="normal"/>
    </style:style>
    <style:style style:name="P15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131812d" officeooo:paragraph-rsid="00c4e4cf" style:font-name-asian="Times New Roman" style:font-size-asian="12pt" style:font-weight-asian="bold" style:font-name-complex="Times New Roman" style:font-size-complex="12pt" style:font-weight-complex="bold"/>
    </style:style>
    <style:style style:name="P153" style:family="paragraph" style:parent-style-name="Standard_20__28_user_29_">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officeooo:rsid="0131812d" officeooo:paragraph-rsid="00c4e4cf" style:font-name-asian="Times New Roman" style:font-size-asian="12pt" style:font-style-asian="normal" style:font-weight-asian="normal" style:font-name-complex="Times New Roman" style:font-size-complex="12pt" style:font-style-complex="normal" style:font-weight-complex="normal"/>
    </style:style>
    <style:style style:name="P154" style:family="paragraph" style:parent-style-name="Standard_20__28_user_29_">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rsid="0131812d" officeooo:paragraph-rsid="00c4e4cf" style:font-name-asian="Times New Roman" style:font-size-asian="12pt" style:font-name-complex="Times New Roman" style:font-size-complex="12pt"/>
    </style:style>
    <style:style style:name="P15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156" style:family="paragraph" style:parent-style-name="Text_20_body">
      <style:paragraph-properties fo:margin-left="0cm" fo:margin-right="0cm" fo:text-align="justify" style:justify-single-word="false" fo:orphans="2" fo:widows="2" fo:text-indent="0cm" style:auto-text-indent="false"/>
    </style:style>
    <style:style style:name="P157" style:family="paragraph" style:parent-style-name="Standard">
      <style:paragraph-properties fo:margin-top="0cm" fo:margin-bottom="0.212cm" loext:contextual-spacing="false" fo:text-align="justify" style:justify-single-word="false"/>
      <style:text-properties style:font-name="Times New Roman" fo:font-size="12pt" fo:font-weight="bold" officeooo:paragraph-rsid="002e61d1" style:font-name-asian="Times New Roman" style:font-size-asian="12pt" style:font-weight-asian="bold" style:font-name-complex="Times New Roman" style:font-size-complex="12pt" style:font-weight-complex="bold"/>
    </style:style>
    <style:style style:name="P158" style:family="paragraph" style:parent-style-name="Standard_20__28_user_29_">
      <style:paragraph-properties fo:line-height="150%" fo:text-align="justify" style:justify-single-word="false">
        <style:tab-stops>
          <style:tab-stop style:position="4.297cm"/>
        </style:tab-stops>
      </style:paragraph-properties>
      <style:text-properties officeooo:paragraph-rsid="00b6ba8a"/>
    </style:style>
    <style:style style:name="P159" style:family="paragraph" style:parent-style-name="Standard_20__28_user_29_">
      <style:paragraph-properties fo:line-height="150%" fo:text-align="justify" style:justify-single-word="false"/>
      <style:text-properties officeooo:paragraph-rsid="00b6ba8a"/>
    </style:style>
    <style:style style:name="P160" style:family="paragraph" style:parent-style-name="Standard_20__28_user_29_">
      <style:paragraph-properties fo:line-height="150%" fo:text-align="justify" style:justify-single-word="false"/>
      <style:text-properties style:font-name="Times New Roman" fo:font-size="12pt" officeooo:paragraph-rsid="00b6ba8a" style:font-name-asian="Times New Roman3" style:font-size-asian="12pt" style:font-name-complex="Times New Roman3" style:font-size-complex="12pt"/>
    </style:style>
    <style:style style:name="P161" style:family="paragraph" style:parent-style-name="Standard_20__28_user_29_">
      <style:paragraph-properties fo:line-height="150%" fo:text-align="justify" style:justify-single-word="false"/>
      <style:text-properties style:font-name="Times New Roman" fo:font-size="12pt" officeooo:rsid="00c14c94" officeooo:paragraph-rsid="00c14c94" style:font-name-asian="Times New Roman3" style:font-size-asian="12pt" style:font-name-complex="Times New Roman3" style:font-size-complex="12pt"/>
    </style:style>
    <style:style style:name="P162" style:family="paragraph" style:parent-style-name="Standard_20__28_user_29_">
      <style:paragraph-properties fo:line-height="150%" fo:text-align="justify" style:justify-single-word="false"/>
      <style:text-properties style:font-name="Times New Roman" fo:font-size="12pt" officeooo:rsid="00c14c94" officeooo:paragraph-rsid="00c2c094" style:font-name-asian="Times New Roman3" style:font-size-asian="12pt" style:font-name-complex="Times New Roman3" style:font-size-complex="12pt"/>
    </style:style>
    <style:style style:name="P163" style:family="paragraph" style:parent-style-name="Standard">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paragraph-rsid="00cbd99c" style:font-size-asian="12pt" style:font-size-complex="12pt"/>
    </style:style>
    <style:style style:name="P164" style:family="paragraph" style:parent-style-name="Text_20_body">
      <style:paragraph-properties fo:margin-top="0cm" fo:margin-bottom="0cm" loext:contextual-spacing="false" fo:text-align="center" style:justify-single-word="false" fo:orphans="2" fo:widows="2" style:writing-mode="lr-tb"/>
      <style:text-properties fo:color="#000000" style:font-name="Times New Roman" fo:font-size="13pt" fo:font-weight="bold" officeooo:paragraph-rsid="00cbd99c" style:font-size-asian="12pt" style:font-size-complex="12pt"/>
    </style:style>
    <style:style style:name="P165"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bold" officeooo:paragraph-rsid="00cbd99c" style:font-size-asian="12pt" style:font-size-complex="12pt"/>
    </style:style>
    <style:style style:name="P166" style:family="paragraph" style:parent-style-name="Text_20_body">
      <style:paragraph-properties fo:margin-top="0cm" fo:margin-bottom="0cm" loext:contextual-spacing="false" style:writing-mode="lr-tb"/>
      <style:text-properties fo:font-variant="normal" fo:text-transform="none" fo:color="#000000" style:font-name="Times New Roman" fo:font-size="12pt" fo:letter-spacing="normal" fo:font-style="normal" fo:font-weight="bold" officeooo:paragraph-rsid="00cbd99c" style:font-size-asian="12pt" style:font-size-complex="12pt"/>
    </style:style>
    <style:style style:name="P167"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bold" officeooo:paragraph-rsid="00cbd99c" style:font-name-asian="Calibri1" style:font-size-asian="12pt" style:font-style-asian="normal" style:font-weight-asian="bold" style:font-name-complex="Calibri1" style:font-size-complex="12pt" style:font-style-complex="normal" style:font-weight-complex="bold"/>
    </style:style>
    <style:style style:name="P168"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paragraph-rsid="00cbd99c" style:font-size-asian="12pt" style:font-size-complex="12pt"/>
    </style:style>
    <style:style style:name="P169" style:family="paragraph" style:parent-style-name="Text_20_body">
      <style:paragraph-properties fo:margin-top="0cm" fo:margin-bottom="0cm" loext:contextual-spacing="false" style:writing-mode="lr-tb"/>
      <style:text-properties fo:font-variant="normal" fo:text-transform="none" fo:color="#000000" style:font-name="Times New Roman" fo:font-size="12pt" fo:letter-spacing="normal" fo:font-style="normal" fo:font-weight="normal" officeooo:paragraph-rsid="00cbd99c" style:font-size-asian="12pt" style:font-weight-asian="normal" style:font-size-complex="12pt" style:font-weight-complex="normal"/>
    </style:style>
    <style:style style:name="P170"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paragraph-rsid="00cbd99c" fo:background-color="#ffffff" style:font-size-asian="12pt" style:font-weight-asian="normal" style:font-size-complex="12pt" style:font-weight-complex="normal"/>
    </style:style>
    <style:style style:name="P171"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officeooo:paragraph-rsid="00cbd99c" style:font-size-asian="12pt" style:font-size-complex="12pt"/>
    </style:style>
    <style:style style:name="P172" style:family="paragraph" style:parent-style-name="Text_20_body">
      <style:paragraph-properties fo:margin-top="0cm" fo:margin-bottom="0cm" loext:contextual-spacing="false" style:writing-mode="lr-tb"/>
      <style:text-properties fo:font-variant="normal" fo:text-transform="none" fo:color="#000000" style:font-name="Times New Roman" fo:font-size="13pt" fo:letter-spacing="normal" fo:font-style="normal" fo:font-weight="bold" officeooo:paragraph-rsid="00cbd99c" style:font-size-asian="12pt" style:font-size-complex="12pt"/>
    </style:style>
    <style:style style:name="P173" style:family="paragraph" style:parent-style-name="Text_20_body">
      <style:paragraph-properties fo:margin-top="0cm" fo:margin-bottom="0cm" loext:contextual-spacing="false" fo:text-align="justify" style:justify-single-word="false" style:writing-mode="lr-tb"/>
      <style:text-properties style:font-name="Times New Roman" fo:font-size="12pt" officeooo:paragraph-rsid="00cbd99c" style:font-size-asian="12pt" style:font-size-complex="12pt"/>
    </style:style>
    <style:style style:name="P174" style:family="paragraph" style:parent-style-name="Text_20_body">
      <style:paragraph-properties fo:margin-top="0cm" fo:margin-bottom="0cm" loext:contextual-spacing="false" fo:text-align="justify" style:justify-single-word="false" style:writing-mode="lr-tb"/>
      <style:text-properties style:font-name="Times New Roman" fo:font-size="12pt" fo:font-weight="bold" officeooo:paragraph-rsid="00cbd99c" style:font-size-asian="12pt" style:font-size-complex="12pt"/>
    </style:style>
    <style:style style:name="P175" style:family="paragraph" style:parent-style-name="Text_20_body">
      <style:paragraph-properties fo:margin-top="0cm" fo:margin-bottom="0cm" loext:contextual-spacing="false" fo:text-align="justify" style:justify-single-word="false" style:writing-mode="lr-tb"/>
      <style:text-properties fo:color="#006fc9" style:font-name="Times New Roman" fo:font-size="12pt" fo:font-weight="bold" officeooo:paragraph-rsid="00cbd99c" style:font-size-asian="12pt" style:font-weight-asian="bold" style:font-size-complex="12pt" style:font-weight-complex="bold"/>
    </style:style>
    <style:style style:name="P176" style:family="paragraph" style:parent-style-name="Text_20_body">
      <style:paragraph-properties fo:margin-top="0cm" fo:margin-bottom="0cm" loext:contextual-spacing="false" fo:text-align="center" style:justify-single-word="false" fo:orphans="2" fo:widows="2" style:writing-mode="lr-tb"/>
      <style:text-properties officeooo:paragraph-rsid="00cf6ea5"/>
    </style:style>
    <style:style style:name="P177" style:family="paragraph" style:parent-style-name="Text_20_body">
      <style:paragraph-properties fo:text-align="justify" style:justify-single-word="false" style:writing-mode="lr-tb"/>
      <style:text-properties fo:font-variant="normal" fo:text-transform="none" fo:color="#000000" style:font-name="Times New Roman" fo:font-size="12pt" fo:letter-spacing="normal" fo:font-style="normal" fo:font-weight="bold" officeooo:paragraph-rsid="00cbd99c" style:font-size-asian="12pt" style:font-size-complex="12pt"/>
    </style:style>
    <style:style style:name="P178" style:family="paragraph" style:parent-style-name="Text_20_body">
      <style:paragraph-properties fo:text-align="justify" style:justify-single-word="false" style:writing-mode="lr-tb"/>
      <style:text-properties fo:font-variant="normal" fo:text-transform="none" fo:color="#000000" style:font-name="Times New Roman" fo:font-size="12pt" fo:letter-spacing="normal" fo:font-style="normal" fo:font-weight="normal" officeooo:paragraph-rsid="00cbd99c" style:font-name-asian="Calibri1" style:font-size-asian="12pt" style:font-style-asian="normal" style:font-weight-asian="normal" style:font-name-complex="Calibri1" style:font-size-complex="12pt" style:font-style-complex="normal" style:font-weight-complex="normal"/>
    </style:style>
    <style:style style:name="P179" style:family="paragraph" style:parent-style-name="Text_20_body">
      <style:paragraph-properties fo:text-align="justify" style:justify-single-word="false" style:writing-mode="lr-tb"/>
      <style:text-properties fo:color="#000000" style:font-name="Times New Roman" fo:font-size="12pt" officeooo:paragraph-rsid="00cbd99c" style:font-name-asian="Calibri1" style:font-size-asian="12pt" style:font-name-complex="Calibri1" style:font-size-complex="12pt"/>
    </style:style>
    <style:style style:name="P180" style:family="paragraph" style:parent-style-name="Text_20_body">
      <style:paragraph-properties fo:margin-top="0cm" fo:margin-bottom="0cm" loext:contextual-spacing="false" fo:text-align="center" style:justify-single-word="false" fo:orphans="2" fo:widows="2" style:writing-mode="lr-tb"/>
      <style:text-properties fo:color="#000000" style:font-name="Times New Roman" fo:font-size="13pt" fo:font-weight="bold" officeooo:paragraph-rsid="00ce8681" style:font-size-asian="12pt" style:font-size-complex="12pt"/>
    </style:style>
    <style:style style:name="P181" style:family="paragraph" style:parent-style-name="Text_20_body">
      <style:paragraph-properties fo:margin-top="0cm" fo:margin-bottom="0cm" loext:contextual-spacing="false" fo:text-align="center" style:justify-single-word="false" fo:orphans="2" fo:widows="2" style:writing-mode="lr-tb"/>
      <style:text-properties fo:color="#000000" style:font-name="Times New Roman" fo:font-size="13pt" fo:font-weight="bold" officeooo:paragraph-rsid="00cf6ea5" style:font-size-asian="12pt" style:font-size-complex="12pt"/>
    </style:style>
    <style:style style:name="P182" style:family="paragraph" style:parent-style-name="Text_20_body">
      <style:paragraph-properties fo:margin-top="0cm" fo:margin-bottom="0cm" loext:contextual-spacing="false" fo:text-align="center" style:justify-single-word="false" fo:orphans="2" fo:widows="2" style:writing-mode="lr-tb"/>
      <style:text-properties fo:color="#000000" style:font-name="Times New Roman" fo:font-size="13pt" fo:font-weight="bold" officeooo:rsid="00cf6ea5" officeooo:paragraph-rsid="00cf6ea5" style:font-size-asian="12pt" style:font-size-complex="12pt"/>
    </style:style>
    <style:style style:name="P183" style:family="paragraph" style:parent-style-name="Text_20_body">
      <style:paragraph-properties fo:margin-top="0cm" fo:margin-bottom="0cm" loext:contextual-spacing="false" fo:text-align="justify" style:justify-single-word="false" style:writing-mode="lr-tb"/>
      <style:text-properties fo:font-variant="normal" fo:text-transform="none" fo:color="#006fc9" style:font-name="Times New Roman" fo:font-size="12pt" fo:letter-spacing="normal" fo:font-style="normal" fo:font-weight="bold" officeooo:paragraph-rsid="00cbd99c" style:font-size-asian="12pt" style:font-size-complex="12pt"/>
    </style:style>
    <style:style style:name="P184" style:family="paragraph" style:parent-style-name="Text_20_body">
      <style:paragraph-properties fo:margin-top="0cm" fo:margin-bottom="0cm" loext:contextual-spacing="false" fo:text-align="justify" style:justify-single-word="false" style:writing-mode="lr-tb"/>
      <style:text-properties fo:font-variant="normal" fo:text-transform="none" fo:color="#000000" style:font-name="Times New Roman" fo:font-size="12pt" fo:letter-spacing="normal" fo:font-style="normal" fo:font-weight="normal" officeooo:paragraph-rsid="00d319ac" style:font-size-asian="12pt"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officeooo:rsid="003831e0" style:font-name-asian="Times New Roman" style:font-size-asian="12pt" style:font-name-complex="Times New Roman" style:font-size-complex="12pt"/>
    </style:style>
    <style:style style:name="T3" style:family="text">
      <style:text-properties style:font-name="Times New Roman" fo:font-size="12pt" officeooo:rsid="002de7a9" style:font-name-asian="Times New Roman" style:font-size-asian="12pt" style:font-name-complex="Times New Roman" style:font-size-complex="12pt"/>
    </style:style>
    <style:style style:name="T4" style:family="text">
      <style:text-properties style:font-name="Times New Roman" fo:font-size="12pt" officeooo:rsid="003014fc" style:font-name-asian="Times New Roman" style:font-size-asian="12pt" style:font-name-complex="Times New Roman" style:font-size-complex="12pt"/>
    </style:style>
    <style:style style:name="T5" style:family="text">
      <style:text-properties style:font-name="Times New Roman" fo:font-size="12pt" officeooo:rsid="039713ca" style:font-name-asian="Times New Roman" style:font-size-asian="12pt" style:font-name-complex="Times New Roman" style:font-size-complex="12pt"/>
    </style:style>
    <style:style style:name="T6" style:family="text">
      <style:text-properties style:font-name="Times New Roman" fo:font-size="12pt" officeooo:rsid="03909899" style:font-name-asian="Times New Roman" style:font-size-asian="12pt" style:font-name-complex="Times New Roman" style:font-size-complex="12pt"/>
    </style:style>
    <style:style style:name="T7" style:family="text">
      <style:text-properties style:font-name="Times New Roman" fo:font-size="12pt" officeooo:rsid="0391d28d" style:font-name-asian="Times New Roman" style:font-size-asian="12pt" style:font-name-complex="Times New Roman" style:font-size-complex="12pt"/>
    </style:style>
    <style:style style:name="T8" style:family="text">
      <style:text-properties style:font-name="Times New Roman" fo:font-size="12pt" officeooo:rsid="00302e7f" style:font-name-asian="Times New Roman" style:font-size-asian="12pt" style:font-name-complex="Times New Roman" style:font-size-complex="12pt"/>
    </style:style>
    <style:style style:name="T9" style:family="text">
      <style:text-properties style:font-name="Times New Roman" fo:font-size="12pt" officeooo:rsid="04bf55f1" style:font-name-asian="Times New Roman" style:font-size-asian="12pt" style:font-name-complex="Times New Roman" style:font-size-complex="12pt"/>
    </style:style>
    <style:style style:name="T10" style:family="text">
      <style:text-properties style:font-name="Times New Roman" fo:font-size="12pt" officeooo:rsid="003ffe0f" style:font-name-asian="Times New Roman" style:font-size-asian="12pt" style:font-name-complex="Times New Roman" style:font-size-complex="12pt"/>
    </style:style>
    <style:style style:name="T11" style:family="text">
      <style:text-properties style:font-name="Times New Roman" fo:font-size="12pt" officeooo:rsid="0074e37e" style:font-name-asian="Times New Roman" style:font-size-asian="12pt" style:font-name-complex="Times New Roman" style:font-size-complex="12pt"/>
    </style:style>
    <style:style style:name="T12" style:family="text">
      <style:text-properties style:font-name="Times New Roman" fo:font-size="12pt" officeooo:rsid="007686f2" style:font-name-asian="Times New Roman" style:font-size-asian="12pt" style:font-name-complex="Times New Roman" style:font-size-complex="12pt"/>
    </style:style>
    <style:style style:name="T13" style:family="text">
      <style:text-properties style:font-name="Times New Roman" fo:font-size="12pt" officeooo:rsid="02a018e8" style:font-name-asian="Times New Roman" style:font-size-asian="12pt" style:font-name-complex="Times New Roman" style:font-size-complex="12pt"/>
    </style:style>
    <style:style style:name="T14" style:family="text">
      <style:text-properties style:font-name="Times New Roman" fo:font-size="12pt" officeooo:rsid="00078d4d" style:font-name-asian="Times New Roman" style:font-size-asian="12pt" style:font-name-complex="Times New Roman" style:font-size-complex="12pt"/>
    </style:style>
    <style:style style:name="T15" style:family="text">
      <style:text-properties style:font-name="Times New Roman" fo:font-size="12pt" officeooo:rsid="05f86835" style:font-name-asian="Times New Roman" style:font-size-asian="12pt" style:font-name-complex="Times New Roman" style:font-size-complex="12pt"/>
    </style:style>
    <style:style style:name="T16" style:family="text">
      <style:text-properties style:font-name="Times New Roman" fo:font-size="12pt" officeooo:rsid="07a62bb0" style:font-name-asian="Times New Roman" style:font-size-asian="12pt" style:font-name-complex="Times New Roman" style:font-size-complex="12pt"/>
    </style:style>
    <style:style style:name="T17" style:family="text">
      <style:text-properties style:font-name="Times New Roman" fo:font-size="12pt" officeooo:rsid="02bb1b31" style:font-name-asian="Times New Roman" style:font-size-asian="12pt" style:font-name-complex="Times New Roman" style:font-size-complex="12pt"/>
    </style:style>
    <style:style style:name="T18" style:family="text">
      <style:text-properties style:font-name="Times New Roman" fo:font-size="12pt" officeooo:rsid="00692e30" style:font-name-asian="Times New Roman" style:font-size-asian="12pt" style:font-name-complex="Times New Roman" style:font-size-complex="12pt"/>
    </style:style>
    <style:style style:name="T19" style:family="text">
      <style:text-properties style:font-name="Times New Roman" fo:font-size="12pt" officeooo:rsid="0939c582" style:font-name-asian="Times New Roman" style:font-size-asian="12pt" style:font-name-complex="Times New Roman" style:font-size-complex="12pt"/>
    </style:style>
    <style:style style:name="T20" style:family="text">
      <style:text-properties style:font-name="Times New Roman" fo:font-size="12pt" officeooo:rsid="09245c47" style:font-name-asian="Times New Roman" style:font-size-asian="12pt" style:font-name-complex="Times New Roman" style:font-size-complex="12pt"/>
    </style:style>
    <style:style style:name="T21" style:family="text">
      <style:text-properties style:font-name="Times New Roman" fo:font-size="12pt" officeooo:rsid="0ad46f5f" style:font-name-asian="Times New Roman" style:font-size-asian="12pt" style:font-name-complex="Times New Roman" style:font-size-complex="12pt"/>
    </style:style>
    <style:style style:name="T22" style:family="text">
      <style:text-properties style:font-name="Times New Roman" fo:font-size="12pt" officeooo:rsid="0a91a851" style:font-name-asian="Times New Roman" style:font-size-asian="12pt" style:font-name-complex="Times New Roman" style:font-size-complex="12pt"/>
    </style:style>
    <style:style style:name="T23" style:family="text">
      <style:text-properties style:font-name="Times New Roman" fo:font-size="12pt" officeooo:rsid="0aa3a120" style:font-name-asian="Times New Roman" style:font-size-asian="12pt" style:font-name-complex="Times New Roman" style:font-size-complex="12pt"/>
    </style:style>
    <style:style style:name="T24" style:family="text">
      <style:text-properties style:font-name="Times New Roman" fo:font-size="12pt" officeooo:rsid="0aa268f1" style:font-name-asian="Times New Roman" style:font-size-asian="12pt" style:font-name-complex="Times New Roman" style:font-size-complex="12pt"/>
    </style:style>
    <style:style style:name="T25" style:family="text">
      <style:text-properties style:font-name="Times New Roman" fo:font-size="12pt" officeooo:rsid="0d499836" style:font-name-asian="Times New Roman" style:font-size-asian="12pt" style:font-name-complex="Times New Roman" style:font-size-complex="12pt"/>
    </style:style>
    <style:style style:name="T26" style:family="text">
      <style:text-properties style:font-name="Times New Roman" fo:font-size="12pt" officeooo:rsid="0d4943a3" style:font-name-asian="Times New Roman" style:font-size-asian="12pt" style:font-name-complex="Times New Roman" style:font-size-complex="12pt"/>
    </style:style>
    <style:style style:name="T27" style:family="text">
      <style:text-properties style:font-name="Times New Roman" fo:font-size="12pt" officeooo:rsid="0d4b72c5" style:font-name-asian="Times New Roman" style:font-size-asian="12pt" style:font-name-complex="Times New Roman" style:font-size-complex="12pt"/>
    </style:style>
    <style:style style:name="T28" style:family="text">
      <style:text-properties style:font-name="Times New Roman" fo:font-size="12pt" officeooo:rsid="0aa540b7" style:font-name-asian="Times New Roman" style:font-size-asian="12pt" style:font-name-complex="Times New Roman" style:font-size-complex="12pt"/>
    </style:style>
    <style:style style:name="T29" style:family="text">
      <style:text-properties style:font-name="Times New Roman" fo:font-size="12pt" officeooo:rsid="0aa19837" style:font-name-asian="Times New Roman" style:font-size-asian="12pt" style:font-name-complex="Times New Roman" style:font-size-complex="12pt"/>
    </style:style>
    <style:style style:name="T30" style:family="text">
      <style:text-properties style:font-name="Times New Roman" fo:font-size="12pt" officeooo:rsid="0aa66ade" style:font-name-asian="Times New Roman" style:font-size-asian="12pt" style:font-name-complex="Times New Roman" style:font-size-complex="12pt"/>
    </style:style>
    <style:style style:name="T31" style:family="text">
      <style:text-properties style:font-name="Times New Roman" fo:font-size="12pt" officeooo:rsid="0a933822" style:font-name-asian="Times New Roman" style:font-size-asian="12pt" style:font-name-complex="Times New Roman" style:font-size-complex="12pt"/>
    </style:style>
    <style:style style:name="T32" style:family="text">
      <style:text-properties style:font-name="Times New Roman" fo:font-size="12pt" officeooo:rsid="0ad6009c" style:font-name-asian="Times New Roman" style:font-size-asian="12pt" style:font-name-complex="Times New Roman" style:font-size-complex="12pt"/>
    </style:style>
    <style:style style:name="T33" style:family="text">
      <style:text-properties style:font-name="Times New Roman" fo:font-size="12pt" officeooo:rsid="0a94a60b" style:font-name-asian="Times New Roman" style:font-size-asian="12pt" style:font-name-complex="Times New Roman" style:font-size-complex="12pt"/>
    </style:style>
    <style:style style:name="T34" style:family="text">
      <style:text-properties style:font-name="Times New Roman" fo:font-size="12pt" officeooo:rsid="0ab35562" style:font-name-asian="Times New Roman" style:font-size-asian="12pt" style:font-name-complex="Times New Roman" style:font-size-complex="12pt"/>
    </style:style>
    <style:style style:name="T35" style:family="text">
      <style:text-properties style:font-name="Times New Roman" fo:font-size="12pt" officeooo:rsid="0a9567db" style:font-name-asian="Times New Roman" style:font-size-asian="12pt" style:font-name-complex="Times New Roman" style:font-size-complex="12pt"/>
    </style:style>
    <style:style style:name="T36" style:family="text">
      <style:text-properties style:font-name="Times New Roman" fo:font-size="12pt" officeooo:rsid="0a95e2d1" style:font-name-asian="Times New Roman" style:font-size-asian="12pt" style:font-name-complex="Times New Roman" style:font-size-complex="12pt"/>
    </style:style>
    <style:style style:name="T37" style:family="text">
      <style:text-properties style:font-name="Times New Roman" fo:font-size="12pt" officeooo:rsid="0d47f43b" style:font-name-asian="Times New Roman" style:font-size-asian="12pt" style:font-name-complex="Times New Roman" style:font-size-complex="12pt"/>
    </style:style>
    <style:style style:name="T38" style:family="text">
      <style:text-properties style:font-name="Times New Roman" fo:font-size="12pt" officeooo:rsid="0d46477a" style:font-name-asian="Times New Roman" style:font-size-asian="12pt" style:font-name-complex="Times New Roman" style:font-size-complex="12pt"/>
    </style:style>
    <style:style style:name="T39" style:family="text">
      <style:text-properties style:font-name="Times New Roman" fo:font-size="12pt" officeooo:rsid="0d52bf8a" style:font-name-asian="Times New Roman" style:font-size-asian="12pt" style:font-name-complex="Times New Roman" style:font-size-complex="12pt"/>
    </style:style>
    <style:style style:name="T40" style:family="text">
      <style:text-properties style:font-name="Times New Roman" fo:font-size="12pt" officeooo:rsid="0d4667da" style:font-name-asian="Times New Roman" style:font-size-asian="12pt" style:font-name-complex="Times New Roman" style:font-size-complex="12pt"/>
    </style:style>
    <style:style style:name="T41" style:family="text">
      <style:text-properties style:font-name="Times New Roman" fo:font-size="12pt" officeooo:rsid="0ac016eb" style:font-name-asian="Times New Roman" style:font-size-asian="12pt" style:font-name-complex="Times New Roman" style:font-size-complex="12pt"/>
    </style:style>
    <style:style style:name="T42" style:family="text">
      <style:text-properties style:font-name="Times New Roman" fo:font-size="12pt" officeooo:rsid="0aadab43" style:font-name-asian="Times New Roman" style:font-size-asian="12pt" style:font-name-complex="Times New Roman" style:font-size-complex="12pt"/>
    </style:style>
    <style:style style:name="T43" style:family="text">
      <style:text-properties style:font-name="Times New Roman" fo:font-size="12pt" officeooo:rsid="0abbf564" style:font-name-asian="Times New Roman" style:font-size-asian="12pt" style:font-name-complex="Times New Roman" style:font-size-complex="12pt"/>
    </style:style>
    <style:style style:name="T44" style:family="text">
      <style:text-properties style:font-name="Times New Roman" fo:font-size="12pt" officeooo:rsid="0d4df39c" style:font-name-asian="Times New Roman" style:font-size-asian="12pt" style:font-name-complex="Times New Roman" style:font-size-complex="12pt"/>
    </style:style>
    <style:style style:name="T45" style:family="text">
      <style:text-properties style:font-name="Times New Roman" fo:font-size="12pt" officeooo:rsid="0d4d8973" style:font-name-asian="Times New Roman" style:font-size-asian="12pt" style:font-name-complex="Times New Roman" style:font-size-complex="12pt"/>
    </style:style>
    <style:style style:name="T46" style:family="text">
      <style:text-properties style:font-name="Times New Roman" fo:font-size="12pt" officeooo:rsid="0aa84a77" style:font-name-asian="Times New Roman" style:font-size-asian="12pt" style:font-name-complex="Times New Roman" style:font-size-complex="12pt"/>
    </style:style>
    <style:style style:name="T47" style:family="text">
      <style:text-properties style:font-name="Times New Roman" fo:font-size="12pt" officeooo:rsid="0d49e979" style:font-name-asian="Times New Roman" style:font-size-asian="12pt" style:font-name-complex="Times New Roman" style:font-size-complex="12pt"/>
    </style:style>
    <style:style style:name="T48" style:family="text">
      <style:text-properties style:font-name="Times New Roman" fo:font-size="12pt" officeooo:rsid="0aa9c341" style:font-name-asian="Times New Roman" style:font-size-asian="12pt" style:font-name-complex="Times New Roman" style:font-size-complex="12pt"/>
    </style:style>
    <style:style style:name="T49" style:family="text">
      <style:text-properties style:font-name="Times New Roman" fo:font-size="12pt" officeooo:rsid="0aab62d2" style:font-name-asian="Times New Roman" style:font-size-asian="12pt" style:font-name-complex="Times New Roman" style:font-size-complex="12pt"/>
    </style:style>
    <style:style style:name="T50" style:family="text">
      <style:text-properties style:font-name="Times New Roman" fo:font-size="12pt" officeooo:rsid="0ab03a5d" style:font-name-asian="Times New Roman" style:font-size-asian="12pt" style:font-name-complex="Times New Roman" style:font-size-complex="12pt"/>
    </style:style>
    <style:style style:name="T51" style:family="text">
      <style:text-properties style:font-name="Times New Roman" fo:font-size="12pt" officeooo:rsid="0aaf2b27" style:font-name-asian="Times New Roman" style:font-size-asian="12pt" style:font-name-complex="Times New Roman" style:font-size-complex="12pt"/>
    </style:style>
    <style:style style:name="T52" style:family="text">
      <style:text-properties style:font-name="Times New Roman" fo:font-size="12pt" officeooo:rsid="0abaced6" style:font-name-asian="Times New Roman" style:font-size-asian="12pt" style:font-name-complex="Times New Roman" style:font-size-complex="12pt"/>
    </style:style>
    <style:style style:name="T53" style:family="text">
      <style:text-properties style:font-name="Times New Roman" fo:font-size="12pt" officeooo:rsid="009ef5f5" style:font-name-asian="Times New Roman" style:font-size-asian="12pt" style:font-name-complex="Times New Roman" style:font-size-complex="12pt"/>
    </style:style>
    <style:style style:name="T54" style:family="text">
      <style:text-properties style:font-name="Times New Roman" fo:font-size="12pt" fo:font-style="italic" style:font-name-asian="Times New Roman" style:font-size-asian="12pt" style:font-style-asian="italic" style:font-name-complex="Times New Roman" style:font-size-complex="12pt"/>
    </style:style>
    <style:style style:name="T5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56" style:family="text">
      <style:text-properties style:font-name="Times New Roman" fo:font-size="12pt" fo:font-weight="normal" officeooo:rsid="04bd254e" style:font-name-asian="Times New Roman" style:font-size-asian="12pt" style:font-weight-asian="normal" style:font-name-complex="Times New Roman" style:font-size-complex="12pt" style:font-weight-complex="normal"/>
    </style:style>
    <style:style style:name="T57" style:family="text">
      <style:text-properties style:font-name="Times New Roman" fo:font-size="12pt" fo:font-weight="normal" officeooo:rsid="02d0ce2c" style:font-name-asian="Times New Roman" style:font-size-asian="12pt" style:font-weight-asian="normal" style:font-name-complex="Times New Roman" style:font-size-complex="12pt" style:font-weight-complex="normal"/>
    </style:style>
    <style:style style:name="T58" style:family="text">
      <style:text-properties style:font-name="Times New Roman" fo:font-size="12pt" fo:font-weight="normal" officeooo:rsid="01d6d6e8" style:font-name-asian="Times New Roman" style:font-size-asian="12pt" style:font-weight-asian="normal" style:font-name-complex="Times New Roman" style:font-size-complex="12pt" style:font-weight-complex="normal"/>
    </style:style>
    <style:style style:name="T59" style:family="text">
      <style:text-properties style:font-name="Times New Roman" fo:font-size="12pt" fo:font-weight="normal" officeooo:rsid="0031414e" style:font-name-asian="Times New Roman" style:font-size-asian="12pt" style:font-weight-asian="normal" style:font-name-complex="Times New Roman" style:font-size-complex="12pt" style:font-weight-complex="normal"/>
    </style:style>
    <style:style style:name="T60" style:family="text">
      <style:text-properties style:font-name="Times New Roman" fo:font-size="12pt" fo:font-weight="normal" officeooo:rsid="02fd0293" style:font-name-asian="Times New Roman" style:font-size-asian="12pt" style:font-weight-asian="normal" style:font-name-complex="Times New Roman" style:font-size-complex="12pt" style:font-weight-complex="normal"/>
    </style:style>
    <style:style style:name="T61" style:family="text">
      <style:text-properties style:font-name="Times New Roman" fo:font-size="12pt" fo:font-weight="normal" officeooo:rsid="022d7356" style:font-name-asian="Times New Roman" style:font-size-asian="12pt" style:font-weight-asian="normal" style:font-name-complex="Times New Roman" style:font-size-complex="12pt" style:font-weight-complex="normal"/>
    </style:style>
    <style:style style:name="T62" style:family="text">
      <style:text-properties style:font-name="Times New Roman" fo:font-size="12pt" fo:font-weight="normal" officeooo:rsid="04d731cc" style:font-name-asian="Times New Roman" style:font-size-asian="12pt" style:font-weight-asian="normal" style:font-name-complex="Times New Roman" style:font-size-complex="12pt" style:font-weight-complex="normal"/>
    </style:style>
    <style:style style:name="T63" style:family="text">
      <style:text-properties style:font-name="Times New Roman" fo:font-size="12pt" fo:font-weight="normal" officeooo:rsid="015a3621" style:font-name-asian="Times New Roman" style:font-size-asian="12pt" style:font-weight-asian="normal" style:font-name-complex="Times New Roman" style:font-size-complex="12pt" style:font-weight-complex="normal"/>
    </style:style>
    <style:style style:name="T64" style:family="text">
      <style:text-properties style:font-name="Times New Roman" fo:font-size="12pt" fo:font-weight="normal" officeooo:rsid="025695d0" style:font-name-asian="Times New Roman" style:font-size-asian="12pt" style:font-weight-asian="normal" style:font-name-complex="Times New Roman" style:font-size-complex="12pt" style:font-weight-complex="normal"/>
    </style:style>
    <style:style style:name="T65" style:family="text">
      <style:text-properties style:font-name="Times New Roman" fo:font-size="12pt" fo:font-weight="normal" officeooo:rsid="0256b125" style:font-name-asian="Times New Roman" style:font-size-asian="12pt" style:font-weight-asian="normal" style:font-name-complex="Times New Roman" style:font-size-complex="12pt" style:font-weight-complex="normal"/>
    </style:style>
    <style:style style:name="T66" style:family="text">
      <style:text-properties style:font-name="Times New Roman" fo:font-size="12pt" fo:font-weight="normal" officeooo:rsid="02551509" style:font-name-asian="Times New Roman" style:font-size-asian="12pt" style:font-weight-asian="normal" style:font-name-complex="Times New Roman" style:font-size-complex="12pt" style:font-weight-complex="normal"/>
    </style:style>
    <style:style style:name="T67" style:family="text">
      <style:text-properties style:font-name="Times New Roman" fo:font-size="12pt" fo:font-weight="normal" officeooo:rsid="0266ee84" style:font-name-asian="Times New Roman" style:font-size-asian="12pt" style:font-weight-asian="normal" style:font-name-complex="Times New Roman" style:font-size-complex="12pt" style:font-weight-complex="normal"/>
    </style:style>
    <style:style style:name="T68" style:family="text">
      <style:text-properties style:font-name="Times New Roman" fo:font-size="12pt" fo:font-weight="normal" officeooo:rsid="025862e9" style:font-name-asian="Times New Roman" style:font-size-asian="12pt" style:font-weight-asian="normal" style:font-name-complex="Times New Roman" style:font-size-complex="12pt" style:font-weight-complex="normal"/>
    </style:style>
    <style:style style:name="T69" style:family="text">
      <style:text-properties style:font-name="Times New Roman" fo:font-size="12pt" fo:font-weight="normal" officeooo:rsid="0525a227" style:font-name-asian="Times New Roman" style:font-size-asian="12pt" style:font-weight-asian="normal" style:font-name-complex="Times New Roman" style:font-size-complex="12pt" style:font-weight-complex="normal"/>
    </style:style>
    <style:style style:name="T70" style:family="text">
      <style:text-properties style:font-name="Times New Roman" fo:font-size="12pt" fo:font-weight="normal" officeooo:rsid="02ab75ef" style:font-name-asian="Times New Roman" style:font-size-asian="12pt" style:font-weight-asian="normal" style:font-name-complex="Times New Roman" style:font-size-complex="12pt" style:font-weight-complex="normal"/>
    </style:style>
    <style:style style:name="T71" style:family="text">
      <style:text-properties style:font-name="Times New Roman" fo:font-size="12pt" fo:font-weight="normal" officeooo:rsid="01e83762" style:font-name-asian="Times New Roman" style:font-size-asian="12pt" style:font-weight-asian="normal" style:font-name-complex="Times New Roman" style:font-size-complex="12pt" style:font-weight-complex="normal"/>
    </style:style>
    <style:style style:name="T72" style:family="text">
      <style:text-properties style:font-name="Times New Roman" fo:font-size="12pt" fo:font-weight="normal" officeooo:rsid="00692e30" style:font-name-asian="Times New Roman" style:font-size-asian="12pt" style:font-weight-asian="normal" style:font-name-complex="Times New Roman" style:font-size-complex="12pt" style:font-weight-complex="normal"/>
    </style:style>
    <style:style style:name="T73" style:family="text">
      <style:text-properties style:font-name="Times New Roman" fo:font-size="12pt" fo:font-weight="normal" officeooo:rsid="0a20011c" style:font-name-asian="Times New Roman" style:font-size-asian="12pt" style:font-weight-asian="normal" style:font-name-complex="Times New Roman" style:font-size-complex="12pt" style:font-weight-complex="normal"/>
    </style:style>
    <style:style style:name="T74" style:family="text">
      <style:text-properties style:font-name="Times New Roman" fo:font-size="12pt" fo:font-weight="normal" officeooo:rsid="09d75085" style:font-name-asian="Times New Roman" style:font-size-asian="12pt" style:font-weight-asian="normal" style:font-name-complex="Times New Roman" style:font-size-complex="12pt" style:font-weight-complex="normal"/>
    </style:style>
    <style:style style:name="T75" style:family="text">
      <style:text-properties style:font-name="Times New Roman" fo:font-size="12pt" fo:font-weight="normal" officeooo:rsid="0974cab9" style:font-name-asian="Times New Roman" style:font-size-asian="12pt" style:font-weight-asian="normal" style:font-name-complex="Times New Roman" style:font-size-complex="12pt" style:font-weight-complex="normal"/>
    </style:style>
    <style:style style:name="T76" style:family="text">
      <style:text-properties style:font-name="Times New Roman" fo:font-size="12pt" fo:font-weight="normal" officeooo:rsid="065bad37" style:font-name-asian="Times New Roman" style:font-size-asian="12pt" style:font-weight-asian="normal" style:font-name-complex="Times New Roman" style:font-size-complex="12pt" style:font-weight-complex="normal"/>
    </style:style>
    <style:style style:name="T77" style:family="text">
      <style:text-properties style:font-name="Times New Roman" fo:font-size="12pt" fo:font-weight="normal" officeooo:rsid="0166fbc7" style:font-name-asian="Times New Roman" style:font-size-asian="12pt" style:font-weight-asian="normal" style:font-name-complex="Times New Roman" style:font-size-complex="12pt" style:font-weight-complex="normal"/>
    </style:style>
    <style:style style:name="T78" style:family="text">
      <style:text-properties style:font-name="Times New Roman" fo:font-size="12pt" fo:font-weight="normal" officeooo:rsid="0a21fbca" style:font-name-asian="Times New Roman" style:font-size-asian="12pt" style:font-weight-asian="normal" style:font-name-complex="Times New Roman" style:font-size-complex="12pt" style:font-weight-complex="normal"/>
    </style:style>
    <style:style style:name="T79" style:family="text">
      <style:text-properties style:font-name="Times New Roman" fo:font-size="12pt" fo:font-weight="normal" officeooo:rsid="061e6cf3" style:font-name-asian="Times New Roman" style:font-size-asian="12pt" style:font-weight-asian="normal" style:font-name-complex="Times New Roman" style:font-size-complex="12pt" style:font-weight-complex="normal"/>
    </style:style>
    <style:style style:name="T80" style:family="text">
      <style:text-properties style:font-name="Times New Roman" fo:font-size="12pt" fo:font-weight="normal" officeooo:rsid="06861472" style:font-name-asian="Times New Roman" style:font-size-asian="12pt" style:font-weight-asian="normal" style:font-name-complex="Times New Roman" style:font-size-complex="12pt" style:font-weight-complex="normal"/>
    </style:style>
    <style:style style:name="T81" style:family="text">
      <style:text-properties style:font-name="Times New Roman" fo:font-size="12pt" fo:font-weight="normal" officeooo:rsid="0939c582" style:font-name-asian="Times New Roman" style:font-size-asian="12pt" style:font-weight-asian="normal" style:font-name-complex="Times New Roman" style:font-size-complex="12pt" style:font-weight-complex="normal"/>
    </style:style>
    <style:style style:name="T82" style:family="text">
      <style:text-properties style:font-name="Times New Roman" fo:font-size="12pt" fo:font-weight="normal" officeooo:rsid="02ff63d3" style:font-name-asian="Times New Roman" style:font-size-asian="12pt" style:font-weight-asian="normal" style:font-name-complex="Times New Roman" style:font-size-complex="12pt" style:font-weight-complex="normal"/>
    </style:style>
    <style:style style:name="T83" style:family="text">
      <style:text-properties style:font-name="Times New Roman" fo:font-size="12pt" fo:font-weight="normal" officeooo:rsid="0ab35562" style:font-name-asian="Times New Roman" style:font-size-asian="12pt" style:font-weight-asian="normal" style:font-name-complex="Times New Roman" style:font-size-complex="12pt" style:font-weight-complex="normal"/>
    </style:style>
    <style:style style:name="T84" style:family="text">
      <style:text-properties style:font-name="Times New Roman" fo:font-size="12pt" fo:font-weight="normal" officeooo:rsid="0d580960" style:font-name-asian="Times New Roman" style:font-size-asian="12pt" style:font-weight-asian="normal" style:font-name-complex="Times New Roman" style:font-size-complex="12pt" style:font-weight-complex="normal"/>
    </style:style>
    <style:style style:name="T85" style:family="text">
      <style:text-properties style:font-name="Times New Roman" fo:font-size="12pt" fo:font-weight="normal" officeooo:rsid="0d56f08e" style:font-name-asian="Times New Roman" style:font-size-asian="12pt" style:font-weight-asian="normal" style:font-name-complex="Times New Roman" style:font-size-complex="12pt" style:font-weight-complex="normal"/>
    </style:style>
    <style:style style:name="T86" style:family="text">
      <style:text-properties style:font-name="Times New Roman" fo:font-size="12pt" fo:font-weight="normal" officeooo:rsid="0abaced6" style:font-name-asian="Times New Roman" style:font-size-asian="12pt" style:font-weight-asian="normal" style:font-name-complex="Times New Roman" style:font-size-complex="12pt" style:font-weight-complex="normal"/>
    </style:style>
    <style:style style:name="T87" style:family="text">
      <style:text-properties style:font-name="Times New Roman" fo:font-size="12pt" fo:font-weight="normal" officeooo:rsid="009ef5f5" style:font-name-asian="Times New Roman" style:font-size-asian="12pt" style:font-weight-asian="normal" style:font-name-complex="Times New Roman" style:font-size-complex="12pt" style:font-weight-complex="normal"/>
    </style:style>
    <style:style style:name="T88" style:family="text">
      <style:text-properties style:font-name="Times New Roman" fo:font-size="12pt" fo:font-weight="normal" officeooo:rsid="0690ffd9" style:font-name-asian="Times New Roman" style:font-size-asian="12pt" style:font-weight-asian="normal" style:font-name-complex="Times New Roman" style:font-size-complex="12pt" style:font-weight-complex="normal"/>
    </style:style>
    <style:style style:name="T89" style:family="text">
      <style:text-properties style:font-name="Times New Roman" fo:font-size="12pt" fo:font-weight="normal" officeooo:rsid="009f2b66" style:font-name-asian="Times New Roman" style:font-size-asian="12pt" style:font-weight-asian="normal" style:font-name-complex="Times New Roman" style:font-size-complex="12pt" style:font-weight-complex="normal"/>
    </style:style>
    <style:style style:name="T90" style:family="text">
      <style:text-properties style:font-name="Times New Roman" fo:font-size="12pt" fo:font-weight="normal" officeooo:rsid="0e799771" style:font-name-asian="Times New Roman" style:font-size-asian="12pt" style:font-weight-asian="normal" style:font-name-complex="Times New Roman" style:font-size-complex="12pt" style:font-weight-complex="normal"/>
    </style:style>
    <style:style style:name="T91" style:family="text">
      <style:text-properties style:font-name="Times New Roman" fo:font-size="12pt" fo:font-weight="normal" officeooo:rsid="04c684c6" style:font-name-asian="Times New Roman" style:font-size-asian="12pt" style:font-weight-asian="normal" style:font-name-complex="Times New Roman" style:font-size-complex="12pt" style:font-weight-complex="normal"/>
    </style:style>
    <style:style style:name="T92" style:family="text">
      <style:text-properties style:font-name="Times New Roman" fo:font-size="12pt" fo:font-weight="normal" officeooo:rsid="05e67ac1" style:font-name-asian="Times New Roman" style:font-size-asian="12pt" style:font-weight-asian="normal" style:font-name-complex="Times New Roman" style:font-size-complex="12pt" style:font-weight-complex="normal"/>
    </style:style>
    <style:style style:name="T93" style:family="text">
      <style:text-properties style:font-name="Times New Roman" fo:font-size="12pt" fo:font-weight="normal" officeooo:rsid="0657fa57" style:font-name-asian="Times New Roman" style:font-size-asian="12pt" style:font-weight-asian="normal" style:font-name-complex="Times New Roman" style:font-size-complex="12pt" style:font-weight-complex="normal"/>
    </style:style>
    <style:style style:name="T94" style:family="text">
      <style:text-properties style:font-name="Times New Roman" fo:font-size="12pt" fo:font-weight="normal" officeooo:rsid="05e570e5" style:font-name-asian="Times New Roman" style:font-size-asian="12pt" style:font-weight-asian="normal" style:font-name-complex="Times New Roman" style:font-size-complex="12pt" style:font-weight-complex="normal"/>
    </style:style>
    <style:style style:name="T95" style:family="text">
      <style:text-properties style:font-name="Times New Roman" fo:font-size="12pt" fo:font-weight="normal" officeooo:rsid="08fdb185" style:font-name-asian="Times New Roman" style:font-size-asian="12pt" style:font-weight-asian="normal" style:font-name-complex="Times New Roman" style:font-size-complex="12pt" style:font-weight-complex="normal"/>
    </style:style>
    <style:style style:name="T96" style:family="text">
      <style:text-properties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97" style:family="text">
      <style:text-properties style:font-name="Times New Roman" fo:font-size="12pt" fo:font-weight="bold" officeooo:rsid="003ffe0f" style:font-name-asian="Times New Roman" style:font-size-asian="12pt" style:font-weight-asian="bold" style:font-name-complex="Times New Roman" style:font-size-complex="12pt" style:font-weight-complex="bold"/>
    </style:style>
    <style:style style:name="T98" style:family="text">
      <style:text-properties style:font-name="Times New Roman" fo:font-size="12pt" fo:background-color="#ffffff" loext:char-shading-value="0" style:font-name-asian="Times New Roman" style:font-size-asian="12pt" style:font-name-complex="Times New Roman" style:font-size-complex="12pt"/>
    </style:style>
    <style:style style:name="T99" style:family="text">
      <style:text-properties style:font-name="Times New Roman" fo:font-size="12pt" style:font-name-asian="Times New Roman3" style:font-size-asian="12pt" style:font-name-complex="Times New Roman3" style:font-size-complex="12pt"/>
    </style:style>
    <style:style style:name="T100" style:family="text">
      <style:text-properties style:font-name="Times New Roman" fo:font-size="13pt" fo:font-weight="bold" officeooo:rsid="00b6ba8a" style:font-name-asian="Times New Roman3" style:font-size-asian="13pt" style:font-weight-asian="bold" style:font-name-complex="Times New Roman3" style:font-size-complex="12pt" style:font-weight-complex="bold"/>
    </style:style>
    <style:style style:name="T101" style:family="text">
      <style:text-properties fo:color="#ff0000"/>
    </style:style>
    <style:style style:name="T102" style:family="text">
      <style:text-properties fo:color="#ff0000" style:font-name="Times New Roman" fo:font-size="12pt" style:font-name-asian="Times New Roman" style:font-size-asian="12pt" style:font-name-complex="Times New Roman" style:font-size-complex="12pt"/>
    </style:style>
    <style:style style:name="T103" style:family="text">
      <style:text-properties fo:color="#ff0000" style:text-line-through-style="solid" style:text-line-through-type="single" style:font-name="Times New Roman" fo:font-size="12pt" style:font-name-asian="Times New Roman" style:font-size-asian="12pt" style:font-name-complex="Times New Roman" style:font-size-complex="12pt"/>
    </style:style>
    <style:style style:name="T104" style:family="text">
      <style:text-properties fo:color="#ff0000" fo:font-weight="bold" officeooo:rsid="00add34f" fo:background-color="#ffffff" loext:char-shading-value="0" style:font-name-asian="Times New Roman3" style:font-weight-asian="bold" style:font-name-complex="Times New Roman3" style:font-weight-complex="bold"/>
    </style:style>
    <style:style style:name="T105" style:family="text">
      <style:text-properties officeooo:rsid="001b840e"/>
    </style:style>
    <style:style style:name="T106" style:family="text">
      <style:text-properties officeooo:rsid="001c415a"/>
    </style:style>
    <style:style style:name="T107" style:family="text">
      <style:text-properties officeooo:rsid="001e3b5d"/>
    </style:style>
    <style:style style:name="T108" style:family="text">
      <style:text-properties officeooo:rsid="0021082f"/>
    </style:style>
    <style:style style:name="T109" style:family="text">
      <style:text-properties officeooo:rsid="0021bfec"/>
    </style:style>
    <style:style style:name="T110" style:family="text">
      <style:text-properties officeooo:rsid="002427f1"/>
    </style:style>
    <style:style style:name="T111" style:family="text">
      <style:text-properties officeooo:rsid="0024e9a9"/>
    </style:style>
    <style:style style:name="T112" style:family="text">
      <style:text-properties officeooo:rsid="00275f90"/>
    </style:style>
    <style:style style:name="T113" style:family="text">
      <style:text-properties fo:font-variant="normal" fo:text-transform="none" fo:color="#000000" fo:letter-spacing="normal" fo:language="fr" fo:country="FR" fo:font-style="normal" fo:font-weight="normal" officeooo:rsid="0024e9a9" style:font-name-asian="Times New Roman" style:font-size-asian="12pt" style:font-name-complex="Times New Roman" style:font-size-complex="12pt"/>
    </style:style>
    <style:style style:name="T114" style:family="text">
      <style:text-properties fo:font-variant="normal" fo:text-transform="none" fo:color="#000000" fo:letter-spacing="normal" fo:font-style="normal" officeooo:rsid="06e10377" style:font-style-asian="normal" style:font-style-complex="normal"/>
    </style:style>
    <style:style style:name="T115" style:family="text">
      <style:text-properties fo:font-variant="normal" fo:text-transform="none" fo:color="#000000" fo:letter-spacing="normal" fo:font-style="normal" officeooo:rsid="053fe6c3" style:font-style-asian="normal"/>
    </style:style>
    <style:style style:name="T116" style:family="text">
      <style:text-properties fo:font-variant="normal" fo:text-transform="none" fo:color="#000000" fo:letter-spacing="normal" fo:font-style="normal" fo:font-weight="normal"/>
    </style:style>
    <style:style style:name="T117" style:family="text">
      <style:text-properties fo:font-variant="normal" fo:text-transform="none" fo:color="#000000" fo:letter-spacing="normal" fo:font-style="normal" fo:font-weight="normal" officeooo:rsid="07a3b29a" style:font-style-asian="normal" style:font-weight-asian="normal" style:font-style-complex="normal" style:font-weight-complex="normal"/>
    </style:style>
    <style:style style:name="T118" style:family="text">
      <style:text-properties fo:font-variant="normal" fo:text-transform="none" fo:color="#000000" fo:letter-spacing="normal" fo:font-style="normal" fo:font-weight="normal" officeooo:rsid="001aee1d"/>
    </style:style>
    <style:style style:name="T119" style:family="text">
      <style:text-properties fo:font-variant="normal" fo:text-transform="none" fo:color="#000000" fo:letter-spacing="normal" fo:font-style="normal" fo:font-weight="normal" officeooo:rsid="00cbd99c" style:font-weight-asian="normal" style:font-weight-complex="normal"/>
    </style:style>
    <style:style style:name="T120" style:family="text">
      <style:text-properties fo:font-variant="normal" fo:text-transform="none" fo:color="#000000" fo:letter-spacing="normal" fo:font-style="normal" fo:font-weight="normal" officeooo:rsid="00ccb167" style:font-weight-asian="normal" style:font-weight-complex="normal"/>
    </style:style>
    <style:style style:name="T121" style:family="text">
      <style:text-properties fo:font-variant="normal" fo:text-transform="none" fo:color="#000000" fo:letter-spacing="normal" fo:font-style="normal" fo:font-weight="normal" officeooo:rsid="00ccb167"/>
    </style:style>
    <style:style style:name="T122" style:family="text">
      <style:text-properties fo:font-variant="normal" fo:text-transform="none" fo:color="#000000" fo:letter-spacing="normal" fo:font-style="normal" fo:font-weight="bold"/>
    </style:style>
    <style:style style:name="T123" style:family="text">
      <style:text-properties fo:font-variant="normal" fo:text-transform="none" fo:color="#000000" fo:letter-spacing="normal" fo:font-style="normal" fo:font-weight="bold" officeooo:rsid="001c7541"/>
    </style:style>
    <style:style style:name="T124" style:family="text">
      <style:text-properties fo:font-variant="normal" fo:text-transform="none" fo:color="#000000" fo:letter-spacing="normal" fo:font-style="normal" fo:font-weight="bold" officeooo:rsid="00cbd99c"/>
    </style:style>
    <style:style style:name="T125" style:family="text">
      <style:text-properties fo:font-variant="normal" fo:text-transform="none" fo:color="#000000" fo:letter-spacing="normal" fo:font-style="normal" fo:font-weight="bold" officeooo:rsid="00ccb167"/>
    </style:style>
    <style:style style:name="T126" style:family="text">
      <style:text-properties fo:font-variant="normal" fo:text-transform="none" fo:color="#000000" fo:letter-spacing="normal" fo:font-style="normal" fo:font-weight="bold" officeooo:rsid="00d29ee2"/>
    </style:style>
    <style:style style:name="T127" style:family="text">
      <style:text-properties fo:font-variant="normal" fo:text-transform="none" fo:color="#000000" style:font-name="Times New Roman" fo:font-size="12pt" fo:letter-spacing="normal" fo:language="fr" fo:country="FR" fo:font-style="normal" fo:font-weight="normal" officeooo:rsid="0024e9a9" style:font-name-asian="Times New Roman" style:font-size-asian="12pt" style:font-name-complex="Times New Roman" style:font-size-complex="12pt"/>
    </style:style>
    <style:style style:name="T128" style:family="text">
      <style:text-properties fo:font-variant="normal" fo:text-transform="none"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129" style:family="text">
      <style:text-properties fo:font-variant="normal" fo:text-transform="none" fo:color="#000000" style:font-name="Times New Roman" fo:font-size="12pt" fo:letter-spacing="normal" fo:font-style="normal" fo:font-weight="normal" officeooo:rsid="07a3b29a" style:font-name-asian="Times New Roman" style:font-size-asian="12pt" style:font-style-asian="normal" style:font-weight-asian="normal" style:font-name-complex="Times New Roman" style:font-size-complex="12pt"/>
    </style:style>
    <style:style style:name="T130" style:family="text">
      <style:text-properties fo:font-variant="normal" fo:text-transform="none" fo:color="#000000" style:font-name="Times New Roman" fo:font-size="12pt" fo:letter-spacing="normal" fo:font-style="normal" fo:font-weight="normal" officeooo:rsid="07a62bb0" style:font-name-asian="Times New Roman" style:font-size-asian="12pt" style:font-style-asian="normal" style:font-weight-asian="normal" style:font-name-complex="Times New Roman" style:font-size-complex="12pt"/>
    </style:style>
    <style:style style:name="T131" style:family="text">
      <style:text-properties fo:font-variant="normal" fo:text-transform="none" fo:color="#000000" style:font-name="Times New Roman" fo:font-size="12pt" fo:letter-spacing="normal" fo:font-style="normal" fo:font-weight="normal" officeooo:rsid="06f1f608" style:font-name-asian="Times New Roman" style:font-size-asian="12pt" style:font-style-asian="normal" style:font-weight-asian="normal" style:font-name-complex="Times New Roman" style:font-size-complex="12pt"/>
    </style:style>
    <style:style style:name="T132" style:family="text">
      <style:text-properties fo:font-variant="normal" fo:text-transform="none" fo:color="#000000" style:font-name="Times New Roman" fo:font-size="12pt" fo:letter-spacing="normal" fo:font-style="normal" fo:font-weight="normal" officeooo:rsid="07a677b2" style:font-name-asian="Times New Roman" style:font-size-asian="12pt" style:font-style-asian="normal" style:font-weight-asian="normal" style:font-name-complex="Times New Roman" style:font-size-complex="12pt"/>
    </style:style>
    <style:style style:name="T133" style:family="text">
      <style:text-properties fo:font-variant="normal" fo:text-transform="none"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weight-complex="normal"/>
    </style:style>
    <style:style style:name="T134" style:family="text">
      <style:text-properties fo:font-variant="normal" fo:text-transform="none" fo:color="#000000" style:font-name="Times New Roman" fo:font-size="12pt" fo:letter-spacing="normal" fo:font-style="normal" fo:font-weight="normal" officeooo:rsid="00265dcf" style:font-name-asian="Times New Roman" style:font-size-asian="12pt" style:font-style-asian="normal" style:font-weight-asian="normal" style:font-name-complex="Times New Roman" style:font-size-complex="12pt" style:font-weight-complex="normal"/>
    </style:style>
    <style:style style:name="T135" style:family="text">
      <style:text-properties fo:font-variant="normal" fo:text-transform="none" fo:color="#000000" style:font-name="Times New Roman" fo:font-size="12pt" fo:letter-spacing="normal" fo:font-style="normal" fo:font-weight="normal" officeooo:rsid="032c06c5" style:font-name-asian="Times New Roman" style:font-size-asian="12pt" style:font-style-asian="normal" style:font-weight-asian="normal" style:font-name-complex="Times New Roman" style:font-size-complex="12pt" style:font-weight-complex="normal"/>
    </style:style>
    <style:style style:name="T136" style:family="text">
      <style:text-properties fo:font-variant="normal" fo:text-transform="none" fo:color="#000000" style:font-name="Times New Roman" fo:font-size="12pt" fo:letter-spacing="normal" fo:font-style="normal" fo:font-weight="normal" officeooo:rsid="0332e57c" style:font-name-asian="Times New Roman" style:font-size-asian="12pt" style:font-style-asian="normal" style:font-weight-asian="normal" style:font-name-complex="Times New Roman" style:font-size-complex="12pt" style:font-weight-complex="normal"/>
    </style:style>
    <style:style style:name="T137" style:family="text">
      <style:text-properties fo:font-variant="normal" fo:text-transform="none" fo:color="#000000" style:font-name="Times New Roman" fo:font-size="12pt" fo:letter-spacing="normal" fo:font-style="normal" fo:font-weight="normal" officeooo:rsid="032da7d1" style:font-name-asian="Times New Roman" style:font-size-asian="12pt" style:font-style-asian="normal" style:font-weight-asian="normal" style:font-name-complex="Times New Roman" style:font-size-complex="12pt" style:font-weight-complex="normal"/>
    </style:style>
    <style:style style:name="T138" style:family="text">
      <style:text-properties fo:font-variant="normal" fo:text-transform="none" fo:color="#000000" style:font-name="Times New Roman" fo:font-size="12pt" fo:letter-spacing="normal" fo:font-style="normal" fo:font-weight="normal" officeooo:rsid="03197b0c" style:font-name-asian="Times New Roman" style:font-size-asian="12pt" style:font-style-asian="normal" style:font-weight-asian="normal" style:font-name-complex="Times New Roman" style:font-size-complex="12pt" style:font-weight-complex="normal"/>
    </style:style>
    <style:style style:name="T139" style:family="text">
      <style:text-properties fo:font-variant="normal" fo:text-transform="none" fo:color="#000000" style:font-name="Times New Roman" fo:font-size="12pt" fo:letter-spacing="normal" fo:font-style="normal" fo:font-weight="normal" officeooo:rsid="05e67ac1" style:font-name-asian="Times New Roman" style:font-size-asian="12pt" style:font-style-asian="normal" style:font-weight-asian="normal" style:font-name-complex="Times New Roman" style:font-size-complex="12pt" style:font-weight-complex="normal"/>
    </style:style>
    <style:style style:name="T140" style:family="text">
      <style:text-properties fo:font-variant="normal" fo:text-transform="none" fo:color="#000000" style:font-name="Times New Roman" fo:font-size="12pt" fo:letter-spacing="normal" fo:font-style="normal" fo:font-weight="normal" officeooo:rsid="03200871" style:font-name-asian="Times New Roman" style:font-size-asian="12pt" style:font-style-asian="normal" style:font-weight-asian="normal" style:font-name-complex="Times New Roman" style:font-size-complex="12pt" style:font-weight-complex="normal"/>
    </style:style>
    <style:style style:name="T141" style:family="text">
      <style:text-properties fo:font-variant="normal" fo:text-transform="none" fo:color="#000000" style:font-name="Times New Roman" fo:font-size="12pt" fo:letter-spacing="normal" fo:font-style="normal" fo:font-weight="normal" officeooo:rsid="032f43b9" style:font-name-asian="Times New Roman" style:font-size-asian="12pt" style:font-style-asian="normal" style:font-weight-asian="normal" style:font-name-complex="Times New Roman" style:font-size-complex="12pt" style:font-weight-complex="normal"/>
    </style:style>
    <style:style style:name="T142" style:family="text">
      <style:text-properties fo:font-variant="normal" fo:text-transform="none" fo:color="#000000" style:font-name="Times New Roman" fo:font-size="12pt" fo:letter-spacing="normal" fo:font-style="normal" fo:font-weight="normal" officeooo:rsid="0b4f2064" style:font-name-asian="Times New Roman" style:font-size-asian="12pt" style:font-style-asian="normal" style:font-weight-asian="normal" style:font-name-complex="Times New Roman" style:font-size-complex="12pt" style:font-weight-complex="normal"/>
    </style:style>
    <style:style style:name="T143" style:family="text">
      <style:text-properties fo:font-variant="normal" fo:text-transform="none" fo:color="#000000" style:font-name="Times New Roman" fo:font-size="12pt" fo:letter-spacing="normal" fo:font-style="normal" fo:font-weight="normal" officeooo:rsid="03189155" style:font-name-asian="Times New Roman" style:font-size-asian="12pt" style:font-style-asian="normal" style:font-weight-asian="normal" style:font-name-complex="Times New Roman" style:font-size-complex="12pt" style:font-weight-complex="normal"/>
    </style:style>
    <style:style style:name="T144" style:family="text">
      <style:text-properties fo:font-variant="normal" fo:text-transform="none" fo:color="#000000" style:font-name="Times New Roman" fo:font-size="12pt" fo:letter-spacing="normal" fo:font-style="normal" fo:font-weight="normal" officeooo:rsid="05e6a46e" style:font-name-asian="Times New Roman" style:font-size-asian="12pt" style:font-style-asian="normal" style:font-weight-asian="normal" style:font-name-complex="Times New Roman" style:font-size-complex="12pt" style:font-weight-complex="normal"/>
    </style:style>
    <style:style style:name="T145" style:family="text">
      <style:text-properties fo:font-variant="normal" fo:text-transform="none" fo:color="#000000" style:font-name="Times New Roman" fo:font-size="12pt" fo:letter-spacing="normal" fo:font-style="normal" fo:font-weight="normal" officeooo:rsid="03339860" style:font-name-asian="Times New Roman" style:font-size-asian="12pt" style:font-style-asian="normal" style:font-weight-asian="normal" style:font-name-complex="Times New Roman" style:font-size-complex="12pt" style:font-weight-complex="normal"/>
    </style:style>
    <style:style style:name="T146" style:family="text">
      <style:text-properties fo:font-variant="normal" fo:text-transform="none" fo:color="#000000" style:font-name="Times New Roman" fo:font-size="12pt" fo:letter-spacing="normal" fo:font-style="normal" fo:font-weight="normal" officeooo:rsid="03215202" style:font-name-asian="Times New Roman" style:font-size-asian="12pt" style:font-style-asian="normal" style:font-weight-asian="normal" style:font-name-complex="Times New Roman" style:font-size-complex="12pt" style:font-weight-complex="normal"/>
    </style:style>
    <style:style style:name="T147" style:family="text">
      <style:text-properties fo:font-variant="normal" fo:text-transform="none" fo:color="#000000" style:font-name="Times New Roman" fo:font-size="12pt" fo:letter-spacing="normal" fo:font-style="normal" fo:font-weight="normal" officeooo:rsid="031e77e2" style:font-name-asian="Times New Roman" style:font-size-asian="12pt" style:font-style-asian="normal" style:font-weight-asian="normal" style:font-name-complex="Times New Roman" style:font-size-complex="12pt" style:font-weight-complex="normal"/>
    </style:style>
    <style:style style:name="T148" style:family="text">
      <style:text-properties fo:font-variant="normal" fo:text-transform="none" fo:color="#000000" style:font-name="Times New Roman" fo:font-size="12pt" fo:letter-spacing="normal" fo:font-style="normal" fo:font-weight="normal" officeooo:rsid="031cedd8" style:font-name-asian="Times New Roman" style:font-size-asian="12pt" style:font-style-asian="normal" style:font-weight-asian="normal" style:font-name-complex="Times New Roman" style:font-size-complex="12pt" style:font-weight-complex="normal"/>
    </style:style>
    <style:style style:name="T149" style:family="text">
      <style:text-properties fo:font-variant="normal" fo:text-transform="none" fo:color="#000000" style:font-name="Times New Roman" fo:font-size="12pt" fo:letter-spacing="normal" fo:font-style="normal" fo:font-weight="normal" officeooo:rsid="031b8251" style:font-name-asian="Times New Roman" style:font-size-asian="12pt" style:font-style-asian="normal" style:font-weight-asian="normal" style:font-name-complex="Times New Roman" style:font-size-complex="12pt" style:font-weight-complex="normal"/>
    </style:style>
    <style:style style:name="T150" style:family="text">
      <style:text-properties fo:font-variant="normal" fo:text-transform="none" fo:color="#000000" style:font-name="Times New Roman" fo:font-size="12pt" fo:letter-spacing="normal" fo:font-style="normal" fo:font-weight="normal" officeooo:rsid="032efdf8" style:font-name-asian="Times New Roman" style:font-size-asian="12pt" style:font-style-asian="normal" style:font-weight-asian="normal" style:font-name-complex="Times New Roman" style:font-size-complex="12pt" style:font-weight-complex="normal"/>
    </style:style>
    <style:style style:name="T151" style:family="text">
      <style:text-properties fo:font-variant="normal" fo:text-transform="none" fo:color="#000000" style:font-name="Times New Roman" fo:font-size="12pt" fo:letter-spacing="normal" fo:font-style="normal" fo:font-weight="normal" officeooo:rsid="031a2db3" style:font-name-asian="Times New Roman" style:font-size-asian="12pt" style:font-style-asian="normal" style:font-weight-asian="normal" style:font-name-complex="Times New Roman" style:font-size-complex="12pt" style:font-weight-complex="normal"/>
    </style:style>
    <style:style style:name="T152" style:family="text">
      <style:text-properties fo:font-variant="normal" fo:text-transform="none" fo:color="#000000" style:font-name="Times New Roman" fo:font-size="12pt" fo:letter-spacing="normal" fo:font-style="normal" fo:font-weight="normal" officeooo:rsid="031ee614" style:font-name-asian="Times New Roman" style:font-size-asian="12pt" style:font-style-asian="normal" style:font-weight-asian="normal" style:font-name-complex="Times New Roman" style:font-size-complex="12pt" style:font-weight-complex="normal"/>
    </style:style>
    <style:style style:name="T153" style:family="text">
      <style:text-properties fo:font-variant="normal" fo:text-transform="none" fo:color="#000000" style:font-name="Times New Roman" fo:font-size="12pt" fo:letter-spacing="normal" fo:font-style="normal" fo:font-weight="normal" officeooo:rsid="03319cfa" style:font-name-asian="Times New Roman" style:font-size-asian="12pt" style:font-style-asian="normal" style:font-weight-asian="normal" style:font-name-complex="Times New Roman" style:font-size-complex="12pt" style:font-weight-complex="normal"/>
    </style:style>
    <style:style style:name="T154" style:family="text">
      <style:text-properties fo:font-variant="normal" fo:text-transform="none" fo:color="#000000" style:font-name="Times New Roman" fo:font-size="12pt" fo:letter-spacing="normal" fo:font-style="normal" fo:font-weight="normal" officeooo:rsid="032295a1" style:font-name-asian="Times New Roman" style:font-size-asian="12pt" style:font-style-asian="normal" style:font-weight-asian="normal" style:font-name-complex="Times New Roman" style:font-size-complex="12pt" style:font-weight-complex="normal"/>
    </style:style>
    <style:style style:name="T155" style:family="text">
      <style:text-properties fo:font-variant="normal" fo:text-transform="none" fo:color="#000000" style:font-name="Times New Roman" fo:font-size="12pt" fo:letter-spacing="normal" fo:font-style="normal" fo:font-weight="normal" officeooo:rsid="032769b7" style:font-name-asian="Times New Roman" style:font-size-asian="12pt" style:font-style-asian="normal" style:font-weight-asian="normal" style:font-name-complex="Times New Roman" style:font-size-complex="12pt" style:font-weight-complex="normal"/>
    </style:style>
    <style:style style:name="T156" style:family="text">
      <style:text-properties fo:font-variant="normal" fo:text-transform="none" fo:color="#000000" style:font-name="Times New Roman" fo:font-size="12pt" fo:letter-spacing="normal" fo:font-style="normal" fo:font-weight="normal" officeooo:rsid="032149df" style:font-name-asian="Times New Roman" style:font-size-asian="12pt" style:font-style-asian="normal" style:font-weight-asian="normal" style:font-name-complex="Times New Roman" style:font-size-complex="12pt" style:font-weight-complex="normal"/>
    </style:style>
    <style:style style:name="T157" style:family="text">
      <style:text-properties fo:font-variant="normal" fo:text-transform="none" fo:color="#000000" style:font-name="Times New Roman" fo:font-size="12pt" fo:letter-spacing="normal" fo:font-style="normal" fo:font-weight="normal" officeooo:rsid="033431ec" style:font-name-asian="Times New Roman" style:font-size-asian="12pt" style:font-style-asian="normal" style:font-weight-asian="normal" style:font-name-complex="Times New Roman" style:font-size-complex="12pt" style:font-weight-complex="normal"/>
    </style:style>
    <style:style style:name="T158" style:family="text">
      <style:text-properties fo:font-variant="normal" fo:text-transform="none" fo:color="#000000" style:font-name="Times New Roman" fo:font-size="12pt" fo:letter-spacing="normal" fo:font-style="normal" fo:font-weight="normal" officeooo:rsid="0ba3dde0" style:font-name-asian="Times New Roman" style:font-size-asian="12pt" style:font-style-asian="normal" style:font-weight-asian="normal" style:font-name-complex="Times New Roman" style:font-size-complex="12pt" style:font-weight-complex="normal"/>
    </style:style>
    <style:style style:name="T159" style:family="text">
      <style:text-properties fo:font-variant="normal" fo:text-transform="none" fo:color="#000000" style:font-name="Times New Roman" fo:font-size="12pt" fo:letter-spacing="normal" fo:font-style="normal" fo:font-weight="normal" officeooo:rsid="03261c9e" style:font-name-asian="Times New Roman" style:font-size-asian="12pt" style:font-style-asian="normal" style:font-weight-asian="normal" style:font-name-complex="Times New Roman" style:font-size-complex="12pt" style:font-weight-complex="normal"/>
    </style:style>
    <style:style style:name="T160" style:family="text">
      <style:text-properties fo:font-variant="normal" fo:text-transform="none" fo:color="#000000" style:font-name="Times New Roman" fo:font-size="12pt" fo:letter-spacing="normal" fo:font-style="normal" fo:font-weight="normal" officeooo:rsid="01458e7e" style:font-name-asian="Times New Roman" style:font-size-asian="12pt" style:font-weight-asian="normal" style:font-name-complex="Times New Roman" style:font-size-complex="12pt" style:font-weight-complex="normal"/>
    </style:style>
    <style:style style:name="T161" style:family="text">
      <style:text-properties fo:font-variant="normal" fo:text-transform="none" fo:color="#000000" style:font-name="Times New Roman" fo:font-size="12pt" fo:letter-spacing="normal" fo:font-style="normal" fo:font-weight="normal" officeooo:rsid="0684bb05" style:font-name-asian="Times New Roman" style:font-size-asian="12pt" style:font-weight-asian="normal" style:font-name-complex="Times New Roman" style:font-size-complex="12pt" style:font-weight-complex="normal"/>
    </style:style>
    <style:style style:name="T162" style:family="text">
      <style:text-properties fo:font-variant="normal" fo:text-transform="none" fo:color="#000000" style:font-name="Times New Roman" fo:font-size="12pt" fo:letter-spacing="normal" fo:font-style="normal" fo:font-weight="normal" officeooo:rsid="061a8b4b" style:font-name-asian="Times New Roman" style:font-size-asian="12pt" style:font-weight-asian="normal" style:font-name-complex="Times New Roman" style:font-size-complex="12pt" style:font-weight-complex="normal"/>
    </style:style>
    <style:style style:name="T163" style:family="text">
      <style:text-properties fo:font-variant="normal" fo:text-transform="none" fo:color="#000000" style:font-name="Times New Roman" fo:font-size="12pt" fo:letter-spacing="normal" fo:font-style="normal" fo:font-weight="normal" officeooo:rsid="014d6d3a" style:font-name-asian="Times New Roman" style:font-size-asian="12pt" style:font-weight-asian="normal" style:font-name-complex="Times New Roman" style:font-size-complex="12pt" style:font-weight-complex="normal"/>
    </style:style>
    <style:style style:name="T164" style:family="text">
      <style:text-properties fo:font-variant="normal" fo:text-transform="none" fo:color="#000000" style:font-name="Times New Roman" fo:font-size="12pt" fo:letter-spacing="normal" fo:font-style="normal" fo:font-weight="normal" officeooo:rsid="0690ffd9" style:font-name-asian="Times New Roman" style:font-size-asian="12pt" style:font-weight-asian="normal" style:font-name-complex="Times New Roman" style:font-size-complex="12pt" style:font-weight-complex="normal"/>
    </style:style>
    <style:style style:name="T165" style:family="text">
      <style:text-properties fo:font-variant="normal" fo:text-transform="none" fo:color="#000000" style:font-name="Times New Roman" fo:font-size="12pt" fo:letter-spacing="normal" fo:font-style="normal" fo:font-weight="normal" officeooo:rsid="0131812d" style:font-name-asian="Times New Roman" style:font-size-asian="12pt" style:font-style-asian="italic" style:font-weight-asian="normal" style:font-name-complex="Times New Roman" style:font-size-complex="12pt" style:font-style-complex="italic" style:font-weight-complex="normal"/>
    </style:style>
    <style:style style:name="T166" style:family="text">
      <style:text-properties fo:font-variant="normal" fo:text-transform="none" fo:color="#000000" style:font-name="Times New Roman" fo:font-size="12pt" fo:letter-spacing="normal" fo:font-style="normal" fo:font-weight="normal" officeooo:rsid="09245c47"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67" style:family="text">
      <style:text-properties fo:font-variant="normal" fo:text-transform="none" fo:color="#000000" style:font-name="Times New Roman" fo:font-size="12pt" fo:letter-spacing="normal" fo:font-style="normal" fo:font-weight="normal" officeooo:rsid="06d62391"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168" style:family="text">
      <style:text-properties fo:font-variant="normal" fo:text-transform="none" fo:color="#000000" style:font-name="Times New Roman" fo:font-size="12pt" fo:letter-spacing="normal" fo:font-style="normal" fo:font-weight="normal"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69" style:family="text">
      <style:text-properties fo:font-variant="normal" fo:text-transform="none" fo:color="#000000" style:font-name="Times New Roman1" fo:font-size="12pt" fo:letter-spacing="normal" fo:font-style="normal" fo:font-weight="normal" style:font-name-asian="Times New Roman" style:font-size-asian="12pt" style:font-name-complex="Times New Roman" style:font-size-complex="12pt"/>
    </style:style>
    <style:style style:name="T170" style:family="text">
      <style:text-properties fo:font-variant="normal" fo:text-transform="none" fo:color="#000000" style:font-name="Times New Roman2" fo:font-size="14pt" fo:letter-spacing="normal" fo:font-style="normal" fo:font-weight="normal"/>
    </style:style>
    <style:style style:name="T171" style:family="text">
      <style:text-properties fo:font-variant="normal" fo:text-transform="none" fo:color="#222222" style:font-name="Times New Roman" fo:font-size="12pt" fo:letter-spacing="normal" fo:font-style="normal" fo:font-weight="normal" style:font-name-asian="Times New Roman" style:font-size-asian="12pt" style:font-name-complex="Times New Roman" style:font-size-complex="12pt"/>
    </style:style>
    <style:style style:name="T172" style:family="text">
      <style:text-properties fo:font-variant="normal" fo:text-transform="none" fo:color="#222222" style:font-name="Times New Roman" fo:font-size="12pt" fo:letter-spacing="normal" fo:font-style="normal" fo:font-weight="normal" officeooo:rsid="00354ad8" style:font-name-asian="Times New Roman" style:font-size-asian="12pt" style:font-name-complex="Times New Roman" style:font-size-complex="12pt"/>
    </style:style>
    <style:style style:name="T173" style:family="text">
      <style:text-properties fo:font-variant="normal" fo:text-transform="none" fo:color="#222222" style:font-name="Times New Roman" fo:font-size="12pt" fo:letter-spacing="normal" fo:font-style="normal" fo:font-weight="normal" officeooo:rsid="00377226" style:font-name-asian="Times New Roman" style:font-size-asian="12pt" style:font-name-complex="Times New Roman" style:font-size-complex="12pt"/>
    </style:style>
    <style:style style:name="T174" style:family="text">
      <style:text-properties fo:font-variant="normal" fo:text-transform="none" fo:color="#222222" style:font-name="Times New Roman" fo:font-size="12pt" fo:letter-spacing="normal" fo:font-style="normal" fo:font-weight="normal" officeooo:rsid="003014fc" style:font-name-asian="Times New Roman" style:font-size-asian="12pt" style:font-name-complex="Times New Roman" style:font-size-complex="12pt"/>
    </style:style>
    <style:style style:name="T175" style:family="text">
      <style:text-properties fo:font-variant="normal" fo:text-transform="none" fo:color="#222222" style:font-name="Times New Roman" fo:font-size="12pt" fo:letter-spacing="normal" fo:font-style="normal" fo:font-weight="normal" officeooo:rsid="00393bfc" style:font-name-asian="Times New Roman" style:font-size-asian="12pt" style:font-name-complex="Times New Roman" style:font-size-complex="12pt"/>
    </style:style>
    <style:style style:name="T176" style:family="text">
      <style:text-properties fo:font-variant="normal" fo:text-transform="none" fo:color="#222222" style:font-name="Times New Roman1" fo:letter-spacing="normal" fo:font-style="normal" fo:font-weight="normal" officeooo:rsid="00354ad8"/>
    </style:style>
    <style:style style:name="T177" style:family="text">
      <style:text-properties fo:font-variant="normal" fo:text-transform="none" fo:color="#222222" style:font-name="Times New Roman1" fo:letter-spacing="normal" fo:font-style="normal" fo:font-weight="normal" officeooo:rsid="00393bfc"/>
    </style:style>
    <style:style style:name="T178" style:family="text">
      <style:text-properties fo:font-variant="normal" fo:text-transform="none" fo:color="#222222" style:font-name="Times New Roman1" fo:letter-spacing="normal" fo:font-style="normal" fo:font-weight="normal" officeooo:rsid="00377226"/>
    </style:style>
    <style:style style:name="T179" style:family="text">
      <style:text-properties fo:font-variant="normal" fo:text-transform="none" fo:color="#222222" fo:letter-spacing="normal" fo:font-style="normal" fo:font-weight="normal" officeooo:rsid="00360093"/>
    </style:style>
    <style:style style:name="T180" style:family="text">
      <style:text-properties fo:font-variant="normal" fo:text-transform="none" fo:color="#222222" fo:letter-spacing="normal" fo:font-style="normal" fo:font-weight="normal" officeooo:rsid="00354ad8"/>
    </style:style>
    <style:style style:name="T181" style:family="text">
      <style:text-properties fo:font-variant="normal" fo:text-transform="none" fo:color="#222222" fo:letter-spacing="normal" fo:font-style="normal" fo:font-weight="normal" officeooo:rsid="00377226"/>
    </style:style>
    <style:style style:name="T182" style:family="text">
      <style:text-properties fo:font-variant="normal" fo:text-transform="none" fo:color="#222222" fo:letter-spacing="normal" fo:font-style="normal" fo:font-weight="normal" officeooo:rsid="003831e0"/>
    </style:style>
    <style:style style:name="T183" style:family="text">
      <style:text-properties fo:font-variant="normal" fo:text-transform="none" fo:color="#222222" fo:letter-spacing="normal" fo:font-style="normal" fo:font-weight="normal" officeooo:rsid="00338b40"/>
    </style:style>
    <style:style style:name="T184" style:family="text">
      <style:text-properties fo:font-variant="normal" fo:text-transform="none" fo:color="#131313" fo:letter-spacing="normal" fo:font-style="normal" style:font-style-asian="normal" style:font-style-complex="italic"/>
    </style:style>
    <style:style style:name="T185" style:family="text">
      <style:text-properties fo:font-variant="normal" fo:text-transform="none" fo:color="#444444" fo:letter-spacing="normal" fo:font-style="normal" fo:font-weight="normal" officeooo:rsid="047767d0" style:font-style-asian="normal" style:font-weight-asian="normal" style:font-style-complex="normal" style:font-weight-complex="normal"/>
    </style:style>
    <style:style style:name="T186" style:family="text">
      <style:text-properties fo:font-variant="normal" fo:text-transform="none" fo:color="#444444" fo:letter-spacing="normal" fo:font-style="normal" fo:font-weight="normal" officeooo:rsid="007af0d7" style:font-style-asian="normal" style:font-weight-asian="normal" style:font-style-complex="normal" style:font-weight-complex="normal"/>
    </style:style>
    <style:style style:name="T187" style:family="text">
      <style:text-properties fo:font-variant="normal" fo:text-transform="none" fo:color="#444444" fo:letter-spacing="normal" fo:font-style="normal" fo:font-weight="normal" officeooo:rsid="0b3aecad" style:font-style-asian="normal" style:font-weight-asian="normal" style:font-style-complex="normal" style:font-weight-complex="normal"/>
    </style:style>
    <style:style style:name="T188" style:family="text">
      <style:text-properties fo:font-variant="normal" fo:text-transform="none" fo:color="#444444" fo:letter-spacing="normal" fo:font-style="normal" fo:font-weight="normal" officeooo:rsid="0082ac15" style:font-style-asian="normal" style:font-weight-asian="normal" style:font-style-complex="normal" style:font-weight-complex="normal"/>
    </style:style>
    <style:style style:name="T189" style:family="text">
      <style:text-properties fo:font-variant="normal" fo:text-transform="none" fo:color="#444444" fo:letter-spacing="normal" fo:font-style="normal" fo:font-weight="normal" officeooo:rsid="055f65b1" style:font-style-asian="normal" style:font-weight-asian="normal" style:font-style-complex="normal" style:font-weight-complex="normal"/>
    </style:style>
    <style:style style:name="T190" style:family="text">
      <style:text-properties fo:font-variant="normal" fo:text-transform="none" fo:color="#444444" fo:letter-spacing="normal" fo:font-style="normal" fo:font-weight="normal" officeooo:rsid="0b5dfcb5" style:font-style-asian="normal" style:font-weight-asian="normal" style:font-style-complex="normal" style:font-weight-complex="normal"/>
    </style:style>
    <style:style style:name="T191" style:family="text">
      <style:text-properties fo:font-variant="normal" fo:text-transform="none" fo:color="#444444" fo:letter-spacing="normal" fo:font-style="normal" fo:font-weight="bold" officeooo:rsid="007af0d7" style:font-style-asian="normal" style:font-weight-asian="bold" style:font-style-complex="normal" style:font-weight-complex="bold"/>
    </style:style>
    <style:style style:name="T192" style:family="text">
      <style:text-properties fo:font-variant="normal" fo:text-transform="none" fo:color="#444444" fo:letter-spacing="normal" fo:font-style="normal" fo:font-weight="bold" officeooo:rsid="0082ac15" style:font-style-asian="normal" style:font-weight-asian="bold" style:font-style-complex="normal" style:font-weight-complex="bold"/>
    </style:style>
    <style:style style:name="T193" style:family="text">
      <style:text-properties fo:font-variant="normal" fo:text-transform="none" fo:color="#202222" style:font-name="Times New Roman" fo:font-size="12pt" fo:letter-spacing="normal" fo:font-style="normal" fo:font-weight="normal"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194" style:family="text">
      <style:text-properties fo:font-variant="normal" fo:text-transform="none" fo:color="#006fc9" fo:letter-spacing="normal" fo:font-style="normal" fo:font-weight="bold"/>
    </style:style>
    <style:style style:name="T195" style:family="text">
      <style:text-properties fo:font-variant="normal" fo:text-transform="none" fo:color="#006fc9" fo:letter-spacing="normal" fo:font-style="normal" fo:font-weight="bold" officeooo:rsid="00ccb167"/>
    </style:style>
    <style:style style:name="T196" style:family="text">
      <style:text-properties fo:font-variant="normal" fo:text-transform="none" fo:color="#006fc9" fo:letter-spacing="normal" fo:font-style="normal" fo:font-weight="bold" officeooo:rsid="00d319ac"/>
    </style:style>
    <style:style style:name="T197" style:family="text">
      <style:text-properties officeooo:rsid="003831e0"/>
    </style:style>
    <style:style style:name="T198" style:family="text">
      <style:text-properties officeooo:rsid="0382b734"/>
    </style:style>
    <style:style style:name="T199" style:family="text">
      <style:text-properties officeooo:rsid="039713ca"/>
    </style:style>
    <style:style style:name="T200" style:family="text">
      <style:text-properties officeooo:rsid="039cbb8a"/>
    </style:style>
    <style:style style:name="T201" style:family="text">
      <style:text-properties officeooo:rsid="0398bb6e"/>
    </style:style>
    <style:style style:name="T202" style:family="text">
      <style:text-properties officeooo:rsid="03796e17"/>
    </style:style>
    <style:style style:name="T203" style:family="text">
      <style:text-properties officeooo:rsid="0397b853"/>
    </style:style>
    <style:style style:name="T204" style:family="text">
      <style:text-properties officeooo:rsid="03a1658e"/>
    </style:style>
    <style:style style:name="T205" style:family="text">
      <style:text-properties officeooo:rsid="039a7b62"/>
    </style:style>
    <style:style style:name="T206" style:family="text">
      <style:text-properties officeooo:rsid="003af4f7"/>
    </style:style>
    <style:style style:name="T207" style:family="text">
      <style:text-properties fo:font-weight="bold"/>
    </style:style>
    <style:style style:name="T208" style:family="text">
      <style:text-properties fo:font-weight="bold" style:font-weight-asian="bold" style:font-weight-complex="bold"/>
    </style:style>
    <style:style style:name="T209" style:family="text">
      <style:text-properties fo:font-weight="bold" officeooo:rsid="003ffe0f" style:font-weight-asian="bold" style:font-weight-complex="bold"/>
    </style:style>
    <style:style style:name="T210" style:family="text">
      <style:text-properties fo:font-weight="bold" officeooo:rsid="0041082d" style:font-weight-asian="bold" style:font-weight-complex="bold"/>
    </style:style>
    <style:style style:name="T211" style:family="text">
      <style:text-properties fo:font-weight="bold" officeooo:rsid="093515b3" style:font-weight-asian="bold" style:font-weight-complex="bold"/>
    </style:style>
    <style:style style:name="T212" style:family="text">
      <style:text-properties fo:font-weight="bold" officeooo:rsid="09245c47" style:font-weight-asian="bold" style:font-weight-complex="bold"/>
    </style:style>
    <style:style style:name="T213" style:family="text">
      <style:text-properties fo:font-weight="bold" officeooo:rsid="007e12f9" style:font-weight-asian="bold" style:font-weight-complex="bold"/>
    </style:style>
    <style:style style:name="T214" style:family="text">
      <style:text-properties fo:font-weight="bold" officeooo:rsid="00a68559" style:font-weight-asian="bold" style:font-weight-complex="bold"/>
    </style:style>
    <style:style style:name="T215" style:family="text">
      <style:text-properties fo:font-weight="bold" officeooo:rsid="00aba7e9" style:font-weight-asian="bold" style:font-weight-complex="bold"/>
    </style:style>
    <style:style style:name="T216" style:family="text">
      <style:text-properties fo:font-weight="bold" officeooo:rsid="00b53ef8" style:font-weight-asian="bold" style:font-weight-complex="bold"/>
    </style:style>
    <style:style style:name="T217" style:family="text">
      <style:text-properties fo:font-weight="bold" officeooo:rsid="00cbd99c" style:font-weight-asian="bold" style:font-weight-complex="bold"/>
    </style:style>
    <style:style style:name="T218" style:family="text">
      <style:text-properties fo:font-weight="bold" officeooo:rsid="00d319ac" style:font-weight-asian="bold" style:font-weight-complex="bold"/>
    </style:style>
    <style:style style:name="T219" style:family="text">
      <style:text-properties fo:font-weight="bold" officeooo:rsid="00aba7e9" style:font-name-asian="Times New Roman3" style:font-weight-asian="bold" style:font-name-complex="Times New Roman3" style:font-weight-complex="bold"/>
    </style:style>
    <style:style style:name="T220" style:family="text">
      <style:text-properties fo:font-weight="bold" officeooo:rsid="00b53ef8" style:font-name-asian="Times New Roman3" style:font-weight-asian="bold" style:font-name-complex="Times New Roman3" style:font-weight-complex="bold"/>
    </style:style>
    <style:style style:name="T221" style:family="text">
      <style:text-properties fo:font-weight="bold" officeooo:rsid="00b6ba8a" style:font-name-asian="Times New Roman3" style:font-weight-asian="bold" style:font-name-complex="Times New Roman3" style:font-weight-complex="bold"/>
    </style:style>
    <style:style style:name="T222" style:family="text">
      <style:text-properties fo:font-weight="bold" officeooo:rsid="00aba7e9" fo:background-color="#ffffff" loext:char-shading-value="0" style:font-name-asian="Times New Roman3" style:font-weight-asian="bold" style:font-name-complex="Times New Roman3" style:font-weight-complex="bold"/>
    </style:style>
    <style:style style:name="T223" style:family="text">
      <style:text-properties fo:font-weight="bold" officeooo:rsid="00add34f" fo:background-color="#ffffff" loext:char-shading-value="0" style:font-name-asian="Times New Roman3" style:font-weight-asian="bold" style:font-name-complex="Times New Roman3" style:font-weight-complex="bold"/>
    </style:style>
    <style:style style:name="T224" style:family="text">
      <style:text-properties fo:font-weight="bold" officeooo:rsid="00b380a1" fo:background-color="#ffffff" loext:char-shading-value="0" style:font-name-asian="Times New Roman3" style:font-weight-asian="bold" style:font-name-complex="Times New Roman3" style:font-weight-complex="bold"/>
    </style:style>
    <style:style style:name="T225" style:family="text">
      <style:text-properties fo:font-weight="bold" officeooo:rsid="001c7541"/>
    </style:style>
    <style:style style:name="T226" style:family="text">
      <style:text-properties fo:font-weight="bold" officeooo:rsid="00cbd99c"/>
    </style:style>
    <style:style style:name="T227" style:family="text">
      <style:text-properties fo:font-weight="bold" officeooo:rsid="00d319ac"/>
    </style:style>
    <style:style style:name="T228" style:family="text">
      <style:text-properties fo:font-weight="bold" officeooo:rsid="00253de4"/>
    </style:style>
    <style:style style:name="T229" style:family="text">
      <style:text-properties officeooo:rsid="02af3cbb"/>
    </style:style>
    <style:style style:name="T230" style:family="text">
      <style:text-properties officeooo:rsid="014d5ca1"/>
    </style:style>
    <style:style style:name="T231" style:family="text">
      <style:text-properties officeooo:rsid="014e3aab"/>
    </style:style>
    <style:style style:name="T232" style:family="text">
      <style:text-properties officeooo:rsid="0293dee4"/>
    </style:style>
    <style:style style:name="T233" style:family="text">
      <style:text-properties officeooo:rsid="005552a1"/>
    </style:style>
    <style:style style:name="T234" style:family="text">
      <style:text-properties officeooo:rsid="0294357f"/>
    </style:style>
    <style:style style:name="T235" style:family="text">
      <style:text-properties officeooo:rsid="02926bf4"/>
    </style:style>
    <style:style style:name="T236" style:family="text">
      <style:text-properties officeooo:rsid="02938b4c"/>
    </style:style>
    <style:style style:name="T237" style:family="text">
      <style:text-properties officeooo:rsid="029020a2"/>
    </style:style>
    <style:style style:name="T238" style:family="text">
      <style:text-properties officeooo:rsid="028f53b7"/>
    </style:style>
    <style:style style:name="T239" style:family="text">
      <style:text-properties officeooo:rsid="02b08dbd"/>
    </style:style>
    <style:style style:name="T240" style:family="text">
      <style:text-properties officeooo:rsid="04d9d41e"/>
    </style:style>
    <style:style style:name="T241" style:family="text">
      <style:text-properties officeooo:rsid="04da5731"/>
    </style:style>
    <style:style style:name="T242" style:family="text">
      <style:text-properties officeooo:rsid="04d778e1"/>
    </style:style>
    <style:style style:name="T243" style:family="text">
      <style:text-properties officeooo:rsid="00466008"/>
    </style:style>
    <style:style style:name="T244" style:family="text">
      <style:text-properties officeooo:rsid="0041082d"/>
    </style:style>
    <style:style style:name="T245" style:family="text">
      <style:text-properties officeooo:rsid="0057f7a5"/>
    </style:style>
    <style:style style:name="T246" style:family="text">
      <style:text-properties officeooo:rsid="04dd6a0d"/>
    </style:style>
    <style:style style:name="T247" style:family="text">
      <style:text-properties officeooo:rsid="04ea906a"/>
    </style:style>
    <style:style style:name="T248" style:family="text">
      <style:text-properties officeooo:rsid="04e0cb60"/>
    </style:style>
    <style:style style:name="T249" style:family="text">
      <style:text-properties officeooo:rsid="02a831c9"/>
    </style:style>
    <style:style style:name="T250" style:family="text">
      <style:text-properties officeooo:rsid="029e4f08"/>
    </style:style>
    <style:style style:name="T251" style:family="text">
      <style:text-properties officeooo:rsid="02a4052d"/>
    </style:style>
    <style:style style:name="T252" style:family="text">
      <style:text-properties officeooo:rsid="029e6f61"/>
    </style:style>
    <style:style style:name="T253" style:family="text">
      <style:text-properties fo:color="#000000"/>
    </style:style>
    <style:style style:name="T254" style:family="text">
      <style:text-properties fo:color="#000000" officeooo:rsid="06d2cd9b" style:font-style-complex="normal"/>
    </style:style>
    <style:style style:name="T255" style:family="text">
      <style:text-properties fo:color="#000000" officeooo:rsid="06d62391" style:font-style-complex="normal"/>
    </style:style>
    <style:style style:name="T256" style:family="text">
      <style:text-properties fo:color="#000000" officeooo:rsid="06d45a30" style:font-style-complex="normal"/>
    </style:style>
    <style:style style:name="T257" style:family="text">
      <style:text-properties fo:color="#000000" officeooo:rsid="06f7e3ba" style:font-style-complex="normal"/>
    </style:style>
    <style:style style:name="T258" style:family="text">
      <style:text-properties fo:color="#000000" officeooo:rsid="06dd6374" style:font-style-complex="normal"/>
    </style:style>
    <style:style style:name="T259" style:family="text">
      <style:text-properties fo:color="#000000" officeooo:rsid="06d82ddf" style:font-style-complex="normal"/>
    </style:style>
    <style:style style:name="T260" style:family="text">
      <style:text-properties fo:color="#000000" officeooo:rsid="06d77190" style:font-style-complex="normal"/>
    </style:style>
    <style:style style:name="T261" style:family="text">
      <style:text-properties fo:color="#000000" officeooo:rsid="02a1d08a" style:font-style-complex="normal"/>
    </style:style>
    <style:style style:name="T262" style:family="text">
      <style:text-properties fo:color="#000000" officeooo:rsid="001f2b4d" style:font-style-complex="normal"/>
    </style:style>
    <style:style style:name="T263" style:family="text">
      <style:text-properties fo:color="#000000" officeooo:rsid="06e10377" style:font-style-complex="normal"/>
    </style:style>
    <style:style style:name="T264" style:family="text">
      <style:text-properties fo:color="#000000" officeooo:rsid="06fa112f" style:font-style-complex="normal"/>
    </style:style>
    <style:style style:name="T265" style:family="text">
      <style:text-properties fo:color="#000000" officeooo:rsid="00452a06" style:font-style-complex="normal"/>
    </style:style>
    <style:style style:name="T266" style:family="text">
      <style:text-properties fo:color="#000000" officeooo:rsid="0d66845f" style:font-style-complex="normal"/>
    </style:style>
    <style:style style:name="T267" style:family="text">
      <style:text-properties fo:color="#000000" officeooo:rsid="0d69784b" style:font-style-complex="normal"/>
    </style:style>
    <style:style style:name="T268" style:family="text">
      <style:text-properties fo:color="#000000" officeooo:rsid="0d67baa8" style:font-style-complex="normal"/>
    </style:style>
    <style:style style:name="T269" style:family="text">
      <style:text-properties fo:color="#000000" fo:background-color="#ffffff" loext:char-shading-value="0"/>
    </style:style>
    <style:style style:name="T270" style:family="text">
      <style:text-properties fo:color="#000000" officeooo:rsid="06dd6374" fo:background-color="#ffffff" loext:char-shading-value="0" style:font-style-complex="normal"/>
    </style:style>
    <style:style style:name="T271" style:family="text">
      <style:text-properties fo:color="#000000" officeooo:rsid="001f99be" fo:background-color="#ffffff" loext:char-shading-value="0" style:font-style-complex="normal"/>
    </style:style>
    <style:style style:name="T272" style:family="text">
      <style:text-properties fo:color="#000000" officeooo:rsid="071ca953"/>
    </style:style>
    <style:style style:name="T273" style:family="text">
      <style:text-properties fo:color="#000000" officeooo:rsid="0562206f"/>
    </style:style>
    <style:style style:name="T274" style:family="text">
      <style:text-properties fo:color="#000000" fo:font-weight="bold" style:font-weight-asian="bold" style:font-weight-complex="bold"/>
    </style:style>
    <style:style style:name="T275" style:family="text">
      <style:text-properties fo:color="#000000" fo:font-weight="normal" officeooo:rsid="06d2cd9b" style:font-weight-asian="normal" style:font-style-complex="normal" style:font-weight-complex="normal"/>
    </style:style>
    <style:style style:name="T276" style:family="text">
      <style:text-properties fo:color="#000000" fo:font-weight="normal" officeooo:rsid="06d62391" style:font-weight-asian="normal" style:font-style-complex="normal" style:font-weight-complex="normal"/>
    </style:style>
    <style:style style:name="T277" style:family="text">
      <style:text-properties fo:color="#000000" fo:font-weight="normal" officeooo:rsid="06d45a30" style:font-weight-asian="normal" style:font-style-complex="normal" style:font-weight-complex="normal"/>
    </style:style>
    <style:style style:name="T278" style:family="text">
      <style:text-properties fo:color="#000000" fo:font-weight="normal" officeooo:rsid="06f7e3ba" style:font-weight-asian="normal" style:font-style-complex="normal" style:font-weight-complex="normal"/>
    </style:style>
    <style:style style:name="T279" style:family="text">
      <style:text-properties fo:color="#000000" fo:font-weight="normal" officeooo:rsid="06dd6374" style:font-weight-asian="normal" style:font-style-complex="normal" style:font-weight-complex="normal"/>
    </style:style>
    <style:style style:name="T280" style:family="text">
      <style:text-properties fo:color="#000000" fo:font-weight="normal" officeooo:rsid="02a1d08a" style:font-weight-asian="normal" style:font-style-complex="normal" style:font-weight-complex="normal"/>
    </style:style>
    <style:style style:name="T281" style:family="text">
      <style:text-properties fo:color="#000000" fo:font-weight="normal" officeooo:rsid="06d77190" style:font-weight-asian="normal" style:font-style-complex="normal" style:font-weight-complex="normal"/>
    </style:style>
    <style:style style:name="T282" style:family="text">
      <style:text-properties fo:color="#000000" fo:font-weight="normal" officeooo:rsid="00452a06" style:font-weight-asian="normal" style:font-style-complex="normal" style:font-weight-complex="normal"/>
    </style:style>
    <style:style style:name="T283" style:family="text">
      <style:text-properties fo:color="#000000" fo:font-weight="normal" officeooo:rsid="0d66845f" style:font-weight-asian="normal" style:font-style-complex="normal" style:font-weight-complex="normal"/>
    </style:style>
    <style:style style:name="T284" style:family="text">
      <style:text-properties fo:color="#000000" fo:font-weight="normal" officeooo:rsid="0d69784b" style:font-weight-asian="normal" style:font-style-complex="normal" style:font-weight-complex="normal"/>
    </style:style>
    <style:style style:name="T285" style:family="text">
      <style:text-properties fo:color="#000000" fo:font-weight="normal" officeooo:rsid="0d67baa8" style:font-weight-asian="normal" style:font-style-complex="normal" style:font-weight-complex="normal"/>
    </style:style>
    <style:style style:name="T286" style:family="text">
      <style:text-properties fo:color="#000000" fo:font-weight="normal" officeooo:rsid="02a1d08a" fo:background-color="#ffffff" loext:char-shading-value="0" style:font-weight-asian="normal" style:font-style-complex="normal" style:font-weight-complex="normal"/>
    </style:style>
    <style:style style:name="T287" style:family="text">
      <style:text-properties fo:color="#000000" fo:font-weight="normal" officeooo:rsid="06d3b116" fo:background-color="#ffffff" loext:char-shading-value="0" style:font-weight-asian="normal" style:font-style-complex="normal" style:font-weight-complex="normal"/>
    </style:style>
    <style:style style:name="T288" style:family="text">
      <style:text-properties fo:color="#000000" fo:font-weight="normal" officeooo:rsid="06dabe22" fo:background-color="#ffffff" loext:char-shading-value="0" style:font-weight-asian="normal" style:font-style-complex="normal" style:font-weight-complex="normal"/>
    </style:style>
    <style:style style:name="T289" style:family="text">
      <style:text-properties fo:color="#000000" fo:font-weight="normal" officeooo:rsid="06dd6374" fo:background-color="#ffffff" loext:char-shading-value="0" style:font-weight-asian="normal" style:font-style-complex="normal" style:font-weight-complex="normal"/>
    </style:style>
    <style:style style:name="T290" style:family="text">
      <style:text-properties fo:color="#000000" fo:font-weight="normal" officeooo:rsid="0d69784b" fo:background-color="#ffffff" loext:char-shading-value="0" style:font-weight-asian="normal" style:font-style-complex="normal" style:font-weight-complex="normal"/>
    </style:style>
    <style:style style:name="T291" style:family="text">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T292" style:family="text">
      <style:text-properties fo:color="#000000" style:font-name="Times New Roman" fo:font-size="13pt" fo:font-weight="bold" style:font-size-asian="12pt" style:font-size-complex="12pt"/>
    </style:style>
    <style:style style:name="T293" style:family="text">
      <style:text-properties fo:color="#000000" style:font-name="Times New Roman" fo:font-size="13pt" fo:font-weight="bold" officeooo:rsid="00cf6ea5" style:font-size-asian="12pt" style:font-size-complex="12pt"/>
    </style:style>
    <style:style style:name="T294" style:family="text">
      <style:text-properties fo:color="#000000" style:font-name="Times New Roman" fo:font-size="13pt" fo:font-weight="bold" fo:background-color="#ffffff" loext:char-shading-value="0" style:font-size-asian="12pt" style:font-size-complex="12pt"/>
    </style:style>
    <style:style style:name="T295" style:family="text">
      <style:text-properties fo:color="#000000" style:font-name="Times New Roman" fo:font-size="13pt" fo:font-weight="bold" officeooo:rsid="00ce8681" fo:background-color="#ffffff" loext:char-shading-value="0" style:font-size-asian="12pt" style:font-size-complex="12pt"/>
    </style:style>
    <style:style style:name="T296" style:family="text">
      <style:text-properties officeooo:rsid="02a1d08a"/>
    </style:style>
    <style:style style:name="T297" style:family="text">
      <style:text-properties officeooo:rsid="0061bf18"/>
    </style:style>
    <style:style style:name="T298" style:family="text">
      <style:text-properties officeooo:rsid="06a795cf"/>
    </style:style>
    <style:style style:name="T299" style:family="text">
      <style:text-properties officeooo:rsid="007455b6"/>
    </style:style>
    <style:style style:name="T300" style:family="text">
      <style:text-properties officeooo:rsid="00ffe7bf"/>
    </style:style>
    <style:style style:name="T301" style:family="text">
      <style:text-properties officeooo:rsid="06f1f608"/>
    </style:style>
    <style:style style:name="T302" style:family="text">
      <style:text-properties officeooo:rsid="06f2706b"/>
    </style:style>
    <style:style style:name="T303" style:family="text">
      <style:text-properties officeooo:rsid="016ddb7f"/>
    </style:style>
    <style:style style:name="T304" style:family="text">
      <style:text-properties officeooo:rsid="07041735"/>
    </style:style>
    <style:style style:name="T305" style:family="text">
      <style:text-properties officeooo:rsid="06a91467"/>
    </style:style>
    <style:style style:name="T306" style:family="text">
      <style:text-properties officeooo:rsid="06b6f58e"/>
    </style:style>
    <style:style style:name="T307" style:family="text">
      <style:text-properties officeooo:rsid="06ab8e1a"/>
    </style:style>
    <style:style style:name="T308" style:family="text">
      <style:text-properties officeooo:rsid="06b3290b"/>
    </style:style>
    <style:style style:name="T309" style:family="text">
      <style:text-properties officeooo:rsid="06bc1651"/>
    </style:style>
    <style:style style:name="T310" style:family="text">
      <style:text-properties officeooo:rsid="06b6e809"/>
    </style:style>
    <style:style style:name="T311" style:family="text">
      <style:text-properties officeooo:rsid="06b47481"/>
    </style:style>
    <style:style style:name="T312" style:family="text">
      <style:text-properties officeooo:rsid="06b80ddd"/>
    </style:style>
    <style:style style:name="T313" style:family="text">
      <style:text-properties officeooo:rsid="0149c69b"/>
    </style:style>
    <style:style style:name="T314" style:family="text">
      <style:text-properties officeooo:rsid="06dcc675"/>
    </style:style>
    <style:style style:name="T315" style:family="text">
      <style:text-properties officeooo:rsid="06f300b7"/>
    </style:style>
    <style:style style:name="T316" style:family="text">
      <style:text-properties officeooo:rsid="06c9eecf"/>
    </style:style>
    <style:style style:name="T317" style:family="text">
      <style:text-properties officeooo:rsid="06d28f50"/>
    </style:style>
    <style:style style:name="T318" style:family="text">
      <style:text-properties officeooo:rsid="014bb8d4"/>
    </style:style>
    <style:style style:name="T319" style:family="text">
      <style:text-properties officeooo:rsid="02a1d08a" fo:background-color="#ffffff" loext:char-shading-value="0"/>
    </style:style>
    <style:style style:name="T320" style:family="text">
      <style:text-properties officeooo:rsid="06d3b116" fo:background-color="#ffffff" loext:char-shading-value="0"/>
    </style:style>
    <style:style style:name="T321" style:family="text">
      <style:text-properties officeooo:rsid="06dabe22" fo:background-color="#ffffff" loext:char-shading-value="0"/>
    </style:style>
    <style:style style:name="T322" style:family="text">
      <style:text-properties style:text-position="super 58%"/>
    </style:style>
    <style:style style:name="T323" style:family="text">
      <style:text-properties style:text-position="super 58%" style:font-name="Times New Roman" fo:font-size="12pt" fo:font-weight="normal" style:font-name-asian="Times New Roman" style:font-size-asian="12pt" style:font-weight-asian="normal" style:font-name-complex="Times New Roman" style:font-size-complex="12pt" style:font-weight-complex="normal"/>
    </style:style>
    <style:style style:name="T324" style:family="text">
      <style:text-properties officeooo:rsid="00497a0c"/>
    </style:style>
    <style:style style:name="T325" style:family="text">
      <style:text-properties officeooo:rsid="07a3b29a"/>
    </style:style>
    <style:style style:name="T326" style:family="text">
      <style:text-properties officeooo:rsid="06408cf6"/>
    </style:style>
    <style:style style:name="T327" style:family="text">
      <style:text-properties officeooo:rsid="064350b7"/>
    </style:style>
    <style:style style:name="T328" style:family="text">
      <style:text-properties officeooo:rsid="0642ce78"/>
    </style:style>
    <style:style style:name="T329" style:family="text">
      <style:text-properties officeooo:rsid="042a9aea"/>
    </style:style>
    <style:style style:name="T330" style:family="text">
      <style:text-properties officeooo:rsid="058a25a5"/>
    </style:style>
    <style:style style:name="T331" style:family="text">
      <style:text-properties officeooo:rsid="06425e33"/>
    </style:style>
    <style:style style:name="T332" style:family="text">
      <style:text-properties officeooo:rsid="063f5e0d"/>
    </style:style>
    <style:style style:name="T333" style:family="text">
      <style:text-properties fo:font-weight="normal" style:font-weight-asian="normal" style:font-weight-complex="normal"/>
    </style:style>
    <style:style style:name="T334" style:family="text">
      <style:text-properties fo:font-weight="normal" officeooo:rsid="013cb1eb" style:font-weight-asian="normal" style:font-weight-complex="normal"/>
    </style:style>
    <style:style style:name="T335" style:family="text">
      <style:text-properties fo:font-weight="normal" officeooo:rsid="023d1c71" style:font-weight-asian="normal" style:font-weight-complex="normal"/>
    </style:style>
    <style:style style:name="T336" style:family="text">
      <style:text-properties fo:font-weight="normal" officeooo:rsid="08ffe0c2" style:font-weight-asian="normal" style:font-weight-complex="normal"/>
    </style:style>
    <style:style style:name="T337" style:family="text">
      <style:text-properties fo:font-weight="normal" officeooo:rsid="02549bfe" style:font-weight-asian="normal" style:font-weight-complex="normal"/>
    </style:style>
    <style:style style:name="T338" style:family="text">
      <style:text-properties fo:font-weight="normal" officeooo:rsid="08ffa4fa" style:font-weight-asian="normal" style:font-weight-complex="normal"/>
    </style:style>
    <style:style style:name="T339" style:family="text">
      <style:text-properties fo:font-weight="normal" officeooo:rsid="030b48ba" style:font-weight-asian="normal" style:font-weight-complex="normal"/>
    </style:style>
    <style:style style:name="T340" style:family="text">
      <style:text-properties fo:font-weight="normal" officeooo:rsid="0d56f08e" style:font-weight-asian="normal" style:font-weight-complex="normal"/>
    </style:style>
    <style:style style:name="T341" style:family="text">
      <style:text-properties fo:font-weight="normal" officeooo:rsid="0d5ca7c9" style:font-weight-asian="normal" style:font-weight-complex="normal"/>
    </style:style>
    <style:style style:name="T342" style:family="text">
      <style:text-properties fo:font-weight="normal" officeooo:rsid="0d66845f" style:font-weight-asian="normal" style:font-weight-complex="normal"/>
    </style:style>
    <style:style style:name="T343" style:family="text">
      <style:text-properties fo:font-weight="normal" officeooo:rsid="00949db1" style:font-weight-asian="normal" style:font-weight-complex="normal"/>
    </style:style>
    <style:style style:name="T344" style:family="text">
      <style:text-properties fo:font-weight="normal" officeooo:rsid="0d5aea02" style:font-weight-asian="normal" style:font-weight-complex="normal"/>
    </style:style>
    <style:style style:name="T345" style:family="text">
      <style:text-properties fo:font-weight="normal" officeooo:rsid="0abaced6" style:font-weight-asian="normal" style:font-weight-complex="normal"/>
    </style:style>
    <style:style style:name="T346" style:family="text">
      <style:text-properties fo:font-weight="normal" officeooo:rsid="0d580960" style:font-weight-asian="normal" style:font-weight-complex="normal"/>
    </style:style>
    <style:style style:name="T347" style:family="text">
      <style:text-properties fo:font-weight="normal" officeooo:rsid="0e300649" style:font-weight-asian="normal" style:font-weight-complex="normal"/>
    </style:style>
    <style:style style:name="T348" style:family="text">
      <style:text-properties fo:font-weight="normal" officeooo:rsid="00265dcf" style:font-weight-asian="normal" style:font-weight-complex="normal"/>
    </style:style>
    <style:style style:name="T349" style:family="text">
      <style:text-properties fo:font-weight="normal" officeooo:rsid="00b53ef8" style:font-weight-asian="normal" style:font-weight-complex="normal"/>
    </style:style>
    <style:style style:name="T350" style:family="text">
      <style:text-properties fo:font-weight="normal" officeooo:rsid="00c4e4cf" style:font-weight-asian="normal" style:font-weight-complex="normal"/>
    </style:style>
    <style:style style:name="T351" style:family="text">
      <style:text-properties fo:font-weight="normal" officeooo:rsid="00b53ef8" style:font-name-asian="Times New Roman3" style:font-weight-asian="normal" style:font-name-complex="Times New Roman3" style:font-weight-complex="normal"/>
    </style:style>
    <style:style style:name="T352" style:family="text">
      <style:text-properties officeooo:rsid="090f360e"/>
    </style:style>
    <style:style style:name="T353" style:family="text">
      <style:text-properties officeooo:rsid="0266ee84"/>
    </style:style>
    <style:style style:name="T354" style:family="text">
      <style:text-properties officeooo:rsid="024117f9"/>
    </style:style>
    <style:style style:name="T355" style:family="text">
      <style:text-properties officeooo:rsid="0241e4f6"/>
    </style:style>
    <style:style style:name="T356" style:family="text">
      <style:text-properties officeooo:rsid="025b52c1"/>
    </style:style>
    <style:style style:name="T357" style:family="text">
      <style:text-properties officeooo:rsid="02612062"/>
    </style:style>
    <style:style style:name="T358" style:family="text">
      <style:text-properties officeooo:rsid="03354df5"/>
    </style:style>
    <style:style style:name="T359" style:family="text">
      <style:text-properties officeooo:rsid="0277a2dc"/>
    </style:style>
    <style:style style:name="T360" style:family="text">
      <style:text-properties officeooo:rsid="09212c2c"/>
    </style:style>
    <style:style style:name="T361" style:family="text">
      <style:text-properties officeooo:rsid="093515b3"/>
    </style:style>
    <style:style style:name="T362" style:family="text">
      <style:text-properties fo:color="#800000" fo:font-weight="bold" officeooo:rsid="09245c47" style:font-weight-asian="bold" style:font-weight-complex="bold"/>
    </style:style>
    <style:style style:name="T363" style:family="text">
      <style:text-properties fo:color="#800000" fo:text-shadow="1pt 1pt" fo:font-weight="bold" officeooo:rsid="09245c47" style:font-weight-asian="bold" style:font-weight-complex="bold"/>
    </style:style>
    <style:style style:name="T364" style:family="text">
      <style:text-properties fo:color="#800000" fo:text-shadow="1pt 1pt" officeooo:rsid="09245c47"/>
    </style:style>
    <style:style style:name="T365" style:family="text">
      <style:text-properties fo:color="#ff33ff" fo:text-shadow="1pt 1pt" officeooo:rsid="09245c47"/>
    </style:style>
    <style:style style:name="T366" style:family="text">
      <style:text-properties officeooo:rsid="0a09ce41"/>
    </style:style>
    <style:style style:name="T367" style:family="text">
      <style:text-properties officeooo:rsid="09d75085"/>
    </style:style>
    <style:style style:name="T368" style:family="text">
      <style:text-properties officeooo:rsid="02ae1c97"/>
    </style:style>
    <style:style style:name="T369" style:family="text">
      <style:text-properties officeooo:rsid="070ade00"/>
    </style:style>
    <style:style style:name="T370" style:family="text">
      <style:text-properties officeooo:rsid="00452a06"/>
    </style:style>
    <style:style style:name="T371" style:family="text">
      <style:text-properties fo:color="#444444" fo:font-weight="normal" style:font-weight-asian="normal" style:font-weight-complex="normal"/>
    </style:style>
    <style:style style:name="T372" style:family="text">
      <style:text-properties fo:color="#444444" fo:font-weight="normal" officeooo:rsid="0b3aecad" style:font-weight-asian="normal" style:font-weight-complex="normal"/>
    </style:style>
    <style:style style:name="T373" style:family="text">
      <style:text-properties fo:color="#444444" fo:font-weight="normal" officeooo:rsid="007af0d7" style:font-weight-asian="normal" style:font-weight-complex="normal"/>
    </style:style>
    <style:style style:name="T374" style:family="text">
      <style:text-properties fo:color="#444444" fo:font-weight="normal" officeooo:rsid="0d526e68" style:font-weight-asian="normal" style:font-weight-complex="normal"/>
    </style:style>
    <style:style style:name="T375" style:family="text">
      <style:text-properties fo:color="#444444" fo:font-weight="normal" officeooo:rsid="0d60de2e" style:font-weight-asian="normal" style:font-weight-complex="normal"/>
    </style:style>
    <style:style style:name="T376" style:family="text">
      <style:text-properties fo:color="#444444" style:font-name="Times New Roman" fo:font-size="11pt" fo:font-weight="bold" style:font-size-asian="10.5pt"/>
    </style:style>
    <style:style style:name="T377" style:family="text">
      <style:text-properties fo:color="#444444" style:font-name="Times New Roman" fo:font-size="11pt" officeooo:rsid="00253de4" style:font-size-asian="10.5pt" style:font-weight-asian="normal" style:font-weight-complex="normal"/>
    </style:style>
    <style:style style:name="T378" style:family="text">
      <style:text-properties officeooo:rsid="0658a0f2"/>
    </style:style>
    <style:style style:name="T379" style:family="text">
      <style:text-properties officeooo:rsid="00781251"/>
    </style:style>
    <style:style style:name="T380" style:family="text">
      <style:text-properties officeooo:rsid="0b3e48dc"/>
    </style:style>
    <style:style style:name="T381" style:family="text">
      <style:text-properties officeooo:rsid="055933d6"/>
    </style:style>
    <style:style style:name="T382" style:family="text">
      <style:text-properties style:font-name-asian="Times New Roman3" style:font-name-complex="Times New Roman3"/>
    </style:style>
    <style:style style:name="T383" style:family="text">
      <style:text-properties officeooo:rsid="0559f085" style:font-name-asian="Times New Roman3" style:font-name-complex="Times New Roman3"/>
    </style:style>
    <style:style style:name="T384" style:family="text">
      <style:text-properties officeooo:rsid="00280acd" style:font-name-asian="Times New Roman3" style:font-name-complex="Times New Roman3"/>
    </style:style>
    <style:style style:name="T385" style:family="text">
      <style:text-properties officeooo:rsid="00a68559" style:font-name-asian="Times New Roman3" style:font-name-complex="Times New Roman3"/>
    </style:style>
    <style:style style:name="T386" style:family="text">
      <style:text-properties officeooo:rsid="007e12f9"/>
    </style:style>
    <style:style style:name="T387" style:family="text">
      <style:text-properties officeooo:rsid="053fe6c3"/>
    </style:style>
    <style:style style:name="T388" style:family="text">
      <style:text-properties officeooo:rsid="02ff63d3"/>
    </style:style>
    <style:style style:name="T389" style:family="text">
      <style:text-properties officeooo:rsid="0ab35562"/>
    </style:style>
    <style:style style:name="T390" style:family="text">
      <style:text-properties officeooo:rsid="0d580960"/>
    </style:style>
    <style:style style:name="T391" style:family="text">
      <style:text-properties officeooo:rsid="0d56f08e"/>
    </style:style>
    <style:style style:name="T392" style:family="text">
      <style:text-properties officeooo:rsid="0d5ca7c9"/>
    </style:style>
    <style:style style:name="T393" style:family="text">
      <style:text-properties officeooo:rsid="0d60de2e"/>
    </style:style>
    <style:style style:name="T394" style:family="text">
      <style:text-properties fo:color="#333333" style:font-name="Times New Roman" fo:font-size="12pt" fo:background-color="#ffffff" loext:char-shading-value="0" style:font-name-asian="Times New Roman3" style:font-size-asian="12pt" style:font-name-complex="Times New Roman3" style:font-size-complex="12pt"/>
    </style:style>
    <style:style style:name="T395" style:family="text">
      <style:text-properties fo:color="#333333" style:font-name="Times New Roman" fo:font-size="13pt" fo:font-weight="bold" officeooo:rsid="00b380a1" fo:background-color="#ffffff" loext:char-shading-value="0" style:font-name-asian="Times New Roman3" style:font-weight-asian="bold" style:font-name-complex="Times New Roman3" style:font-weight-complex="bold"/>
    </style:style>
    <style:style style:name="T396" style:family="text">
      <style:text-properties fo:color="#333333" style:font-name="Times New Roman" fo:font-size="13pt" fo:font-weight="bold" officeooo:rsid="000d8fa0" fo:background-color="#ffffff" loext:char-shading-value="0" style:font-name-asian="Times New Roman3" style:font-weight-asian="bold" style:font-name-complex="Times New Roman3" style:font-weight-complex="bold"/>
    </style:style>
    <style:style style:name="T397" style:family="text">
      <style:text-properties fo:color="#333333" style:font-name="Times New Roman" fo:font-size="13pt" fo:font-weight="normal" officeooo:rsid="00b380a1" fo:background-color="#ffffff" loext:char-shading-value="0" style:font-name-asian="Times New Roman3" style:font-weight-asian="bold" style:font-name-complex="Times New Roman3" style:font-weight-complex="bold"/>
    </style:style>
    <style:style style:name="T398" style:family="text">
      <style:text-properties fo:color="#333333" fo:font-weight="bold" officeooo:rsid="00b380a1" fo:background-color="#ffffff" loext:char-shading-value="0" style:font-name-asian="Times New Roman3" style:font-weight-asian="bold" style:font-name-complex="Times New Roman3" style:font-weight-complex="bold"/>
    </style:style>
    <style:style style:name="T399" style:family="text">
      <style:text-properties fo:color="#333333" fo:font-weight="bold" officeooo:rsid="00094ccf" fo:background-color="#ffffff" loext:char-shading-value="0" style:font-name-asian="Times New Roman3" style:font-weight-asian="bold" style:font-name-complex="Times New Roman3" style:font-weight-complex="bold"/>
    </style:style>
    <style:style style:name="T400" style:family="text">
      <style:text-properties fo:color="#333333" fo:font-weight="bold" officeooo:rsid="00c4b4bb" fo:background-color="#ffffff" loext:char-shading-value="0" style:font-name-asian="Times New Roman3" style:font-weight-asian="bold" style:font-name-complex="Times New Roman3" style:font-weight-complex="bold"/>
    </style:style>
    <style:style style:name="T401" style:family="text">
      <style:text-properties fo:color="#333333" fo:font-weight="bold" fo:background-color="#ffffff" loext:char-shading-value="0" style:font-weight-asian="bold" style:font-weight-complex="bold"/>
    </style:style>
    <style:style style:name="T402" style:family="text">
      <style:text-properties fo:color="#333333" style:font-name="Helvetica" officeooo:rsid="00b380a1" fo:background-color="#ffffff" loext:char-shading-value="0" style:font-name-asian="Times New Roman3" style:font-weight-asian="bold" style:font-name-complex="Times New Roman3" style:font-weight-complex="bold"/>
    </style:style>
    <style:style style:name="T403" style:family="text">
      <style:text-properties fo:color="#333333" style:font-name="Helvetica" officeooo:rsid="00bb5bef" fo:background-color="#ffffff" loext:char-shading-value="0" style:font-name-asian="Times New Roman3" style:font-weight-asian="bold" style:font-name-complex="Times New Roman3" style:font-weight-complex="bold"/>
    </style:style>
    <style:style style:name="T404" style:family="text">
      <style:text-properties fo:color="#333333" fo:background-color="#ffffff" loext:char-shading-value="0"/>
    </style:style>
    <style:style style:name="T405" style:family="text">
      <style:text-properties fo:color="#333333" fo:font-size="13pt" fo:font-weight="normal" officeooo:rsid="00b380a1" fo:background-color="#ffffff" loext:char-shading-value="0" style:font-name-asian="Times New Roman3" style:font-weight-asian="bold" style:font-name-complex="Times New Roman3" style:font-weight-complex="bold"/>
    </style:style>
    <style:style style:name="T406" style:family="text">
      <style:text-properties fo:color="#333333" fo:font-size="13pt" fo:font-weight="normal" officeooo:rsid="00bdeb80" fo:background-color="#ffffff" loext:char-shading-value="0" style:font-name-asian="Times New Roman3" style:font-weight-asian="bold" style:font-name-complex="Times New Roman3" style:font-weight-complex="bold"/>
    </style:style>
    <style:style style:name="T407" style:family="text">
      <style:text-properties fo:color="#333333" fo:font-size="13pt" fo:font-weight="bold" officeooo:rsid="00b380a1" fo:background-color="#ffffff" loext:char-shading-value="0" style:font-name-asian="Times New Roman3" style:font-weight-asian="bold" style:font-name-complex="Times New Roman3" style:font-weight-complex="bold"/>
    </style:style>
    <style:style style:name="T408" style:family="text">
      <style:text-properties fo:color="#333333" fo:font-weight="normal" officeooo:rsid="00b380a1" fo:background-color="#ffffff" loext:char-shading-value="0" style:font-name-asian="Times New Roman3" style:font-weight-asian="bold" style:font-name-complex="Times New Roman3" style:font-weight-complex="bold"/>
    </style:style>
    <style:style style:name="T409" style:family="text">
      <style:text-properties fo:font-size="13pt"/>
    </style:style>
    <style:style style:name="T410" style:family="text">
      <style:text-properties fo:font-size="13pt" fo:font-weight="bold" officeooo:rsid="00b6ba8a" style:font-name-asian="Times New Roman3" style:font-size-asian="13pt" style:font-weight-asian="bold" style:font-name-complex="Times New Roman3" style:font-weight-complex="bold"/>
    </style:style>
    <style:style style:name="T411" style:family="text">
      <style:text-properties fo:font-size="13pt" officeooo:rsid="001c0031"/>
    </style:style>
    <style:style style:name="T412" style:family="text">
      <style:text-properties fo:font-size="13pt" officeooo:rsid="001aee1d"/>
    </style:style>
    <style:style style:name="T413" style:family="text">
      <style:text-properties style:font-name="Helvetica1" fo:font-size="7.5pt" fo:font-weight="normal" officeooo:rsid="00b380a1" fo:background-color="#ffffff" loext:char-shading-value="0" style:font-name-asian="Times New Roman3" style:font-weight-asian="bold" style:font-name-complex="Times New Roman3" style:font-weight-complex="bold"/>
    </style:style>
    <style:style style:name="T414" style:family="text">
      <style:text-properties style:font-name="Helvetica1" fo:font-size="7.5pt" officeooo:rsid="00b380a1" fo:background-color="#ffffff" loext:char-shading-value="0" style:font-name-asian="Times New Roman3" style:font-weight-asian="bold" style:font-name-complex="Times New Roman3" style:font-weight-complex="bold"/>
    </style:style>
    <style:style style:name="T415" style:family="text">
      <style:text-properties fo:color="#990000" style:text-line-through-style="none" style:text-line-through-type="none" style:font-name="Helvetica1" fo:font-size="7.5pt" style:text-underline-style="none" fo:font-weight="normal" officeooo:rsid="00b380a1" style:text-blinking="false" fo:background-color="#ffffff" loext:char-shading-value="0" style:font-name-asian="Times New Roman3" style:font-weight-asian="bold" style:font-name-complex="Times New Roman3" style:font-weight-complex="bold" loext:padding-left="0cm" loext:padding-right="0cm" loext:padding-top="0cm" loext:padding-bottom="0.049cm" loext:border-left="none" loext:border-right="none" loext:border-top="none" loext:border-bottom="0.06pt dotted #990000"/>
    </style:style>
    <style:style style:name="T416" style:family="text">
      <style:text-properties fo:color="#003399" style:text-line-through-style="none" style:text-line-through-type="none" style:font-name="Helvetica1" fo:font-size="7.5pt" style:text-underline-style="none" fo:font-weight="normal" officeooo:rsid="00b380a1" style:text-blinking="false" fo:background-color="#ffffff" loext:char-shading-value="0" style:font-name-asian="Times New Roman3" style:font-weight-asian="bold" style:font-name-complex="Times New Roman3" style:font-weight-complex="bold"/>
    </style:style>
    <style:style style:name="T417" style:family="text">
      <style:text-properties fo:font-style="italic" style:font-name-asian="Times New Roman3" style:font-style-asian="italic" style:font-name-complex="Times New Roman3" style:font-style-complex="italic"/>
    </style:style>
    <style:style style:name="T418" style:family="text">
      <style:text-properties officeooo:rsid="01ba73ac"/>
    </style:style>
    <style:style style:name="T419" style:family="text">
      <style:text-properties style:font-name="Times New Roman2" fo:font-size="14pt" fo:font-weight="normal" officeooo:rsid="00b380a1" fo:background-color="#ffffff" loext:char-shading-value="0" style:font-name-asian="Times New Roman3" style:font-weight-asian="bold" style:font-name-complex="Times New Roman3" style:font-weight-complex="bold"/>
    </style:style>
    <style:style style:name="T420" style:family="text">
      <style:text-properties officeooo:rsid="001c0031"/>
    </style:style>
    <style:style style:name="T421" style:family="text">
      <style:text-properties fo:color="#006fc9"/>
    </style:style>
    <style:style style:name="T422" style:family="text">
      <style:text-properties fo:color="#006fc9" fo:font-weight="bold"/>
    </style:style>
    <style:style style:name="T423" style:family="text">
      <style:text-properties fo:color="#006fc9" fo:font-style="normal" fo:font-weight="bold"/>
    </style:style>
    <style:style style:name="T424" style:family="text">
      <style:text-properties fo:color="#006fc9" fo:font-style="normal" fo:font-weight="bold" officeooo:rsid="00ccb167"/>
    </style:style>
    <style:style style:name="T425" style:family="text">
      <style:text-properties fo:color="#006fc9" fo:font-style="normal" fo:font-weight="bold" style:font-weight-asian="bold" style:font-weight-complex="bold"/>
    </style:style>
    <style:style style:name="T426" style:family="text">
      <style:text-properties fo:font-style="normal" fo:font-weight="bold"/>
    </style:style>
    <style:style style:name="T427" style:family="text">
      <style:text-properties fo:font-style="normal" fo:font-weight="bold" officeooo:rsid="001c7541"/>
    </style:style>
    <style:style style:name="T428" style:family="text">
      <style:text-properties fo:font-style="normal" fo:font-weight="bold" officeooo:rsid="001cbf14"/>
    </style:style>
    <style:style style:name="T429" style:family="text">
      <style:text-properties fo:font-style="normal" fo:font-weight="normal"/>
    </style:style>
    <style:style style:name="T430" style:family="text">
      <style:text-properties fo:color="#26282a" fo:font-style="normal" fo:font-weight="normal"/>
    </style:style>
    <style:style style:name="T431" style:family="text">
      <style:text-properties fo:color="#26282a" fo:font-style="normal" fo:font-weight="bold" style:font-weight-asian="bold" style:font-weight-complex="bold"/>
    </style:style>
    <style:style style:name="T432" style:family="text">
      <style:text-properties officeooo:rsid="001cbf14"/>
    </style:style>
    <style:style style:name="T433" style:family="text">
      <style:text-properties officeooo:rsid="00cbd99c"/>
    </style:style>
    <style:style style:name="T434" style:family="text">
      <style:text-properties style:font-name="Times New Roman" fo:font-size="11pt"/>
    </style:style>
    <style:style style:name="T435" style:family="text">
      <style:text-properties style:font-name="Times New Roman" fo:font-size="11pt" fo:font-weight="bold"/>
    </style:style>
    <style:style style:name="T436" style:family="text">
      <style:text-properties style:font-name="Times New Roman" fo:font-size="11pt" officeooo:rsid="00243fcb"/>
    </style:style>
    <style:style style:name="T437" style:family="text">
      <style:text-properties style:font-name="Times New Roman" fo:font-size="11pt" officeooo:rsid="00253de4" style:font-size-asian="10.5pt"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2"/></text:span><text:span text:style-name="T102">? </text:span><text:span text:style-name="T1">Le nombre impressionnant de policiers à l’audience, ostensiblement armés, qui pourrait laisser croire que c’est la partie civile qui va être jugée, contraint la famille d’Hakim, et ses soutiens, à un filtrage strict avec fouille au corps...la sagesse qu’elle fit preuve dans cette incroyable cascade de douleur, me dira plus tard Walid Klai, est restée gravée dans l’esprit de tous ceux qui ont suivi de près ou de loin cette dramatique affaire. <text:s/>Boubaker Ajimi, ne perdra cependant jamais sa dignité et son contrôle, malgré les atteintes…N allant même jusqu’à déstabiliser les instances chargées de traiter le dossier par sa tenue. A a père d’Hakim dira ainsi « On a beau tout remuer, tout faire, la justice en France ça n’existe pas pour le simple citoyen ». <text:s text:c="4"/>Et au père d’ajouter malgré tout, « Nous allons continuer à demander justice pour Hakim et continuer le combat pour que ce genre de choses n’arrive à plus personne ». </text:span><text:span text:style-name="T102">?</text:span></text:p>
      <text:p text:style-name="P103"><text:span text:style-name="T1"><text:s/></text:span><text:span text:style-name="T102">?</text:span><text:span text:style-name="T1"> Les magistrats, si prompt à relever les allégations portées contre Hakim, vont jusqu’à négliger des éléments importants que l’administration à elle même mis en place pour contribuer à l’élucidation des enquêtes. Le drame, ayant lieu juste en face du bâtiment de la préfecture, il se révélait une caméra de surveillance de type dôme - au champ de vision à 360°- accroché au bâtiment, avec toute latitude de confirmer la réalité des événements, de corroborer toutes <text:s/>les preuves peu contestées des témoignages. Une demande officielle fut déposée par l’inspecteur de l’I.G.P.N, deux jours après le drame, au fin de « rechercher tout éléments utiles à la manifestation de la vérité dans cette affaire ». En dépit de plusieurs relances des avocats de la partie civile, les magistrats, qui excellent dans l’art slalomer entres les preuves accablantes, ne donnèrent jamais suite à cette demande </text:span><text:span text:style-name="T102">? <text:s text:c="3"/></text:span></text:p>
      <text:p text:style-name="P104">La joie, la grâce, la plénitude, des états auxquels je ne saurais jamais prétendre? Les douleurs capitales sont-elles le signe d'une quelconque fatalité? Une sensation de cendre monte en moi, traversant membres et organes comme un fluide impalpable et léger. Sans savoir pourquoi, je ressens, dans la progression incessante de ce vide, de ce profond abîme, la présence mystérieuse de sentiments les plus contradictoires.</text:p>
      <text:p text:style-name="P104"><text:s text:c="4"/>Dix ans ont passé depuis mon retrait de la lutte, et rien n'a changé : les meurtres, les exactions, les violences, les impunités policières, le drame des quartiers populaires; plus indéchiffrable que jamais; la résurgence soudaine d'une douleur à jamais éteinte, le frère tué, le meurtrier libéré, le déni de justice, le deuil, pour toujours interdit. <text:s text:c="2"/>Est-il possible que je traîne indéfiniment avec moi toutes ces plaies ouvertes, ces relents venus des catacombes, au cœur même de la vie. Je suis effrayé, désemparé à l'idée qu'autant de drames, de cris, de deuils, d'injustice, et de désespoirs aient pu se concentrer en moi tels des germes tyranniques et indéchiffrables. Depuis la mort de mon frère, et l'impunité de son meurtrier, j'ai l'impression qu'ils se sont transposés en moi, comme des réalités obsessionnelles, indéfinissables, et auxquelles je ne peux échapper.</text:p>
      <text:p text:style-name="P90">Contrairement à toutes les pratiques en cours dans un cas de crime flagrant, l’enquête fut peu productive sur les lieux du drame. L’étonnement est d’autant plus vif que</text:p>
      <text:p text:style-name="P90">Contrairement à L’étonnement est d’autant plus vif que c’est sur la propre sollicitation des gens du voisinage, et des passants, saisis par la brutalité de l’intervention, et la mort d’Hakim, que d’aucuns ont fourni une tout autre réalité aux circonstances du drame. </text:p>
      <text:p text:style-name="P90">L'état du mouvement étant ce qu'il est, j'étais loin d'une telle évidence. Mes années d'absencesA l'évidence, la matière de fond me manquait, des preuves, des témoignages de première main, recueillis dès le <text:s/>début par les premiers tenants de cette enquête, sans lesquels, aucune avancée n'était possible. </text:p>
      <text:p text:style-name="P90"><text:s/>Leurs luttes, aux cotés des parents d’Hakim, menées dans des conditions d’inextricables difficultés, sont ignorées du public. Ce que j’écris ici, aucun d’eux ne s’en loue. Leur grandeur, et celle des membres actifs associés à la lutte de la famille, est d’avoir tout supporté sans rien demander. Ils ont servi la cause, avec une efficacité et une humilité rare. Comment ne pas s’incliner devant tant de scrupule à parler d’une lutte, dont l’implication quotidienne, a tranché cinq bonnes années de leur vie pour une finalité aussi grave que corrosive </text:p>
      <text:p text:style-name="P103"><text:soft-page-break/></text:p>
      <text:p text:style-name="P103"/>
      <text:p text:style-name="P90"><text:s text:c="43"/>Lundi 16 Avril – Mardi 17 Avril</text:p>
      <text:p text:style-name="P90">Il est souvent de bon ton, pour beaucoup d'écrivains, de parler des bienfaits de leur métier : « connaissance de soi », « élévation spirituelle » pour les uns ; « œuvre de libération » ou « défi artistique » pour les autres, quand ce n'est pas carrément un cheminement à "caractère présocratique". Si pour d'aucuns l'écriture est une ascèse, une communion empreinte d'essences platoniciennes ou d'expérience de beauté, elle fut longtemps pour moi un chemin jalonné de ténèbres. Parcourir ses champs de douleurs, écrire sur un drame en proie au chaos et à la mortification permanente, n'a rien de commun avec une posture affectée de belles lettres. J'ai beau m'inspirer, me transcender, me perdre dans des sommets de légèretés, m'absoudre de reflets immaculés. Mais rien n'y fait, quelque chose d'insoutenable, d'inconsolable, revient toujours. </text:p>
      <text:p text:style-name="P90"><text:s text:c="3"/>La sensation du vide, les champs mortifères, je pensais les avoir délaissés depuis longtemps. Une voix, une sensation, l'appel de cette mère en pleurs; la mère d’Hakim, il y a quelques mois, m'implorant de m'atteler à son drame, ont suffi à m'y replonger. Vingt ans sont passés depuis les émeutes de Vaulx-en-Velin, la mort de Thomas Claudio, la relaxe des policiers, et rien n'a changé; vingt ans depuis mon arrêt de la lutte et mon échappée toutes plaies ouvertes sur les pentes suppliciées de l'écriture. <text:s/></text:p>
      <text:p text:style-name="P103"><text:span text:style-name="T1"><text:s text:c="2"/>Le besoin de dire, d'exprimer, de nommer, de dépeindre le mal qui m'éprend</text:span><text:span text:style-name="T103">s</text:span><text:span text:style-name="T1">, ne m'a depuis jamais quitté. Poussé par l'absolu, je pensais vaincre l'abîme, retrouver un jour ou l'autre une autre source d'inspiration. Combien de fois au fil des années, ai-je songé écrire autre chose, sortir du drame, du tragique, du fracas, de l'interpellation; maintes fois j'ai tenté de m'extraire du macabre par le roman, m'abreuver à une autre source d'inspiration. Mais à chaque fois mes thèmes, mes récits mes personnages, demeuraient continuellement dévolus aux excès et aux tristes finalités de la mort.</text:span></text:p>
      <text:p text:style-name="P90"><text:s text:c="2"/>D'aucuns, sans doute, se seraient complus à cette obscurité, en auraient fait un mérite, une distinction livresque, une sorte d'état existentiel, une posture génératrice d'inspiration et de talents. La parfaite illustration de l'écrivain torturé, porté à jamais par la douleur, affecté irrémédiablement par un destin implacable. </text:p>
      <text:p text:style-name="P90"><text:s text:c="2"/>Je n'avais rien de tout cela, rien de ce qui associe l'écriture à une dépression romantique, à une névrose d'opéra; un triste méli-mélo dont les auteurs aiment parfois s'affubler comme d'un sacre obligé sur le chemin de la création. La souffrance des écrivains, qu'elle soit sous forme démesurée ou engloutie sous les oripeaux de la séduction, trouvera toujours un public, un bon goût, une prédilection. Loin des chemins vertueux de la tragi-comédie, des complaintes exaltées sur les pentes infinies du malheur, mon histoire, ma venue, ma naissance dans l'écriture étaient d'un autre ordre, mes échappées livresques : hors de toute convention, de toute trace existante, ne souffraient d'aucune référence, d'aucun symptôme connu.</text:p>
      <text:p text:style-name="P1"><text:span text:style-name="T1"><text:s text:c="4"/>Au tout commencement, j'étais dans une idée confuse de la création. Je cultivais la secrète résolution que les œuvres me permettraient tôt ou tard de sortir de mes états, de parvenir un jour, au terme d'un long chemin de croix – et après que j'eusse trempé ma plume de tou</text:span><text:span text:style-name="T102">te</text:span><text:span text:style-name="T1">s mes cendres – au salut, à l'éclaircie, à la plénitude, à la résurrection. J'ai cherché des exemples dans la vie et les biographies des grands auteurs, lu tous les classiques, traqué des vérités, des marques, des signes qui eussent pu me permettre de croire ou de soupçonner qu'une telle conclusion serait un jour possible. Je n'ai trouvé aucune référence, aucune source, aucun récit dont je pusse tirer le moindre profil, le moindre enseignement. Personne n'avait eu un frère tué, vu son meurtrier libéré, sa vie brusquement basculée dans les méandres du sang – des crimes d’auto-défense – ou des indescriptibles bavures policières. Aucun ne s'était astreint, atteler, mesurer à mon espace de </text:span><text:soft-page-break/><text:span text:style-name="T1">cendres ; pas un effleurement, pas une évocation, rien qui ne soit susceptible de m'indiquer une issue quelconque à ma trajectoire.</text:span></text:p>
      <text:p text:style-name="P7"><text:s text:c="3"/>Dénué de tout repère historique, biographique, je foulais le néant. Je m'inscrivis comme écrivain comme d'autres se seraient fait prêtres, missionnaires ou explorateurs. La plume, livrée au doute et à l'incertitude, mes buts inspirateurs n'avaient d'égal que mon innocence, animé par le seul désir de porter la voix de la gravité et de l'interpellation de justice, que ma foi entière exigeait sur le moment : dénoncer les « meurtres » de la police, les exactions, et les crimes d'auto-défense, quelles que puissent être le prix, et la condition.</text:p>
      <text:p text:style-name="P7"><text:s text:c="3"/>Poussé par les circonstances, privé de toute aptitude à me soustraire du sort qui se profilait, l'écriture prit violemment corps avec l'intensité d'un coup de poing. Je ne fis au début qu'exalter le papier de mes larmes, pris par la nécessité impérieuse de dépeindre la souffrance ; la perte du frère, le vide, le deuil, l'agonie, le monde en suspens. Puis, la catalepsie passée ; le temps de la révolte, du refus, des grondements, de l'indignation. En peu de temps, je passais de la description de mes rêves d'enfants, de quelques poèmes adolescents pour fleurette, aux récits apocalyptiques des ténèbres. Ma plume, trempée dès lors dans le sang, tombait dans la stricte expression d'un espace submergé d'abîmes. Quittait ses rivages d'horizons bleus pour s'astreindre à l'interpellation morbide, à l'exigence d'une vérité soufflée et interdite : la morgue, la chair dépecée, les faits tronqués, le meurtrier libéré, l'enquête anémiée, le deuil planté; la transmutation, puis l'inexorable et continuelle descente dans les pires catacombes.</text:p>
      <text:p text:style-name="P7"><text:s text:c="3"/>De temps à autres, un livre me tombe entre les mains. Une histoire comme j'aurai aimé parfois l’écrire; sans bruit, sans fureur, sans vacarme, dénuée de toute destinée tragique, contrairement à celles dont j'étais irrémédiablement peuplé. Un monde où les fantômes de mes personnages, surgit des sombres cavités, ne s'aviseraient point à m'éveiller au cœur de mes nuits pour me demander continuellement justice. Une histoire où j'éprouverai la vie selon un mode positif, dans la certitude de chaque instant. Enchanté de mon présent, de mon passé, comme de mon avenir, où rien ne viendrait altérer mes confiantes contrées. Si ce n'est une forte passion, un ravissement, un charme spontané né d'une rencontre, d'une joie, d'une sensation, un monde fertile astreint qu'à l'amour, à la fièvre et aux doux sentiments. </text:p>
      <text:p text:style-name="P7"><text:s text:c="2"/>Mais je sais, par quelques signes, que l'histoire ne s'écrira pas, même si la nuit, il m'arrive parfois de faire ce rêve anxieux. Ce récit a été longuement raconté par l'auteur des « Neiges artificielles », Florien Zeller. Un jour, l'amour de sa vie, plein de charme et de beauté, lui remet un livre de Kundera : « L'insoutenable légèreté de l'être », puis décide trois jours plus tard, par l'un des plus grands mystères, de rompre, sans la moindre forme d'explication. Eploré, abandonné, le jeune Florien consulte le livre, ultime trace de sa passion ; prend pour la première fois la plume pour noyer son chagrin, avant de devenir, des années plus tard, l'écrivain que l'on sait.</text:p>
      <text:p text:style-name="P7"><text:s text:c="3"/>Il m'arrive parfois, dans d'étranges profondeurs, de me complaire de cette histoire, de me surprendre à imaginer une autre source d'inspiration, un autre passé, une autre existence; d'une vie et d'un germe instigateur portés seulement par la romance et le vague amoureux. Je m'étends sur mon lit, je fouille et j'interroge longuement le regard du ciel, je dérive, je m'abandonne, me transmue un moment dans des sommets de charmes et de sentiments les plus inattendus. Mais rien n'y fait, je me berce d'illusions…c'est dans la mort et le sang que j'ai trempé pour la première fois ma plume, et rien ne pourrait m'en départir. </text:p>
      <text:p text:style-name="P107"/>
      <text:p text:style-name="P7"><text:s text:c="39"/>Mercredi 18 Avril - <text:s/>Jeudi 19 Avril </text:p>
      <text:p text:style-name="P7"><text:s text:c="2"/>Trouver la plénitude au bout de la création : un but auquel ne je saurai jamais prétendre. J'aurai toujours beau jeu de citer un jeune romancier, un penseur, un classique pour tenter de reconstituer un lien avec ma propre histoire, mais ce n'est qu'une tonalité, un parfum, une saveur pour tenter d'échapper à l'intolérable, un moyen de se soustraire des griffes infernales.</text:p>
      <text:p text:style-name="P7"><text:s text:c="3"/>L'évasion, l'imaginaire, un paravent nécessaire contre les attaques du réel, mais au fond, je sais; les œuvres, la littérature, n'ont jamais sauvé rien, ni personne. Elles ne me sauveront peut être jamais. Depuis longtemps, j'ai délaissé mes lectures classiques, incapables de me sortir de mes états, de me soulager de quoi que ce soit. J'avais confondu l'art avec la religion et me voilà infidèle, <text:soft-page-break/>hérétique, mécréant comme Sartre avait pu l'être à un moment de sa vie, inspiré beaucoup plus par d'aucuns de ces auteurs, dont cette puissante convocation à transformer la plume en arme, la douleur et le désenchantement, en forme de combat.</text:p>
      <text:p text:style-name="P109"><text:s text:c="3"/>Sartre arrivait pour ainsi dire à point nommé. Au plus fort de mon implication dans la lutte. Ses écrits, ses actions, sa pensée, le mettait à part de tout ce que j'avais pu connaître. Sa vie, son itinéraire, le rendait comme un horizon à atteindre. Il était un souffle, une lueur, une porte de sortie, l'incarnation de ce qui était un jour possible, la preuve criante qu'un idéal, qu'une vérité, portées par la plus grande candeur et la générosité, s'appliquaient sur le terrain. Lorsque jadis, en tête des défilés, porte-voix en main, je m'évertuais à mobiliser les foules, haranguant, exhortant, astreint à une réalité tragique, son spectre émergeait des profondeurs. Avec les figures de la pensée engagée, il était sans doute celui dont la préoccupation et le devenir de l'homme, dans sa volonté et ses désirs de l'extraire des jougs et des asservissements, étaient la plus vraie, la plus fraternelle. Dans les usines, dans les quartiers populaires, sa voix de crécelle, tonnait, dénonçait; en compagnie de Foucault, Mauriac, à la Goutte d'Or, contre les exactions policières, ou les crimes racistes, après le meurtre de Djillali Ben-Ali, 15 ans, en 71 ; ou l’assassinat du militant ouvrier Pierre Overney, tué par un nervi de chez Renault ; rien ne restait sans réponse. Sa lutte, ses combats, menés telle une œuvre, une grande Fresque laissée pour l'humanité. Son aspiration saisissante, ses capacités à capter, à sentir, à élever, à transcender, ont été <text:s/>pendant des décennies de lutte, pour bon nombre de militants en résistance, d'un fraternel concours.</text:p>
      <text:p text:style-name="P108"><text:span text:style-name="T1"><text:s text:c="3"/>« Il n’y a de liberté que dans l’action » écrivit-il, dans un libellé sur l’existentialisme. Son devoir de l’engagement ? Il le proclamait haut et fort comme une valeur qui transcendait tous les hommes. Deux ans après sa disparition, sonnait le glas de toute une époque : la trahison d’une gauche au pouvoir (incarnée par l’élite victorieuse de 81), sacrifiant les masses ouvrières au profit du patronat et du libéralisme à outrance. La rupture est consommée : celle de la décomposition lente des intel-lectuels et du but révolutionnaire... En plein déclin du prolétariat, le mouvement des quartiers populaires - dans sa lancée des mobilisations historiques de « Rock Against Police » poursuivi</text:span><text:span text:style-name="T103">t</text:span><text:span text:style-name="T1"> par la  « Marche pour l’égalité et contre le racisme de 83 » à l’organisation des « Folles de la place Vendôme », jusqu’aux luttes menées depuis contre la stigmatisation des quartiers <text:s/>- portait à son tour, deux ans après la mort du vieux, la volonté farouche de perpétuer cette haute flamme de l’engagement que le destin venait crûment de lui dérober. </text:span></text:p>
      <text:p text:style-name="P108"><text:span text:style-name="T1"><text:s text:c="2"/>Un style, un fond, une pensée, une profondeur. Des années ont passé</text:span><text:span text:style-name="T103">es</text:span><text:span text:style-name="T1">, et rien n'a changé : le souvenir du vieux leader incarne toujours légende et espérance, l’impression peut être fallacieuse que tout restait possible. Sa voix de crécelle, éteinte à jamais, ne résonne plus dans aucun lieu, aucun espace, dans aucun champ de douleur, de révolte, ni d'insurrection. Souvent imité, copié, altéré, vilipendé, mais jamais égalé, rien ni personne n'a depuis remplacé sa force élévatrice, ses luttes, ses combats, perpétué son héritage. </text:span></text:p>
      <text:p text:style-name="P1"><text:span text:style-name="T1"><text:s/>Des années plus tard, ses œuvres retracent autant l’histoire de ses fidélités que celle de ses égarements. A toutes les polémiques sur le personnage, s’opposent en effet des antinomies complexes, des faits énigmatiques, des voix contradictoires - quand à l’abâtardissement de son combat au crépuscule de sa vie. D'aucuns de ceux, qu'il avait lui-même mis au-devant de la scène en son temps, se révèlent et s'affirment aujourd'hui dans la posture la plus funeste qu'il soit, jusqu’à reléguer son activisme du passé à </text:span><text:span text:style-name="T54">la cause du peuple </text:span><text:span text:style-name="T1">au profit d’engagements discutables, acquis au <text:s/>forceps. BHL, Glucksmann and Co, ces anciens cols-mao (ce que d’aucuns appellent « L’être et les néons »), accrochés aux coutures du vieux, tels des anophèles autour</text:span><text:span text:style-name="T103">s</text:span><text:span text:style-name="T1"> d'une lumière, non contents d'avoir détourné un « vieillard aveugle et malade » à l’aube des années 80, ont escamoté son message jusqu'à la moelle dans le plus formidable détournement de fonds idéologique jamais commis…Ces pseudo-philosophes, passant sans détail, avec un aplomb intrépide, de la défense du livre rouge, à la justification des impunités policières dans les banlieues, faisant tout le contraire de qu'ils disaient il y a trente ans - jusqu'à trouver une nécessité aux guerres coloniales, « Irak, Libye », au nom de la bien-pensance humanitaire - n'en finissent pas de nous couper le souffle par tant de mutations, de duplicités et d'extravagances.</text:span></text:p>
      <text:p text:style-name="P7"><text:soft-page-break/><text:s text:c="2"/>Si bouleversant que ce soit, que peut aujourd'hui la volonté des quartiers populaires, disloquée, devant tant de fausseté, d'insulte à l'histoire. Nietzsche, Deleuze, Sartre sont dépassés: ce n'est plus à coups de marteau que ces pseudo-intellectuels philosophent, mais à coups de missiles contre les civils innocents. Désorienté, marchant dans la nuit noire, j'essaye contre tout, de retrouver ce monde perdu, quand une fois reconnu, que je ne peux rien changer.</text:p>
      <text:p text:style-name="P1"><text:span text:style-name="T1"><text:s text:c="4"/>Le terrain délaissé, le front éclaté, les militants fatigués; mon porte-voix, mes slogans, mes banderoles, échangé</text:span><text:span text:style-name="T103">e</text:span><text:span text:style-name="T1">s contre une plume et du papier. L'action, l'idéal, l'engagement, échoués vers d'autres rivages. La cause, l'espoir, la résistance rendu</text:span><text:span text:style-name="T103">e</text:span><text:span text:style-name="T1">s sans but ni appel; devenues veuves et orphelines, je n'étais plus qu'un combattant errant, un chien solitaire, égaré, amputé de sa famille d'adoption. </text:span></text:p>
      <text:p text:style-name="P7"><text:s text:c="3"/>Depuis j'ai failli à la cause, j'ai fait œuvre d'adultère avec une amante qui me le rend bien mal : l'écriture, et me voilà, au bout du compte, près de vingt années plus tard, objet d'un culte funeste. Subordonné sans cesse à la quête d'une trace, d'une empreinte, d'un parfum, d'un temps passé. A la poursuite désespérée d'une lutte, d'un espoir, d'un idéal, d'un univers perdu.</text:p>
      <text:p text:style-name="P1"/>
      <text:p text:style-name="P107"><text:s text:c="34"/>*</text:p>
      <text:p text:style-name="P7"><text:s text:c="3"/>Au moment où j'écris, longtemps après, ces errements passéistes habitent toujours mes ruminations. Mes tentatives d'y échapper furent multiples, mais je suis toujours repris. J'ai fait de mes illusions rétrospectives un avenir, de mes révoltes, de mes espoirs déçus, un lieu de commencement, une terre d'origine, un berceau, un rivage, une contrée de naissance. Un étrange lieu de villégiature, devenues par la force des choses, ma dernière saveur connue, mon dernier territoire respirable, tolérable, hors du fracas et du temps.</text:p>
      <text:p text:style-name="P7"><text:s text:c="3"/>Je porte toujours, dans un coin secret, et quoi qu'il advienne, le goût d'un retour à un univers douloureusement abandonné. Comme la perte de quelqu'un, le souvenir et l'absence de quelque chose que j'avais jadis connue et dont je poursuis aujourd'hui indéfectiblement la trace. Chaque lieu, chaque parcours me le rappellent. Je me transporte, je m'abandonne, poussé par un obscur décret, dans les couloirs du passé, avalé complètement dans l'illusion et le souvenir d'une période teintée de luttes et de trajectoires inachevées. D'un charme, d'un attrait pour un combat brusquement enrayé, où se mêlent parfois la hantise, la lueur du désespoir et la plaie nostalgique d'un instant de chaleur furtivement vécue.</text:p>
      <text:p text:style-name="P1"><text:span text:style-name="T1"><text:s text:c="3"/>Assis à la table d'un café, « Au rendez-vous des Gones », à « l'Abreuvoir », ou ailleurs, je remonte le temps à pleines bouffées; pensées en tête, plume en main, je fléchis à l'interpellation d'un itinéraire cruellement laissé derrière moi. Les visages et les attitudes de mes camarades de luttes ressurgissent soudain; des regards, des sourires, des discussions jadis échangées. Des buts, des aspirations mille fois partagées, des espoirs, des colères qui couraient dans la vie de chacun comme des spectres des lumières dont on aurait été brutalement possédé</text:span><text:span text:style-name="T103">s</text:span><text:span text:style-name="T1"> et auxquelles on n’a jamais cessé de s'accrocher. Quelque chose d'inflexible, d'inébranlable, demeure toujours. Mes pas me guident continuellement, indéfectiblement, dans des endroits fréquentés par nos luttes du passé, comme pour essayer, secrètement, de retrouver ce que j'ai perdu. Là une rue, ici un immeuble, un édifice, une allée ; ailleurs, un fronton, une place, une esplanade, jadis occupée : une voie de cortège; cent fois empruntées. </text:span></text:p>
      <text:p text:style-name="P7"><text:s text:c="2"/>Au fil du temps, je me suis délimité un véritable itinéraire, dont la marche, les étapes se concluent irrépressiblement, inéluctablement aux mêmes endroits, se finissent et s'achèvent toujours au cœur et en lieu d'une indicible confusion. Egaré comme un vulgaire naufragé dans les antres anonymes, d'une cour, d'une ruelle, d'un café; je m'absorbe, je m'étale, poursuis mon étrange somnambulisme jusqu'à des représentations infinies. A la quête d'un regard, d'un rivage, d'un relief, d'une douleur enracinée, porté à toute fin, par les vestiges d'un combat dont je cherche désespérément à retrouver la trace. Une manière de compenser l'abîme, d'essayer d'échapper aux tragiques interpellations, de redonner quelques illusions à demeurer vivant.</text:p>
      <text:p text:style-name="P7"><text:s text:c="2"/>Il reste un point, un univers inconsolable qui n'est toujours pas éteint, un domaine intransigeant sur lequel aiment se retourner, avec une attraction morbide, seuls les rescapés des guerres, les vaincus, les orphelins, les visiteurs des tombes, les garnisseurs de caveaux. Les compagnons de luttes riraient <text:soft-page-break/>de moi aujourd'hui, s'ils voyaient à quel rituel, à quelle commémoration j'étais contenu. Plus que tout autre chose, je souhaitais être écrivain, mué par une seule et puissante interpellation : conjurer un itinéraire militant né d'une inexpugnable douleur, transmuer les désillusions tragiques d'un combat contre l'injustice portés jusqu'aux cimes du sacrifice. J'ai failli à la lutte, et me voilà, vingt ans après, calé aux encoignures d'un café, d'une rue, d'un square, d'un parvis, à me retourner, avec une indescriptible ironie, un parfait anachronisme, sur les traces de mes propres cendres. </text:p>
      <text:p text:style-name="P7"><text:s text:c="2"/>Depuis, rien n'a pu combler cette absence ; ce besoin inextinguible de résister, de revendiquer, reste un génome souffrant, endémique, ténébreux, telle une vieille nature,totale et irréductible. L'écriture, loin de chasser mes vieux spectres, de transmuer cette part de lutte affectée, délestée, endeuillée, en un puissant goût d'art et de création, n'a été, des années durant, qu'un baume, un pansement, un malin et modique palliatif sur une plaie tumescente.</text:p>
      <text:p text:style-name="P7"><text:s text:c="2"/>« Après s'être noyé longtemps dans les sommets de l'œuvre, l'espoir n'arrive parfois, qu'aux fonds de nos précipices ». (Sartre)</text:p>
      <text:p text:style-name="P7"/>
      <text:p text:style-name="P91">Compte rendu de l’assemblée Générale de Coup de Soleil tenue le 20 janvier 2018</text:p>
      <text:p text:style-name="P92"/>
      <text:p text:style-name="P91">A l’ouverture, Mouloud s’élève à l’endroit d’une adhérente non à jour <text:span text:style-name="T105">depuis 2015</text:span></text:p>
      <text:p text:style-name="P91"><text:span text:style-name="T105">M.W : cite un courrier de l’adhérente en question </text:span>(Mme Villier Claude Mariel) défunte de son mari <text:span text:style-name="T105">(ayant renouvelé son adhésion)</text:span></text:p>
      <text:p text:style-name="P92">M.W : Précise que Coup de soleil touche le public des lycées , la Farah ? la cimade, en décembre part<text:span text:style-name="T106">e</text:span>nariat avec l’université de Grenoble...<text:span text:style-name="T106">Rencontre le 5 décembre à Villeurbanne avec un grang succès avec les éditeurs du Maghreb...Invitation des agricultures Urbaines à Lyon...J’ai sollicité <text:s/>une demande de subvention au Grand Lyon pour un projet d’agro-écologie.</text:span></text:p>
      <text:p text:style-name="P93">M.W : Évoque la lettre de coup de soleil : nous en sommes au 19eme numéro pour promouvoir un livre, un film, une exposition...Le principe est d’appeler les membres à participer à cette lettre pour exprimer leur goût. </text:p>
      <text:p text:style-name="P93">D.Brahimi : <text:span text:style-name="T107">Pointe l’intérêt afin </text:span>que chacun puisse <text:span text:style-name="T107">émettre ses appréciations sur un livre, un film, voire un courrier des lecteurs. Elle déplore les manques de cette lettre, sur tout ce qui est musique, concert, dans le but de toucher un public plus jeune.</text:span></text:p>
      <text:p text:style-name="P94">M.W : On a pu intervenir sur Grenoble sur les auteurs de Maghreb sur Valence, sur le livre « Sacré question »...salle pleine ; on a refusé du monde...sur Clermont-Ferrand également…On a besoin de relais pour étendre notre écoute...On a plus d’adhérent qu’en Ile de France...Notre partenaire France-Algérie qui est plus implanté sur Clermont-Ferrand.</text:p>
      <text:p text:style-name="P95">M.W : fait appel aux adhérents pour étendre la communication de Coup de Soleil.</text:p>
      <text:p text:style-name="P96">Naguib : Je remonte l’intérêt de porter la culture au coeur des quartiers populaires, référence au succès des 20 ans de Coup de Soleil à Vaulx-en-Velin</text:p>
      <text:p text:style-name="P95">D.Brahimi : Déplore que Coup de Soleil manque cruellement de contact auprès des diffuseurs...Elle souhaiterai que le sport soit <text:span text:style-name="T108">promu chez la population des quartiers, notamment au niveau de la jeunesse</text:span></text:p>
      <text:p text:style-name="P96">XXX : S’oppose à cette dernière note, <text:span text:style-name="T109">et particulièrement sur le cliché tendant à valoriser la population des quartiers à travers le sport seulement...C’est une forme de dévalorisation à ses yeux.</text:span></text:p>
      <text:p text:style-name="P97">D.Brahimi : Dis avoir mal été comprise et se défend de cette interprétation. La culture, les livres, le cinéma doivent également être valoriser dans les quartiers.</text:p>
      <text:p text:style-name="P98"><text:soft-page-break/>Yamina : Confirme le bilan positif des 20 ans de coup de soleil à Vaulx-en-Velin</text:p>
      <text:p text:style-name="P97">M.W : Y a t-il des commentaires ?</text:p>
      <text:p text:style-name="P98">Mouloud : déplore que des groupes qui se sont associés à Coup de Soleil sortent souvent du cadre de l’association, notamment à Tanger. Si on va dans tous les sens il n’y a plus d’association...<text:span text:style-name="T110">Mon intérêt est le lien avec l’Algérie, l’intérêt culturel avec ce pays, le reste ne m’intéresse pas.</text:span></text:p>
      <text:p text:style-name="P99">Jamila : Apporte un point de vue opposé à Mouloud et défend l’intérêt de maintenir le lien avec Tanger. </text:p>
      <text:p text:style-name="P99">Mouloud : Je ne juge pas la qualité de ce lien, mais je <text:span text:style-name="T111">me demande seulement quel est l’intérêt de ce lien...Je viens à Coup de soleil pour un sujet précis.</text:span></text:p>
      <text:p text:style-name="P100">Marouane : Ce que dit Jamila n’est pas contradictoire avec les caractéristiques de Coup de Soleil.</text:p>
      <text:p text:style-name="P100">Jamila : Signale qu’un groupe de jeunes de Tanger, qui aide les réfugiés, <text:span text:style-name="T112">tente de s’ouvrir avec l’extérieur ; notamment avec Coup de Soleil.</text:span></text:p>
      <text:p text:style-name="P102">Fatia : Ce que j’entends ce n’est pas contradictoire...Coup de Soleil s’est enrichi, il y a parfois des intérêts différents...Ce que dis Mouloud : « Est-ce qu’il y a un risque de dispersion ? »...A partir du moment qu’il y a un accord du groupe, pourquoi pas ? L’important est d’avoir un accord du groupe.</text:p>
      <text:p text:style-name="P105"><text:span text:style-name="T113"><text:line-break/></text:span><text:span text:style-name="T127">Mais reconnaissons que dans cette époque troublée, les intellectuels français sont aujourd’hui étrangement silencieux et gênés. Eux, qui s’étaient reconstruits dans les années quatre vingt-dix sur le thème des Droits de l’Homme par le biais du Kosovo et de l’ex-Yougoslavie ; en ce moment très grave avec la crise de l’Irak, de l’imminence d’une attaque américaine, le silence des intellectuels français est assourdissant.</text:span></text:p>
      <text:p text:style-name="P106">Imaginons Sartre, Camus et Aron toujours vivant aujourd’hui. Imaginons leurs prises de position : Sartre dirait que « l’Amérique a toujours la rage », Aron développerait des thèses géostratégiques et Camus serait toujours aussi tourmenté face à un monde de plus en plus complexe. Mais ils seraient là, prendraient positions, enrichiraient le débat, apporteraient des éléments de réflexion et ne resteraient certainement pas muets face à cette croisade américaine, première puissance mondiale qui va s’en faire la guerre à un des pays les plus pauvres du monde au mépris du droit international et de l’ONU.</text:p>
      <text:p text:style-name="P2"><text:span text:style-name="T3"><text:s/></text:span><text:span text:style-name="T2"><text:s/>Pauvres, licenciés, précarisée, ou jeunes des quartiers, le tarif est désormais le même. </text:span><text:span text:style-name="T3">Mathieu Rigouste, </text:span><text:span text:style-name="T4">chercheur en système de répression,</text:span><text:span text:style-name="T174"> </text:span><text:span text:style-name="T175">explique</text:span><text:span text:style-name="T172"> très justement</text:span><text:span text:style-name="T171"> : </text:span><text:span text:style-name="T169">les effets de la mondialisation néolibérale sur les stratégies de maintien de l’ordre.</text:span><text:span text:style-name="T171"> </text:span><text:span text:style-name="T175">C</text:span><text:span text:style-name="T171">e que l’on ne pourra plus offrir en revenus ou en égalité, on le compensera par la demande de sécurité, </text:span><text:span text:style-name="T174">engendrant une</text:span><text:span text:style-name="T171"> mise </text:span><text:span text:style-name="T173">au pas</text:span><text:span text:style-name="T171"> permanente de</text:span><text:span text:style-name="T173">s populations précarisé</text:span><text:span text:style-name="T171">. <text:s/></text:span></text:p>
      <text:p text:style-name="P62"/>
      <text:p text:style-name="P101"><text:span text:style-name="T197"><text:s text:c="2"/></text:span><text:span text:style-name="T179">Dans un contexte </text:span><text:span text:style-name="T180">de crise et de casse social, </text:span><text:span text:style-name="T181">et de </text:span><text:span text:style-name="T176">stigmatisation des catégories populaires : </text:span><text:span text:style-name="T177">les techniques policières utilisées dans les banlieues </text:span><text:span text:style-name="T181">t</text:span><text:span text:style-name="T178">ous les </text:span><text:span text:style-name="T182">moyens </text:span><text:span text:style-name="T181">sont bon pour </text:span><text:span text:style-name="T182">employer une férocité industrielle, </text:span><text:span text:style-name="T183">c</text:span><text:span text:style-name="T182">ontre </text:span><text:span text:style-name="T181">toute velléité de révolt</text:span><text:span text:style-name="T182">e.</text:span></text:p>
      <text:p text:style-name="P21"><text:s/>D’ordinaire, Jeannette Colombel, philosophe engagée de haut vol, amie de <text:span text:style-name="T198">Jean-Paul </text:span>Sartre, savait maîtriser ses émotions. S<text:span text:style-name="T199">a</text:span> fonction <text:span text:style-name="T199">d’enseignante </text:span>l’avaient rompue à une certaine retenue. Mais en cette matinée du lundi 15 octobr<text:span text:style-name="T200">e 1990</text:span>, alors qu’elle se trouvait dans son salon de la tour belvédère de la croix Rousse, au 5 de la rue Thévenet, elle ne pouvait décolérer. Quelque chose l’avait <text:span text:style-name="T201">choqué</text:span>. Après des années de silences <text:span text:style-name="T201">sur la question</text:span>, elle ne <text:soft-page-break/>pouvait rester insensible à l’embrasement d<text:span text:style-name="T200">u quartier du Mas du Taureau à Vaulx-en-Velin</text:span>, devant la violence et l’injustice qui sévissaient depuis plus d’une semaine. </text:p>
      <text:p text:style-name="P22"><text:s/><text:span text:style-name="T202">Elle s’était mise en quête de m’interpeller de la situation de violence et de la révolte menée par les jeunes après qu’une intervention policière ait provoquée à la mort d’un gamin de 18 ans. Toute la périphérie Est de Lyon essuyait la plus grande émeute de son histoire. Vaulx-en-Velin traversait des troubles sans précédent. La veille une voiture de police avait percuté la moto d'un jeune de 18 ans. Thomas Claudio, un garçon sans histoire, mourait sur le coup. Accident selon la police. Acte délibéré d'après les témoins. Deux thèses inconciliables qui allaient se confronter près d'une semaine durant dans les rues de l'agglomération. <text:s/></text:span></text:p>
      <text:p text:style-name="P24"><text:s/>L’entrevue se déroula dans son appartement de la Croix Rousse. Cela faisait la seconde fois que je m’y rendait pour m’expliquer d’une révolte que nul n’avait vu venir. Jeannette suggérait mon implication, quant à la situation précaire des jeunes de Vaulx-en-Velin face à une énième « bavure » mortelle impliquant la police. Le temps de quelques échanges, elle découvrit, un autre visage de mon engagement, celle du défaitisme, de la fatigue, du renoncement. Les quelques illusions qu’elle avait pu nourrir sur mes capacités combatives s’envolèrent ce lundi 15 octobre.</text:p>
      <text:p text:style-name="P22"><text:span text:style-name="T202"><text:s/>Après avoir esquissé un état des lieux de la situation à Vaulx-en-Velin, et les raisons qui m’incitaient à ne pas poursuivre la lutte, d’arrêter toute action public, le temps de souffler un peu : j’éprouvais le besoin d’opérer un bilan après des années de combat. Mais à peine ces raisons avancées, que le visage de Jeannette se crispa, sa voix s’éleva, discordante et accusatrice quant au motif évoqué. La confusion s’ajouta encore lorsque j’invoquais l’écriture d’un livre sur la question... Mon livre..."Mais enfin quelle idée de vouloir écrire en des moments pareils!" m'avait-elle dit. Virulente. A juste raison.</text:span> </text:p>
      <text:p text:style-name="P157"><text:s/>Les faits s'étaient passés à près de deux cents mètres de mon domicile. Les troubles suscités par le drame n'avaient que peu changés mes horaires d'écriture. Raison supplé-mentaire pour suffoquer Jeannette Colombel à plus d’un titre. "Il faut que l'on discute, la situation de Vaulx-en-Velin est urgente" m'avait-elle dit, <text:span text:style-name="T203">ce même lundi 15 octobre très tôt </text:span>au téléphone. Avant toute chose, pour les besoins d’un article qu’elle souhait publier, elle m’<text:span text:style-name="T203">avait</text:span> demand<text:span text:style-name="T203">é tout de go</text:span>, alors que je n’étais pas encore tiré du lit : « Peux-tu me dire le nom du policier qui avait tué ton jeune frère à Vaulx-en-Velin? ». </text:p>
      <text:p text:style-name="P157"><text:span text:style-name="T184"><text:s text:c="2"/>Je m’étonnais de ce brutal rappel à huit ans d’intervalle, et restais troublé de sa méconnaissance du dossier. Le </text:span>temps de la réaction, je lui rappelais son erreur quant aux circonstances du drame : elle se trompait autant sur le lieux du meurtre que sur la fonction de l’auteur mis en examen. </text:p>
      <text:p text:style-name="P157"><text:s/><text:span text:style-name="T204">Dans son grand</text:span> appartement hissé au 14ème étage d'un immeuble de la Croix Rousse, <text:span text:style-name="T204">l</text:span>a discussion fut vive, fougueuse, inflexible pendant près d'un quart d'heure. Tout y passait: mon inaction, mon entêtement, mon inconscience à ne pas être au plus près de la gravité. Je restais stoïque, impavide étrangement, le regard égaré entre elle et la vue panoramique qu'offrait la situation de son vaste séjour. Mon esprit était ailleurs, perdu vers je ne sais quels ineffables projets d'écriture. </text:p>
      <text:p text:style-name="P22"><text:s text:c="2"/><text:span text:style-name="T205">Les tentatives de Jeannette ne pouvait rien changer. Ce que je ne lui disais pas, était ma vision du corps du jeune Thomas Claudio, pendant les tentatives de réanimation par les pompiers.</text:span> <text:span text:style-name="T205">Cette énième décès à Vaulx-en-Velin, je l’avais reçu c</text:span>omme un coup de pic en plein cœur. Un coup de poing qui m'a mis KO debout. Et je crains que tout se soit joué à ce moment-là. Ma vie a viré depuis dans un immanquable tourbillon. Une ineffable trajectoire. J'ai failli à la cause : j'ai délaissé le mouvement et les êtres qui m'ont portés, des amis, une famille, pour des raisons, qui ne sont toujours pas conciliables aujourd'hui. <text:s text:c="3"/></text:p>
      <text:p text:style-name="P22"/>
      <text:p text:style-name="P67"><text:span text:style-name="T1"><text:s text:c="3"/></text:span><text:span text:style-name="T5">Un militant ne devait </text:span><text:span text:style-name="T1">pas agi</text:span><text:span text:style-name="T5">r</text:span><text:span text:style-name="T1"> </text:span><text:span text:style-name="T6">a</text:span><text:span text:style-name="T1">insi. C'est certain. Il n</text:span><text:span text:style-name="T5">e devait </text:span><text:span text:style-name="T1">pas abandonné la lutte, l'action militante, son idéal révolutionnaire, tous ses </text:span><text:span text:style-name="T7">c</text:span><text:span text:style-name="T1">ompagnons de routes pour une basse et piètre perspective : vivre en ermite pour écrire de</text:span><text:span text:style-name="T5">s livres</text:span><text:span text:style-name="T1">.</text:span></text:p>
      <text:p text:style-name="P22"><text:soft-page-break/></text:p>
      <text:p text:style-name="P68"><text:span text:style-name="T8"><text:s/>Page 83) </text:span><text:span text:style-name="T1"><text:s text:c="3"/>Le regard tout entier tendu vers le lointain, je repensais à l'être que je fus jadis avec tant de ferveur, tant de conviction dans </text:span><text:span text:style-name="T9">d</text:span><text:span text:style-name="T1">es lieux empreints de luttes et de résistances. </text:span></text:p>
      <text:p text:style-name="P23"/>
      <text:p text:style-name="P68"><text:span text:style-name="T98"><text:s/></text:span><text:span text:style-name="T96">Les jours </text:span><text:span text:style-name="T55">où je n'écrivais pas, pour chasser le vide, je retournais souvent au café de la Croix-Rousse, « au rendez-vous des Gones » pour retrouver les saveurs défuntes. J'y retrouvais un souffle, une respiration. J'y oubliais quelque peu ma Nausée. Du moins j'en avais l'impression. Le regard tout entier tendu vers le lointain, je repensais à l'être que je fus jadis avec tant de ferveur, tant de conviction dans ces lieux empreints de luttes et de résistances. Perdu dans une course errante, épris d'un étrange somnambulisme jusqu'à des représentations infinies, à la poursuite d'un regard, d'un rivage, d'un relief, d'un passé enraciné. Portés à toute fin, par les vestiges d'un combat, d'une force, dont je cherchais désespérément à retrouver la trace. </text:span></text:p>
      <text:p text:style-name="P33"/>
      <text:p text:style-name="P69"><text:span text:style-name="T55"><text:s/></text:span><text:span text:style-name="T1">Page 84)</text:span><text:span text:style-name="T55"> <text:s/>Malgré tout l'univers contrarié, châtié, désabusé qu'inspiraient désormais les lieux, une saveur demeure toujours. Il reste un point, un domaine intransigeant qui n'est toujours pa</text:span><text:span text:style-name="T56">s</text:span><text:span text:style-name="T55"> éteint. Curieusement, la volonté, le courage, l'espoir qu'exaltait jadis ce coin de prédilection continue tout entier à imprégner l’espace, à ressusciter le temps d'une pensée. J'y trouvais une résurrection, un réveil, un recours, un fatras de réminiscences, de souvenirs, où tout y passe : l'action, la lutte, les amies, </text:span><text:span text:style-name="T57">nos plans secrets</text:span><text:span text:style-name="T55">, nos complicités, nous rappelant à notre bon passé, à notre indéfectible histoire ; nos promesses, nos idéaux, qui nous avaient vaillamment portés jusqu'ici. Calé au fond de la salle, le regard fixé au loin, je me surprends encore à refaire le film de ce passé auprès des anciens compagnons de route, à côté des amis, des frères d'armes ; de Nanterre à Marseille, des Minguettes à Vaulx-en-Velin, tous unanimes, lancés dans un front commun, l'assurance plein les yeux, prêts à recroiser le fer, dix ans après prêts à tout recommencer.</text:span></text:p>
      <text:p text:style-name="P34"/>
      <text:p text:style-name="P70"><text:span text:style-name="T59"><text:s/></text:span><text:span text:style-name="T1">Page 85)</text:span><text:span text:style-name="T55"> <text:s/>Adel, le jeune patron des lieux, du bout de son comptoir, sait à quoi tiennent ces pérégrinations solitaires. Il veille à faire table rase autour de ses amis, il pourvoit à leur tranquillité dans ces moments de transpositions indéchif-frables. Il connaît la trajectoire et le passé de chacun, comme chacun connais le sien. Partis des mêmes racines douloureuses. Il comprend </text:span><text:span text:style-name="T58">notre </text:span><text:span text:style-name="T55">profonde Nausée depuis près de vingt ans. </text:span></text:p>
      <text:p text:style-name="P35"/>
      <text:p text:style-name="P71"><text:span text:style-name="T1"><text:s/>Page 89)</text:span><text:span text:style-name="T55"> <text:s/>Au café « des Gones », lieu prédestiné pour mes champs d'opérations, je restais des heures à ronger mes freins, à attendre en vain une résurrection, à m'accrocher à l'idée qu'un motif de ra</text:span><text:span text:style-name="T60">s</text:span><text:span text:style-name="T55">semblement était encore possible. </text:span></text:p>
      <text:p text:style-name="P36"/>
      <text:p text:style-name="P86"><text:span text:style-name="T1">Page 98) </text:span><text:span text:style-name="T55">Dire l</text:span><text:span text:style-name="T82">es contraintes</text:span><text:span text:style-name="T55">, n’est pas refuser le combat, </text:span><text:span text:style-name="T83">ou éluder les problèmes, </text:span><text:span text:style-name="T55">bien au contraire. </text:span><text:span text:style-name="T84">La situation n’est pas nouvelle.</text:span><text:span text:style-name="T55"> </text:span><text:span text:style-name="T85">Le mouvement s’est souvent mué cahin-caha, sans cadre politique déterminé, même si une partie des militants s’en offusque. Telle une hydre à mille têtes, le mouvement ne fait que renaître de ses cendres dans l’urgence d’un drame ou d’une atteinte collective, aux plus dures moments, </text:span><text:span text:style-name="T55">laisse</text:span><text:span text:style-name="T86"> </text:span><text:span text:style-name="T55">peu le temp</text:span><text:span text:style-name="T86">s</text:span><text:span text:style-name="T55"> </text:span><text:span text:style-name="T84">aux militants </text:span><text:span text:style-name="T55">de philosopher, ou de se perdre dans d’indicible fond sonore. </text:span></text:p>
      <text:p text:style-name="P36"/>
      <text:p text:style-name="P84"><text:span text:style-name="T55"><text:s/></text:span><text:span text:style-name="T1">Page 127) </text:span><text:span text:style-name="T80">Travaillant</text:span><text:span text:style-name="T160"> </text:span><text:span text:style-name="T161">à toute heure</text:span><text:span text:style-name="T160">, traquant l’indice et les preuves jusqu’au bout, faisant dix choses à la fois au c</text:span><text:span text:style-name="T162">œ</text:span><text:span text:style-name="T160">ur d’un dossier parfaitement étanche, je m’attachais à briser résolument le mur de glace.</text:span></text:p>
      <text:p text:style-name="P36"/>
      <text:p text:style-name="P83"><text:span text:style-name="T55"><text:s/></text:span><text:span text:style-name="T1"><text:s/>Page 128)</text:span><text:span text:style-name="T55"> Dire, clamer, exprimer, est nécessaire pour contenir l’espoir, pour tenter de comprendr</text:span><text:span text:style-name="T79">e</text:span><text:span text:style-name="T55"> ce qui reste inconce-vable dans le quotidien le plus profond.</text:span></text:p>
      <text:p text:style-name="P58"/>
      <text:p text:style-name="P29"><text:span text:style-name="T55"><text:s text:c="3"/>A croire qu’une fatalité implique perpétuellement les victimes de ces affaires, dans des histoires opposées à celles que leur germe, leur genèse les avaient initialement disposé, tels des tristes pions manipulés sur l’échiquier d</text:span><text:span text:style-name="T339">u destin</text:span><text:span text:style-name="T55">… </text:span></text:p>
      <text:p text:style-name="P36"><text:soft-page-break/></text:p>
      <text:p text:style-name="P71"><text:span text:style-name="T55"><text:s text:c="2"/>La tentation d'abandonner était pourtant terrible. Mes efforts pour tenter de renouer mes liens ne donnaient guère de résultats. C'était sans tenir compte d'un problème majeur : mes années d'absence avaient ruiné tous mes contacts, annulé toute perspective de ressusciter une quelconque ferveur collective. Même les acteurs les plus connus, les plus convaincus, les plus enracinés dans ce que fut jadis l'action et l'engagement à Lyon, Vénissieux ou Vaulx-en-Velin avaient été vaincus par le désillusion <text:s/>suscitée par la « Marche pour l’Égalité » ; le mépris de l’état - le détournement frauduleux du message des marcheurs historiques, véritables victimes, du fait de l’enterrement de leurs revendications, quant à la dénon-ciation des impunités policières – gagnés par l'</text:span><text:span text:style-name="T61">amertume</text:span><text:span text:style-name="T55">, la fatigue, l'âge ou le désarroi. </text:span></text:p>
      <text:p text:style-name="P36"/>
      <text:p text:style-name="P73"><text:span text:style-name="T55"><text:s/></text:span><text:span text:style-name="T1"><text:s/></text:span><text:span text:style-name="T53">Page 139 ) </text:span><text:span text:style-name="T87"><text:s/>Il m'aura fallu sept ans, moult déchets </text:span><text:span text:style-name="T88">et </text:span><text:span text:style-name="T87">d'astreignantes macérations, </text:span><text:span text:style-name="T88">pour </text:span><text:span text:style-name="T163">parvenir à une entité linguistique susce-ptible de concilier la matière brute qui m'inspirait avec le propre de la sémiologie littéraire. </text:span><text:span text:style-name="T164">Sept ans </text:span><text:span text:style-name="T87">pour mener à terme mes descriptions à leur point le plus significatif, pour finaliser la totalité de mon projet à un niveau que je croyais, bien sûr, le plus abouti, le plus probant.</text:span></text:p>
      <text:p text:style-name="P59"/>
      <text:p text:style-name="P88"><text:span text:style-name="T53"><text:s text:c="2"/>P</text:span><text:span text:style-name="T1">age 164) version livre 31) </text:span><text:span text:style-name="T394">Alors que le pouvoir politique inscrit ses actions dans le réel, nos analyses subalternes resteront toujours fixé aux portes de l’histoire. Quel que puisse être les dérélictions et les mélancolies du mouvement, en une fraction, le temps d’un souffle, le monde, le pouvoir, nous remontre toujours ses plaies et ses violences, nous renvoyant à chaque fois, à notre grande tristesse, à nos petits papiers d’écoliers.</text:span></text:p>
      <text:p text:style-name="P59"/>
      <text:p text:style-name="P87"><text:span text:style-name="T87">P</text:span><text:span text:style-name="T55">age 194) <text:s text:c="2"/>Elle avait quitté son appartement de la Croix Rousse, pour un </text:span><text:span text:style-name="T91">logement </text:span><text:span text:style-name="T55">plus modeste situé au cœur du 6</text:span><text:span text:style-name="T323">ème</text:span><text:span text:style-name="T55"> arrondissement de Lyon, rue Garibaldi. Délestée carrément de ses repères, à cause de sa cécité, bien qu’elle n’en fasse pas une souffrance, encore moins une vanité, Jeannette manquait sans doute quelque peu d’entrain dans ses nouveaux lieux…</text:span><text:span text:style-name="T92">Un après </text:span><text:span text:style-name="T55">midi, pris dans le bruissement quotidien, sa voix indéfectible me secoua</text:span><text:span text:style-name="T93">it</text:span><text:span text:style-name="T55"> précipitam-ment pour une demande </text:span><text:span text:style-name="T94">in</text:span><text:span text:style-name="T95">a</text:span><text:span text:style-name="T94">ttendue</text:span><text:span text:style-name="T55">. Jeannette me convia</text:span><text:span text:style-name="T93">it</text:span><text:span text:style-name="T55"> à son domicile : pour lui </text:span><text:span text:style-name="T92">faire la lecture</text:span><text:span text:style-name="T55">, me demanda t-</text:span></text:p>
      <text:p text:style-name="P60"/>
      <text:p text:style-name="P72"><text:span text:style-name="T87"><text:s text:c="2"/></text:span><text:span text:style-name="T89">Page 195)</text:span><text:span text:style-name="T87"> <text:s/>Que chacun de cet itinéraire soit un cri ou un horizon, un espoir ou un renoncement, la lutte pour la justice ne tient qu’à une fine promesse, où à tout moment, la fêlure n’est pas loin</text:span><text:span text:style-name="T90">. </text:span><text:span text:style-name="T87"><text:s/>La voie n’est pas explicite, elle n’est pas irréelle non plus. </text:span><text:span text:style-name="T134">Rien n’a changé, et pourtant tout s’est révélé autour de moi. Y avait-il encore quelque chose à gagner ou à perdre dans cette course ? Je découvre que les causes qui m’habitent encore sont exactement celles que je savais au début et que je m’étais évertué à cacher.</text:span></text:p>
      <text:p text:style-name="P65"/>
      <text:p text:style-name="P20"><text:s/>En arriver à ne plus apprécier que les tragédies, au cœur des cris et des fracas, voilà le signe d’un désabusement profond, en marge de la vie. L’ivresse, le regret d’un matin bleu, les leurres de la vie, semblent être des outrages sous les cimes ravageurs des pâles territoires. Au mépris de tout, la révolte au deuil et à l’injustice, n’en déplaise aux esthètes du genre, n’a rien de prolifique. </text:p>
      <text:p text:style-name="P20"/>
      <text:p text:style-name="P72"><text:span text:style-name="T134"><text:s/>C’est une voie au sol infesté. A tel point, que je me garderai d’en clamer la connaissance…</text:span><text:span text:style-name="T135">Six mois aupara-vant, je vivais dans un obscurantisme bien plus simple, </text:span><text:span text:style-name="T136">me satisfaisant d’une </text:span><text:span text:style-name="T137">plume et du papier, </text:span><text:span text:style-name="T135">loin de me douter du danger, qui couvaient toujours dans les profondeurs. </text:span><text:span text:style-name="T137">Mon implication dans la lutte</text:span><text:span text:style-name="T135">, </text:span><text:span text:style-name="T137">a</text:span><text:span text:style-name="T135"> suffi à les ranimer. </text:span><text:span text:style-name="T138">Un </text:span><text:span text:style-name="T139">flot de souvenirs </text:span><text:span text:style-name="T140">contaminées</text:span><text:span text:style-name="T138">, </text:span><text:span text:style-name="T141">fait de</text:span><text:span text:style-name="T138"> fracas et </text:span><text:span text:style-name="T142">de </text:span><text:span text:style-name="T138">mauvais sang...</text:span><text:span text:style-name="T143"> </text:span><text:span text:style-name="T141">C</text:span><text:span text:style-name="T143">omment renoncer, échapper, se démettre après des mois, devant les obscurs confins qui se pressentaient. </text:span></text:p>
      <text:p text:style-name="P66"/>
      <text:p text:style-name="P72"><text:span text:style-name="T143">J’a</text:span><text:span text:style-name="T144">vais</text:span><text:span text:style-name="T145"> </text:span><text:span text:style-name="T143">beau opposer un ciel calme, </text:span><text:span text:style-name="T144">la sagesse, </text:span><text:span text:style-name="T143">la beauté, les ferveurs de l’écriture à la folie et à l’injustice, mais rien n’y </text:span><text:span text:style-name="T141">pouvait</text:span><text:span text:style-name="T143">. </text:span><text:span text:style-name="T146">L</text:span><text:span text:style-name="T143">es « </text:span><text:span text:style-name="T147">bavures » </text:span><text:span text:style-name="T148">et</text:span><text:span text:style-name="T143"> </text:span><text:span text:style-name="T149">le</text:span><text:span text:style-name="T150">s violence</text:span><text:span text:style-name="T149"> </text:span><text:span text:style-name="T151">se perpétu-</text:span><text:span text:style-name="T144">ai</text:span><text:span text:style-name="T151">e</text:span><text:span text:style-name="T149">nt </text:span><text:span text:style-name="T152">toujours</text:span><text:span text:style-name="T149"> </text:span><text:span text:style-name="T150">avec un </text:span><text:span text:style-name="T153">rare</text:span><text:span text:style-name="T150"> </text:span><text:span text:style-name="T153">degré </text:span><text:span text:style-name="T141">de violence</text:span><text:span text:style-name="T150">.</text:span><text:span text:style-name="T147"> </text:span><text:span text:style-name="T143">Pourtant,</text:span><text:span text:style-name="T154"> d</text:span><text:span text:style-name="T155">evrais-</text:span><text:span text:style-name="T154">je </text:span><text:span text:style-name="T143">continuer à crier seul parmi les pierres, à hurler </text:span><text:soft-page-break/><text:span text:style-name="T143">sempiternellement sous les orages, à m’époumoner dans le plus extrême désert, je d</text:span><text:span text:style-name="T156">ois</text:span><text:span text:style-name="T143"> </text:span><text:span text:style-name="T157">malgré tout </text:span><text:span text:style-name="T143">continuer à m’ac-cro</text:span><text:span text:style-name="T158">c</text:span><text:span text:style-name="T143">her à cette</text:span><text:span text:style-name="T159"> injustice,</text:span><text:span text:style-name="T143"> à dire plus que tout, et quoi qu’il en coûte…encore ce que je sais.</text:span></text:p>
      <text:p text:style-name="P66"/>
      <text:p text:style-name="P38"><text:s text:c="2"/><text:span text:style-name="T214">Page 195 ) version livre 31) </text:span><text:span text:style-name="T384">Dans cet opuscule, j</text:span><text:span text:style-name="T385">e ne prétends pas donner les clefs du problème, mais la lecture politique simple et précise de la représentation, ne doit pas éluder le véritable objet de la lutte et l’enjeu véritable du combat.</text:span></text:p>
      <text:p text:style-name="P61"/>
      <text:p text:style-name="P77"><text:span text:style-name="T1"><text:s text:c="2"/>Page 249)</text:span><text:span text:style-name="T55"> </text:span><text:span text:style-name="T67">Les plus anciens,</text:span><text:span text:style-name="T55"> « </text:span><text:span text:style-name="T69">rangés des voitures » se </text:span><text:span text:style-name="T55">lamentai</text:span><text:span text:style-name="T69">en</text:span><text:span text:style-name="T55">t parfois de me voir ainsi ; accroché, agrippé, obstiné à pérégriner encore et toujours sur nos luttes défuntes. Un soir de spleen, au café « des Gones » ; Adel, l’ami de vingt ans, m’interpella de tout son fort : « Laisse tomber, me dit-il, notre temps est passé pour ce qui est de la lutte…Rega</text:span><text:span text:style-name="T70">r</text:span><text:span text:style-name="T55">de autour de toi ; le monde, les amis ont changé. Nous ne sommes plus aux années 80, à l’époque de la « Marche », des grands mouvements, des affrontements. La vérité n’est pas dans le supplice. Pense à la vie, ton avenir, tes proches, ton écriture, tu as mieux à démontrer. »</text:span></text:p>
      <text:p text:style-name="P42"/>
      <text:p text:style-name="P25"><text:span text:style-name="T333"><text:s text:c="4"/>Mouché sur le coup, je restais malgré tout souverain, là où en d’autres temps, je me serais peut-être rebuté : je connaissais trop Adel, son parcours, ses luttes et ses désillusions pour faire mauvais cas de ses propos. </text:span><text:span text:style-name="T334">Ni ceux émis par d’autres proches et amis.</text:span><text:span text:style-name="T333"> Il faut croire que je n’en finissais pas avec les conseils, sermons et concerts de toutes sortes. Il y a des par</text:span><text:span text:style-name="T335">a</text:span><text:span text:style-name="T333">digmes que j’ose à peine énon-cer, tant les sources et les origines se perdent dans les tumultes et les fracas des palabres ambiants.</text:span></text:p>
      <text:p text:style-name="P42"/>
      <text:p text:style-name="P26"><text:span text:style-name="T333"><text:s text:c="3"/>Le pourquoi du comment de ces gloses, je n’en sus rien ; </text:span><text:span text:style-name="T336">l</text:span><text:span text:style-name="T333">e passé, s’apparente </text:span><text:span text:style-name="T337">toujours</text:span><text:span text:style-name="T333"> à un fond tragique, irréductible dont on ne peux se défaire. Les circonstances qui forcent à la parole, n’</text:span><text:span text:style-name="T337">émiettent </text:span><text:span text:style-name="T333">jamais le langage. De c</text:span><text:span text:style-name="T338">e</text:span><text:span text:style-name="T333"> parcours ? Le drame, le tragique n’est jamais évacué. Les responsables toujours nommés. </text:span></text:p>
      <text:p text:style-name="P43"/>
      <text:p text:style-name="P37">Cette mémoire vive, qui ne cess<text:span text:style-name="T352">e</text:span> de marteler des noms, des <text:span text:style-name="T353">drames</text:span>, des visages, des victimes, <text:span text:style-name="T353">des lieux de décès, altère peu à peu</text:span> <text:span text:style-name="T354">la force</text:span> et <text:span text:style-name="T354">la</text:span> détermination. <text:span text:style-name="T355">C’est un univers sans trace ni fond, une zone inféconde, impéné-trable aux non-initiés. Un</text:span> monde fracassé, déposé <text:span text:style-name="T356">un vous,</text:span> <text:span text:style-name="T357">un matin ou un soir, par effraction, en plis</text:span> <text:span text:style-name="T359">remis </text:span>sous scellés...<text:span text:style-name="T358">Un univers complexe et ravageur, résultant du mauvais coté de la ligne de démarcation, celle, où l’on lutte, où l’on résiste, ou bien l’on subit, sans aucune autre forme de procès…</text:span></text:p>
      <text:p text:style-name="P37"/>
      <text:p text:style-name="P46"><text:s text:c="2"/>Par un processus complexe, les oppositions nombreuses au sein du mouvement, en dépit des bonnes volontés de bien des militants, <text:span text:style-name="T360">à engendrer le découragement des quar-tiers populaires <text:s/>. </text:span></text:p>
      <text:p text:style-name="P46"/>
      <text:p text:style-name="P47"><text:s text:c="3"/>Ce n’est pas tant d’être harassé, éperdu ou découragé, tant des affres et des âcretés identiques, vécues jadis à l’aune de bien d’autres expériences, me revenaient en des formes taciturnes, à force de doutes et de questionnements.</text:p>
      <text:p text:style-name="P47"/>
      <text:p text:style-name="P48"><text:s text:c="4"/>me revenaient en des formes taciturnes, à force de doutes et de questionnements.</text:p>
      <text:p text:style-name="P48"/>
      <text:p text:style-name="P50"><text:s/>A trop sacraliser les luttes du passé, la dynamique s’est arrêtée dans une quête sans cesse recommencée. <text:s text:c="2"/>. </text:p>
      <text:p text:style-name="P50"/>
      <text:p text:style-name="P51"><text:s/><text:span text:style-name="T208"><text:s/>Page 250) </text:span><text:span text:style-name="T361"><text:s/></text:span><text:span text:style-name="T211">Les leaders historiques, trop politique pour s’attarder à un examen critique du passé, s’en tiennent à un bilan pra-tique : diffamé, discuté ou approuvé, ils n’ont pas cessé d’agir depuis trente ans. Les « lâcheurs » peuvent toujours causer. Les familles des victimes, loin des cuisines internes, dépité par leur drame et tant de fracas, s’érigent parfois en collectif autonome, pour gérer seule leur affaire, quitte à accentuer l’isolement de leur dossier...Les </text:span><text:soft-page-break/><text:span text:style-name="T211">mili-tants renâclent ces mauvais coucheurs, en ne pensent qu’en terme d’efficacité et stratégie politique.</text:span></text:p>
      <text:p text:style-name="P27"/>
      <text:p text:style-name="P49"><text:span text:style-name="T212"><text:s text:c="9"/></text:span><text:span text:style-name="T362"><text:s/></text:span><text:span text:style-name="T363"><text:s/></text:span><text:span text:style-name="T364"><text:s/>dans tous</text:span><text:span text:style-name="T365"> les grands temple de la lutte, mêmes les idoles ont les pieds fragiles . <text:s text:c="5"/></text:span></text:p>
      <text:p text:style-name="P89"/>
      <text:p text:style-name="P78"><text:span text:style-name="T1"><text:s text:c="2"/>Page 251) </text:span><text:span text:style-name="T55">Le pourquoi du comment de ces gloses, je n’en sus rien, tant ma course et les engagements m’absorbaient sur tout. Confronté partout à mes limites, </text:span><text:span text:style-name="T64">endigué</text:span><text:span text:style-name="T55"> jusqu’au </text:span><text:span text:style-name="T65">cou</text:span><text:span text:style-name="T64"> </text:span><text:span text:style-name="T55">par la frilosité ambiante, il me restait malgré tout une réalité infrangible, sévère, opiniâtre, indomptable : même au cœur des difficultés, le besoin de poursuivre l’investiga-tion, de dénouer le fil de la vérité, </text:span><text:span text:style-name="T66">s’affirmait comme un </text:span><text:span text:style-name="T67">enjeu puissant, </text:span><text:span text:style-name="T64">in</text:span><text:span text:style-name="T68">contournable</text:span><text:span text:style-name="T66">… </text:span><text:span text:style-name="T55">Mon retour sur les che-mins hantés me ramenait tout autant dans les vallées perdues des années 80 et 90, </text:span><text:span text:style-name="T68">qu’à un retour vers le vrai</text:span><text:span text:style-name="T55">…</text:span></text:p>
      <text:p text:style-name="P44"/>
      <text:p text:style-name="P15">La réalité d’un passé, remontaient d’un engagement si ancien, que je ne pus retrouver la flamme qui les animait ; visant à donner de la mesure au-delà de mes moyens, je restais résolument contenu dans l’apparence du combat. </text:p>
      <text:p text:style-name="P79"><text:span text:style-name="T55"><text:s text:c="2"/>Mon désappointement éta</text:span><text:span text:style-name="T71">n</text:span><text:span text:style-name="T55">t au plus haut, et ne sachant que faire, ni à quel saint me vouer, <text:s/>comme toujours en de pareils cas, pour lutter contre le tumulte des événements, c'est dans la finition de mon projet que j'extériorisais mon malaise.</text:span></text:p>
      <text:p text:style-name="P45"/>
      <text:p text:style-name="P85"><text:span text:style-name="T1"><text:s text:c="2"/>Page 251 bis) <text:s/></text:span><text:span text:style-name="T81">Lutter, résister, ça use :</text:span><text:span text:style-name="T19"> d</text:span><text:span text:style-name="T166">es années d’activités frénétiques altèrent mêmes les idées</text:span><text:span text:style-name="T20">. </text:span></text:p>
      <text:p text:style-name="P30"/>
      <text:p text:style-name="P31">Cela est pire que la pire casse politique fomenter par le pouvoir. D’aucuns ne s’en relevèrent pas, ressassant désormais leurs rancunes et conflits dans l’amertume.</text:p>
      <text:p text:style-name="P28"/>
      <text:p text:style-name="P32">D’aucuns ne s’en relevèrent pas, ressassant désormais leurs rancunes et conflits dans l’amertume. </text:p>
      <text:p text:style-name="P45"/>
      <text:p text:style-name="P45"/>
      <text:p text:style-name="P80"><text:span text:style-name="T55"><text:s text:c="2"/></text:span><text:span text:style-name="T18">Page 256) </text:span><text:span text:style-name="T72"><text:s/></text:span><text:span text:style-name="T73">Depuis, </text:span><text:span text:style-name="T72">Les socialistes au pouvoir </text:span><text:span text:style-name="T74">(</text:span><text:span text:style-name="T72">sous </text:span><text:span text:style-name="T75">l’ère </text:span><text:span text:style-name="T72">Valls et Cazeneuve</text:span><text:span text:style-name="T74">),</text:span><text:span text:style-name="T72"> si prompt à discourir contre les atteintes aux libertés</text:span><text:span text:style-name="T75">, </text:span><text:span text:style-name="T72">loin de remettre en cause ces choix, n’ont fait au contraire que les renforcer, cédant rapidement aux franges les plus extrémistes de la police. </text:span></text:p>
      <text:p text:style-name="P53"/>
      <text:p text:style-name="P81"><text:span text:style-name="T72"><text:s/>D’aucuns qui avaient cru au soleil </text:span><text:span text:style-name="T76">r</text:span><text:span text:style-name="T72">ouge de la révolution post 81, se prirent de haine, trente ans plus tard, pour les briseurs de rêve, et les fausses promesses faites aux ac-teurs de la « Marche pour l’Égalité et contre le Racisme » et quant à la résolutions des injustices vécues dans les quartiers... </text:span><text:span text:style-name="T77">C</text:span><text:span text:style-name="T72">oupable sans le savoir, l</text:span><text:span text:style-name="T78">es socialistes</text:span><text:span text:style-name="T72"> au pouvoir, est devenue celle par qui l’avenir a manqué</text:span></text:p>
      <text:p text:style-name="P54"/>
      <text:p text:style-name="P82"><text:span text:style-name="T18"><text:s text:c="2"/>P</text:span><text:span text:style-name="T1">age 276) </text:span><text:span text:style-name="T133"><text:s/>Combien sont-ils au juste, ces jeunes gens morts sous les coups, dans les commissariats de police, étouffés par pression thoracique, ou flingués sur la voie publique, sans que justice n'ait jamais pu être rendue à leur famille. <text:s text:c="4"/></text:span></text:p>
      <text:p text:style-name="P36"/>
      <text:p text:style-name="P40"><text:span text:style-name="T208"><text:s text:c="2"/>Page 277)</text:span> <text:s/><text:span text:style-name="T249">J</text:span>e pe<text:span text:style-name="T250">n</text:span>sa<text:span text:style-name="T250">i</text:span>s <text:span text:style-name="T251">être défait d’une réalité irréduc-tible, </text:span>avoir congédié <text:span text:style-name="T252">le mal </text:span>sous la belle enveloppe de la création, et voilà soudain que tout ressurgit. Demain je sais que tout peut recommencer : les souvenirs endeuillés, les cris, les hurlements, le retour aux sombres territoires. En dépit des perspectives littéraires, auxquelles je m’étais impla-cablement suspendu, comme d’un radeau en pleine mer, du désir ancré et omnipotent de porter un espoir à toute fin. Malgré une nouvelle passion rédemptrice dont je pensais, malgré tout, voir émerger doucement la promesse, je ne sais toujours pas, à l’heure où j’écris ces lignes, si je parviendrais véritablement un jour… à m’extraire des griffes souterraines. </text:p>
      <text:p text:style-name="P40"/>
      <text:p text:style-name="P52"><text:s/><text:span text:style-name="T208"><text:s/>Page 280) </text:span><text:s text:c="2"/>Si profonds que furent <text:span text:style-name="T368">c</text:span>es tiraillements, la distance qui me séparait d’<text:span text:style-name="T369">e</text:span>ux, n’a fait que les rendre plus accessibles. Feignant de les ignorer, je les scellais chaque jour sous ma plume afin <text:soft-page-break/>d’annihiler leur épouvante, de les contraindre à autre chose qu’une machine irrémédiablement destruc-trice. Tout fut vain et apparence. Loin de les plier, de les asservir, je n’ai fait qu’exacerber leur effet. Forçant ma plume au-delà de mes moyens, jusqu’à la perte, pour ne pas susciter l’abîme, je ne parvenais qu’à le précipiter. Maintenant que l’abîme est consumé, comme un rite de passage vers la lucidité, je ne peux pourtant céder au fatalisme. Il y en a certainement d’aucuns, dont j’ai hérité la confiance, qui m’en voudraient de les laisser ainsi, gelés dans leur tragédie. Leur voix et leur <text:span text:style-name="T370">présence </text:span>ne furent jamais aussi vivantes que dans ces écrits, elles s’élèvent partout dans cet ouvrage, et je ne peux céder à la facilité. Sans la volonté de donner de la mesure à cette promesse, de lutter, de résister, de déclamer jusqu’au bout, je souffri-rais d’un infini besoin, d’un malaise bien plus profond.</text:p>
      <text:p text:style-name="P52"/>
      <text:p text:style-name="P55"><text:s text:c="2"/><text:span text:style-name="T208">Page 280 et 281)</text:span><text:span text:style-name="T114"> <text:s text:c="3"/>Samedi 13 Octobre – Dimanche 21 Octobre</text:span></text:p>
      <text:p text:style-name="P16"><text:s/>Quand la vague pèse sur votre être, dans un maelström ininterrompu, on ne voit plus que le caractère absolu des choses, un surgissement âpre et aigu des sentiments. Lorsque l’on a cumulé avec force et assiduité autant d’affronts, de cris et de fatalités, on ne peut étouffer l’écho d’une perte infinie. L’ivresse, le regret d’un matin bleu, les leurres de la vie, semblent être des outrages sous les cimes ravageuses des pâles territoires. Au mépris de tout, la révolte au deuil et à l’injustice, n’en déplaise aux esthètes du genre, n’a rien de prolifique. Elle est tel un démon qui altère jusqu’aux racines de la vie, ne laissant rien d’autre, au terme des années, qu’un parfum de cendre et de fumée sur l’indigné, comme le symbole d’un drame, le masque d’un dernier moment, d’un sourire figé. <text:s/></text:p>
      <text:p text:style-name="P55"><text:span text:style-name="T378"><text:s text:c="2"/>En a</text:span>rriver à ne plus <text:span text:style-name="T378">dépeindre</text:span> que les tragédies, au cœur des cris et des fracas, voilà le signe d’un désabusement profond, en marge de la vie. Marchant de nouveau dans l’atmosphère détrempée de la ville, dans un élan impi-toyable, au milieu de cette immense tiédeur vague et démesurée, <text:span text:style-name="T379"><text:s/>frappées d’incompréhensions, je continuais à espérer. Sans trop savoir ce qui m’attendait. En dépit d’un bilan et d’une trajectoire des plus torturée. Controversée. Après moult questionnements sur ma lutte, ses affres et ses motivations, je me retrouvais huit mois plus tard, exactement, avec les mêmes ombres qui m’avaient agités au début, et que je m’étais évertué à fuir. Leur extrême continuité se perpétuait dans un élan des plus tragiques, dans leur aspect le plus insignifiant de la nature, comme un désespoir ultime. Une révélation impitoyable. </text:span></text:p>
      <text:p text:style-name="P55"/>
      <text:p text:style-name="P56"><text:span text:style-name="T381">Marchant une seconde fois sous un ciel gris, qui me semblait n’avoir jamais déteint depuis le début de ce livre, j’avais cru poindre une lueur, au milieu de cette immense espace vague et démesuré</text:span><text:span text:style-name="T383">, malgré le ciel de brume et le vent froid de l’automne, frappées d’incompréhensions, je continuais à espérer. Sans trop savoir ce qui m’attendait. En dépit d’un bilan et d’une trajectoire des plus torturée. Controversée. Après moult questionnements sur ma lutte, ses affres et ses motivations, je me retrouvais huit mois plus tard, exactement, avec les mêmes ombres qui m’avaient agités au début, et que je m’étais évertué à fuir. Leur extrême continuité se perpétuait dans un élan des plus tragiques, dans leur aspect le plus insignifiant de la nature, comme un désespoir ultime. Une révélation impitoyable. </text:span><text:span text:style-name="T115"><text:s text:c="3"/></text:span></text:p>
      <text:p text:style-name="P55"/>
      <text:p text:style-name="P55"><text:s/><text:span text:style-name="T370">L</text:span>a lutte, le combat, l’écriture, sont des trajectoires cruelles: je crois les avoir mené jusqu’au bout. Au soir de cette course, nos idéaux, nos espoirs ont seulement été battu, mais pas encore vaincu. </text:p>
      <text:p text:style-name="P55"/>
      <text:p text:style-name="P57"><text:span text:style-name="T208"><text:s text:c="2"/>Page 283) </text:span>L’histoire finale est rarement celle que l’on prétend écrire. A la source, il y a un idéal dont on doit se confor-mer jusqu’au bout. En cours de route ; des écueils, des contingences, des vicissitudes nous portent sur des trajectoires que l’on avait point prévu. Dans <text:span text:style-name="T380">toute</text:span> volonté de porter l’espoir à son sillon le plus haut, le point de chute <text:span text:style-name="T380">reste toujours</text:span> hors d’atteinte. Depuis une semaine je traînais mon vieux tumulte indigné, mon besoin de lutter, de sortir de l’inexorable fatalité comme une véritable boule à l’estomac. Ballotté entre regret, désir suspendu, vieilles plaies, et une réalité brute ; corrosive et sans appel. Résolu de faire feu de tout bois, du moins en apparence, de ce qu’il me restait encore de faculté, de force et d’énergie, rien ne me permettait de croire que mes <text:soft-page-break/>certitudes si durement acquises au cours des huit derniers mois, pui<text:span text:style-name="T234">s</text:span>sent finir comme ça, sous l’effet de coups de boutoir inces<text:span text:style-name="T234">s</text:span>ants. </text:p>
      <text:p text:style-name="P52"/>
      <text:p text:style-name="P41"><text:s/><text:span text:style-name="T208"><text:s/>Page 285) </text:span><text:span text:style-name="T274"><text:s/></text:span><text:span text:style-name="T253">Revenir inlassablement sur ses </text:span><text:span text:style-name="T272">r</text:span><text:span text:style-name="T253">uines du passé, passer des années à écrire et joncher ses décombres, traquer ses plus sombres violences, </text:span><text:span text:style-name="T273">devint </text:span><text:span text:style-name="T253">mon avenir concret.</text:span></text:p>
      <text:p text:style-name="P40"/>
      <text:p text:style-name="P74"><text:span text:style-name="T1"><text:s text:c="2"/>Page 289)</text:span><text:span text:style-name="T55"> Alors qu’aujourd’hui, malgré les coups violents, et qu’une angoisse rongée et puissante se profil plus que jamais à ma vue : huit mois durant, j’ai vécu dans l’illusion, l’idée d’une autre histoire, où les instigateurs remontent aux déflagrations meurtries d’un vieux passé. L’émanation d’un autre temps, dont l’agitation infinie, et les spectres, vociférant de revanche contre l’injustice, me révéleront pour bien longtemps encore, je le crois, leur terrible prééminence. </text:span></text:p>
      <text:p text:style-name="P110"/>
      <text:p text:style-name="P111"><text:s/><text:span text:style-name="T208"><text:s/>Page 290) </text:span>Je reste mutilé d’une certaine façon, faute d’avoir pu ressusciter la ferveur jusqu’au bout. Infirme de ce qui a été huit mois durant mon moteur, mon essence, mon souffle de vie. Avec l’idée indéfectible de porter l’espoir d’une famille meurtrie comme jamais par le sceau profond de l’injustice - le deuil impossible. Ce fut autant pour moi l’expiation d’un profond passé, qu’une indéfectible quête de justice et de vérité, réduit depuis plus <text:span text:style-name="T229">trente</text:span> ans, à la nuit noire. Sans cette foi absolue, sans ce germe créateur <text:s/>qui féconde tout digne citoyen à la lutte, inspire au com-bat, à la justice, à la création, je ne serais qu’un train fou fonçant à deux cents à l’heure sur la voie sombre et désaffectée de la vie. La collision, inévitable parfois, a été fatale. </text:p>
      <text:p text:style-name="P111"><text:s text:c="2"/></text:p>
      <text:p text:style-name="P111"><text:s text:c="3"/>L’erreur a été frontale. J’avais délaissé trop longtemps l’univers qui m’avait nourri pour espérer le r<text:span text:style-name="T230">e</text:span>trouver dans le même état <text:span text:style-name="T231">ce </text:span>qu’il fut il y a vingt ans. Trop de douleurs, de dépit, de déceptions dans la vie de chacun, transpiraient sur les visages, reflétaient sur les attitudes. Tout avait changé. J’avais simplement tardé à le reconnaître. Trop aveuglé, illusionné, fourvoyé par les idéaux du passé, sublimé, égaré, trompé par de trop bel<text:span text:style-name="T232">l</text:span>es littératures. L’amertume me paraissait à ce moment la chose la plus altérante qu’il soit. Avec un impondérable toutefois. Cette lueur incertaine des regards me trahissait autant une déréliction des cœurs, qu’un déclin des valeurs et des convictions. Faire le dur constat, décrire les événements, rentrer dans la chaire, atténue quelque peu la douleur, mais suscite plus que tout, l’âpre sentiment d’avoir manqué <text:span text:style-name="T233">quelque chose à un point donné</text:span>.</text:p>
      <text:p text:style-name="P8"><text:s/>L’histoire to<text:span text:style-name="T234">u</text:span>chant à sa fin, je mesurais mon regret entier, comprenant enfin que même sous un ciel des plus sombres, le souvenir de nos luttes ne m’a toujours pas quitté. A ce moment, l’écriture, <text:span text:style-name="T235">l’effort, </text:span>l’abnégation, me paraissaient le supplice le plus supportable. Je m’y attelais avec l<text:span text:style-name="T236">a détermination </text:span>des jours <text:span text:style-name="T236">ombrageux,</text:span> traînant mon inquiétude, et l’<text:span text:style-name="T237">achèvement de mon enquête sur</text:span> <text:span text:style-name="T238">les con-ditions de </text:span>la mort d’Hakim Ajimi, comme une boule à l’estomac.</text:p>
      <text:p text:style-name="P8"/>
      <text:p text:style-name="P9"><text:s/>Et puis quoi d’autre ? Des heures et des jours entiers à chercher l’issue, scruter l’horizon, relever la tête, la fin des eaux troubles, tant et si bien, que ma présence auprès de mes paires, ma relation avec l’affaire Ajimi, ou des tenants de la lutte, n<text:span text:style-name="T239">e s’apparentaient plus à une course de fond</text:span>. Ne répondant qu’à des besoins et des causes extrêmes, <text:span text:style-name="T239">de circonstances impérieuses,</text:span> j’assurais malgré tout devoir et</text:p>
      <text:p text:style-name="P112"/>
      <text:p text:style-name="P119"><text:s text:c="2"/><text:span text:style-name="T208">Page 306)</text:span> <text:span text:style-name="T387">Dans cette vallée perdue où n’errent plus que les soldats égarés, les cris et les gémissements des victimes, la lutte, mon combat, finira bien un jour par s’éteindre ou l’em-porter... Le mythe est tombé, éclaté en miettes. Dans la lutte, n’est pas révolutionnaire qui veut ; la foi et la douleur ne suffisent pas : il faut avoir l’audace, la ruse, et la ténacité des héros. Fanon, Angela, Dutschke, ont guerroyé dur en leur temps. Je n’avais pas leur mérite, ni leur étoffe. Sans doute n’ai-je point anticipé ma fin à temps. Enfermé dans une course aveugle, ma naïveté fut ma prouesse, les larmes des autres; mes commandements. « Laisse tomber, m’avaient dit un vieux compagnon de lutte, notre temps est passé, pense à ta vie, ton avenir, fonde une famille et lave-toi de tout ça ». Ces </text:span><text:soft-page-break/><text:span text:style-name="T387">mots simples, lancés au pire moment ne purent sur le coup, que m’indigner : une promesse faite ne se dénouait pas sur commande. Six mois plus tard, je voyais avec tristesse et exaspération tous les funestes pressentiments des amis se réaliser. </text:span></text:p>
      <text:p text:style-name="P113"><text:span text:style-name="T208"><text:s/>Page 311)</text:span> <text:span text:style-name="T240">Aux </text:span>vagues quotidiens, n’étant plus que des épreuves, <text:span text:style-name="T240">un champ austère et décharné</text:span>, <text:span text:style-name="T241">reste </text:span>une mémoire close dont rien ne peut sortir ni entrer, que des pans de douleurs, des lueurs des catacombes. <text:span text:style-name="T206">Faire le dur constat, décrire les événements, rentrer dans la chaire, atténue quelque peu la douleur, mais suscite plus que tout, l’âpre sentiment d’avoir manqué quelque chose à un point donné. </text:span>Militant déchu<text:span text:style-name="T242">, </text:span>marchant sur <text:span text:style-name="T242">nos</text:span> terres défuntes avant le chaos, avant la perte du soleil, <text:span text:style-name="T242">nous essayons à</text:span> la moindre lueur, d’entendre en moi un bruit, un chant, un émoi, une vie presque oubliée. <text:span text:style-name="T242">A force de</text:span> supporter <text:span text:style-name="T242">trop </text:span>longtemps les chagrins, <text:span text:style-name="T242">nous</text:span> perdu la ferveur d’un soir d’été. Parfois, sous le ciel de brume, pourtant, des lueurs s’obstinent : ce besoin de se sentir vivant ; le bonheur, la grâce, la gaîté, quand ils me moquent, ressemblent à des hallucinations, des soleils trop douloureux à vivre. Les instants fragiles, les doux espoirs, la brise d’un matin léger, les embruns, la ferveur et la grâce d’un soir d’été, qu’ils me semblent déjà loin, en cette fin d’automne. Mes rêves d’horizons bleus, loin d’être une posture nostal-gique, noircis, altérés, se mélangent tantôt aux couches nauséeuses et glacées, tantôt aux chants trompeurs des paradis perdus. </text:p>
      <text:p text:style-name="P113"><text:s text:c="2"/><text:span text:style-name="T208"><text:s/>Page 312)</text:span> J’ai pris des chemins de traverses dont les fracas ont fini par m’égarer. Pendant des années, je ne fus fidèle à rien, ni aux sentiments, ni aux rêves ondoyants, sauf à l’engagement désespéré qui me conduisait chaque jour à l’abîme et au supplice. Sensible qu’aux affres et aux tragédies, aveugle au changement, sourd à tout conseil, je n’ai pas su saisir dans cette ultime course infernale, au cœur des ténèbres les plus épais, les quelques lueurs qui s’érigeaient devant moi. Les retrouvailles avec les amis, les partages, les aides inespérées, les promesses scellées à la ferveur d’un soir d’été, les tendres moments d’un charme retrouvé avec <text:span text:style-name="T243">ma chère compagne - Magali - semblaient s’être noyés dans mes vagues les plus lourds. Enfouies sous mes couches glacières, pleines de plaies et de réquisitions absolues. Pendant longtemps, ces rêves languissants, tenus soigneusement en secret, étaient des réalités impossibles, des sommets inatteignables, et voici qu’à l’aune d’une ostensible lueur, je séchais tristement sur pied. Comme si mes antres endeuillés, m’empêchaient tout accès au conditionnement et au bonheur… Ainsi, la lutte, ne serait-elle plus qu’un cruel malentendu. Loin de m’extraire de mes cloîtres, la proximité des drames et des malheurs, m’ont convaincu que ne je saurais me battre ou militer sans m’abîmer ou m’altérer dans le désespoir des autres.</text:span></text:p>
      <text:p text:style-name="P117"><text:span text:style-name="T208"><text:s/></text:span><text:span text:style-name="T213">Page 312)</text:span><text:span text:style-name="T386"> <text:s/>Le problème est que je suis le seul à saisir cet effroi, ce tumulte, ce fracas ; </text:span>le moment n’est plus propice pour parader, s’apitoyer. A vouloir satisfaire tous mes instants ; la lutte et les élans du coeur, je n’en comblais aucun. En ce mois de novembre malencontreux, je le sais ; le dérapage, la collision n’est pas loin. </text:p>
      <text:p text:style-name="P113"/>
      <text:p text:style-name="P113"><text:s text:c="2"/><text:span text:style-name="T208">Page 313 et 314) </text:span>Mes derniers efforts, pour tenter de renouer la foi militante ne donnaient rien de plus. Je retrouvais intact, ce que j’ai craint, redouté, appréhendé. Au « rendez-vous des Gones », mes irruptions, mes visites, n’avaient plus le rythme effréné d’une course de fond. Les rencontres étaient sporadiques, l’angoisse permanente. Perpétuer l’espoir dans la lutte des quartiers, c’est comme si j’avais liquidé toute superstition tout en continuant à croire aux fantômes. Les quelques camarades qui m’ont secondé un temps, étaient tristement retournés à leur quotidien. Je nefaisais rien d’autre depuis que de fuir mon malaise, congédier mes idéaux, étouffer les cris révoltés de mon sang. A force de prendre les larmes des autres, j’en ai hérité les doutes. Même l’unique but de ma vie, l’écriture, tomba à plat comme jamais. Fuyant ma table de travail, je n’écrivais plus qu’au «café des Gones » dans le fracas des va et vient, au grand dam des proches, de ma chère compagne qui ne supportait plus nos dérives en ces lieux. Trop de douleurs, de dépit, de désillusions, d’espoirs déçus, imprégnaient désormais tous les espaces, contami-naient chaque recoin du café, des murs, du mobilier, du décor, jusqu’aux bruits domestiques. Nous enfermaient tous deux dans une mémoire <text:soft-page-break/>close dont rien ne pouvait sortir, ni joie, ni désir, ni lien, ni horizon, ni ciel ardent, ni futur visible. Rien que des hordes crépusculaires et des ruines. </text:p>
      <text:p text:style-name="P120"><text:s text:c="2"/><text:span text:style-name="T208">Page 314)</text:span> <text:s/>Chaque instant me parait désormais une éternité, un poids incommensurable, pour ne pas voir transformer ma triste démission en chaos. A bout d’arguments, face à l’agitation, mon quotidien oscillait entre deux extrêmes : la résignation amère ou le chagrin de feu. </text:p>
      <text:p text:style-name="P121"><text:s/>Cet idéal perdu, que je me tue à conjurer à travers mes écrits, me revient à chaque fois en pensées assassines, sitôt ma plume suspendue. Que puis-je faire, si l’incendie couve toujours sous mes cendres anciennes, si je n’étais plus armé pour défendre l’humanité contre les drames terribles. </text:p>
      <text:p text:style-name="P114"><text:span text:style-name="T208"><text:s/>Page 314 et 315)</text:span> Avais-je d’autre choix ou consolation possible ? Alors qu’autour de moi les amis, le monde, la société, les désirs et les pensées se muaient chaque jour sous mes <text:s/>yeux, que les sentiments d’une charmante compagne, inexprimées, informulées, muettes jusqu’ici, se dessinaient enfin, comme jamais, j’en étais encore à déchoir dans les espaces défunts. Il y avait violence pour l’avenir du couple. Je me fatiguais aux yeux des mes proches, à crier seul dans un champ de désert, avec le même fardeau de drame et de douleur depuis vingt ans. Tantôt je me disais que leurs propos relevaient d’une réalité des plus justes, et qu’à l’impossible en effet nul n’est tenu. Tantôt des voix obscures s’éveillaient en moi, me harcelaient de mille autres propos empoisonnés au fin de continuer, avec au bout le risque de tout altérer : vie, intimité, lien futur, horizon sentimental. Prise de bec sans date, avec Magali au café « des Gones » : fatigué de me voir tergiverser sur un projet d’escapade commun dans le sud de la France, pour faire un break, changer d’air, fuir un moment la brume et le fracas Lyonnais, rien ne valut plus à ses yeux que mon inconstance. En un instant, j’essuyais l’orage et l’âpreté d’une impatience cumulée depuis des mois. Mon dévouement obscur à la longue l’agaçait : « A vouloir porter sur ton dos tous les maux et les injustices de la terre, me lança-t-elle, tu perds toute attention des tiens », puis encore : « A quoi sert la lutte, la cause et les idéaux, si ta vie n’est faite que de tourments, d’échecs et de malheurs ». La proximité trop longue des déchirures et des humiliations, avaient refroidi mon cœur jusqu’au creux, à ses yeux. Jusqu’à me fondre et m’investir du <text:s/>désespoir des autres, <text:s/>jusqu’à m’aveugler.</text:p>
      <text:p text:style-name="P124"><text:s text:c="2"/>Page 315) <text:span text:style-name="T333"><text:s/>Sous le déguisement des mots, loin d’exorciser mon passé, je n’ai fait que poursuivre un mythe, un rêve, une illusion, un mirage révolutionnaire, comme si l’un n’allait jamais sans l’autre. <text:s/>Chaque instant me parait désormais une éternité, un poids incommensurable, pour ne pas voir transformer ma triste démission en chaos. . A bout d’arguments, face à l’agitation, mon quotidien oscillait entre deux extrêmes : la résignation amère ou le chagrin de feu. </text:span></text:p>
      <text:p text:style-name="P17"><text:s text:c="3"/><text:span text:style-name="T209">Page 316) </text:span>Sur le coup, je m’évertuais à ne voir dans ces ondes corrosives, qu’un pâle lamento passager, chargé de trouble et de fatigue. Ce n’est que bien après, que je saisis la nature réelle des propos ; l’appel, l’injonction, la mise en demeure qui m’était lancé. Comme si une voix secrète était venue me susurrer ses perspectives véritables, ses pensées, ses intentions. Mais bien plus encore, « l’ultimatum », au cas où je persistais à ne rien entendre du malaise suscité entre nous par ma soumission pleine, pour une lutte chargée de désespoir et de malheur. Ma mission ne m’avait fait que me balancer dans la nuit, m’enfermer dans le cataclysme, selon mes proches. J’atteignais l’âge, où je devais élever des enfants, se lamentait-on, pas où je les enterrais. Étais-je aveugle à ce point pour ne comprendre ce que ses sentiments entendaient vraiment. Prisonnier d’un passé ténébreux, déniais-je à l’en croire toute sensibilité, au point d’avoir fait d’un engagement entier, contre l’oppression et l’injustice, l’instrument de ma propre perte.<text:span text:style-name="Strong_20_Emphasis"><text:span text:style-name="T185"> </text:span></text:span></text:p>
      <text:p text:style-name="P17"><text:span text:style-name="Strong_20_Emphasis"><text:span text:style-name="T185"/></text:span></text:p>
      <text:p text:style-name="P17"><text:span text:style-name="Strong_20_Emphasis"><text:span text:style-name="T185"><text:s text:c="2"/></text:span></text:span><text:span text:style-name="Strong_20_Emphasis"><text:span text:style-name="T191">Page 316)</text:span></text:span><text:span text:style-name="Strong_20_Emphasis"><text:span text:style-name="T186"> </text:span></text:span><text:span text:style-name="Strong_20_Emphasis"><text:span text:style-name="T185">A force de faire de la souffrance mon seul chemin, j’ai oublié ce que f</text:span></text:span><text:span text:style-name="Strong_20_Emphasis"><text:span text:style-name="T187">ut</text:span></text:span><text:span text:style-name="Strong_20_Emphasis"><text:span text:style-name="T185"> ma propre essence, mes doux parfums avant le chaos. </text:span></text:span></text:p>
      <text:p text:style-name="P17"><text:span text:style-name="Strong_20_Emphasis"><text:span text:style-name="T185"/></text:span></text:p>
      <text:p text:style-name="P18"><text:span text:style-name="Strong_20_Emphasis"><text:span text:style-name="T192"><text:s text:c="2"/>Page 317) </text:span></text:span><text:span text:style-name="Strong_20_Emphasis"><text:span text:style-name="T188"><text:s/>Je veux porter m</text:span></text:span><text:span text:style-name="Strong_20_Emphasis"><text:span text:style-name="T189">a </text:span></text:span><text:span text:style-name="Strong_20_Emphasis"><text:span text:style-name="T188">lucidité jusqu’au bout et regarder mon abandon avec toute l’antinomie de mon esprit </text:span></text:span><text:span text:style-name="Strong_20_Emphasis"><text:span text:style-name="T190">de mes pertes et de mes espoirs</text:span></text:span><text:span text:style-name="Strong_20_Emphasis"><text:span text:style-name="T188">. Dans ces affres lointains, avais-je encore assez de cœur pour aimer, m’abandonner, me rési-gner ? Je me retrouve comme quelqu’un qu’on prend à la</text:span></text:span></text:p>
      <text:p text:style-name="P10"><text:soft-page-break/><text:s text:c="85"/>*</text:p>
      <text:p text:style-name="P3"><text:span text:style-name="T1"><text:s text:c="2"/></text:span><text:span text:style-name="T97">Page 317 et 318)</text:span><text:span text:style-name="T10"> </text:span><text:span text:style-name="T1">La promesse d’un matin bleu, suffirait-elle à dénouer le choc, tant j’étais le produit d’une réalité profonde et complexe. Loin de symboliser l’éphémère, les reproches qui m’étaient adressés révélaient non seulement les désordres suscités par mes réquisitions violentes, mais bien plus de la distance qui me séparait du bonheur, des menaces de la déchéance. Le problème est que je suis le seul à saisir cet effroi, ce tumulte, ce fracas ; le moment n’est plus propice pour parader, s’apitoyer. A vouloir satisfaire tous mes instants ; la lutte et les élans du coeur, je n’en comblais aucun. En ce mois de novembre malencontreux, je le sais ; le dérapage, la collision n’est pas loin. Dans cette vallée perdue où n’errent plus que les soldats égarés, les cris et les gémissements des victimes, la lutte, mon combat, finira bien un jour par s’éteindre. Je voulus être Cervantès, je ne fus que Don Quichotte. Le mythe est tombé, éclaté en miettes. Dans la lutte, n’est pas révolutionnaire qui veut ; la foi et la douleur ne suffisent pas : il faut avoir l’audace, la ruse, et la ténacité des héros. Fanon, Angela, Dutschke, Darcus Howe, ont guerroyé dur en leur temps. Je n’avais pas leur mérite, ni leur étoffe. Sans doute n’ai-je point anticipé ma fin à temps. Enfermé dans une course aveugle, ma naïveté fut ma prouesse, les larmes des autres ; mes commandements. « Laisse tomber, m’avaient dit les compagnons de lutte, notre temps est passé, pense à ta vie, ton avenir, fonde une famille et lave-toi de tout ça ». Ces mots simples, lancés au pire moment ne purent sur le coup, que m’indigner : une promesse faite ne se dénouait pas sur commande. Trois mois plus tard, je voyais avec tristesse et exaspération tous les funestes pressentiments des amis se réaliser. </text:span></text:p>
      <text:p text:style-name="P10"/>
      <text:p text:style-name="P75"><text:span text:style-name="T1"><text:s/>Page 318 et 319) <text:s/></text:span><text:span text:style-name="T55">Alors qu</text:span><text:span text:style-name="T62">e des</text:span><text:span text:style-name="T55"> famille</text:span><text:span text:style-name="T62">s</text:span><text:span text:style-name="T55"> meurtrie</text:span><text:span text:style-name="T62">s</text:span><text:span text:style-name="T55">, à Grasse, </text:span><text:span text:style-name="T62">Marseille Lyon, ou d’ailleurs </text:span><text:span text:style-name="T55">attendai</text:span><text:span text:style-name="T62">en</text:span><text:span text:style-name="T55">t toujours de moi la consigne d’une promesse, mon âme, inconsolable, se débattait maladroitement entre deux extrêmes. Persister dans la fuite en avant, et aller contre l’appel tonitruant de mon cœur. Ou déclarer forfait au terme d’un combat que mille voix autour de moi prédestinaient à l’impasse. <text:s/></text:span></text:p>
      <text:p text:style-name="P39"/>
      <text:p text:style-name="P75"><text:span text:style-name="T55"><text:s text:c="2"/></text:span><text:span text:style-name="T1">Page 319 et 320)</text:span><text:span text:style-name="T55"> Je me résignais pourtant, faisant seulement de ne pas précipiter ma chute, de rendre mon illusion pleine et jusqu’au bout. Le renoncement à la lutte demandait une force que je n’avais point sur le moment ; requis à tous les degrés, je me mentais pour tenter d’enrayer à mes infortunes, à mon chaos, ses tumultes sauvages. Au « café des Gones», je taisais mes vagues incessants, n’ayant de foi et de volonté que juste ce qu’il en fallait pour finir les dernières pages d’un manuscrit renvoyé par les éditeurs. Faute d’égaler Sartre, j’y ai pris ses pâles habitudes : écrire dans les cafés. Tout avait changé en ces lieux ; le décor, les meubles, les peintures, le parfum. Une nouvelle clientèle étudiante avait remplacé les vieux militants quinquagénaires ; lassés, désabusés, fatigués de noyer depuis vingt ans leur désillusion, et l’échec de leur combat, dans quelques fumées et sombres alcools. Magali n’y venait plus, ma déception n’avait d’égal que la dégénérescence de mon combat. Qu’ils étaient loin nos rêves révolutionnaires, nos rivages communs, nos grands idéaux pour une société plus juste et égalitaire. Sartre, les existentialistes, le chant des poètes, la lutte des classes, le romantisme, tout était tué. Le grand capital ayant gagné la guerre contre le peuple, on ne scande plus paix en Irak, comme jadis paix au Vietnam. L’aventure était finie. Quelque chose s’était cassée net. Comme si la lutte refusait toute rallonge, ou n’avait de sens que dans sa fin. Cette fin qui sera peut-être aussi la mienne, est une fin enfouie toute entièr</text:span><text:span text:style-name="T63">e</text:span><text:span text:style-name="T55"> dans le passé. Alors que la mienne est déjà consommée depuis longtemps, qu’ai-je fait pendant ces mois de retour à la lutte, que de la prolonger, m’égarer, m’illusionner jusqu’au bout.</text:span></text:p>
      <text:p text:style-name="P39"/>
      <text:p text:style-name="P76"><text:span text:style-name="T1"><text:s/>Page 320 et 321)</text:span><text:span text:style-name="T55"> <text:s/>Chaque instant me parait désormais une éternité, un poids incommensurable, pour ne pas voir transformer ma triste démission en chaos. Contraint, renfloué, altéré, mon chemin de croix se lisait sur mes traits, comme des violences subies après de longues et sévères insomnies. A bout d’arguments, face à l’agitation, mon quotidien oscillait entre deux extrêmes : la résignation amère ou le chagrin de feu. Cet idéal perdu, que je me tue à conjurer à travers mes écrits, me revient à chaque fois en pensées assassines, sitôt ma plume suspendue. Que puis-je faire, si l’incendie </text:span><text:soft-page-break/><text:span text:style-name="T55">couve toujours sous mes cendres anciennes, si je n’étais plus armé pour défendre l’humanité contre les drames terribles. N’ayant de souci, que l’achèvement de cette œuvre, pour ne pas subir la chute trop vite, mon existence, depuis vingt ans, n’aura été qu’un chapelet de rêves avortés : tantôt le processus d’une lutte défaillante, tantôt l’instrument de mes propres illusions. Quelqu’un écrira sans doute un jour avec bien plus de talents que moi, tout ce que cette lutte des quartiers a suscité comme impasse et tragédies dans la vie de chacun. La faiblesse de ma voix, la fébrilité de ma plume, me semble une offense aux compagnons de lutte chers à mon cœur aujourd’hui disparus. Tués comme moi, par trop de renoncement, et d’une révolte portée à un tel niveau de sacrifice, un tel degré d’espoir, de foi et d’engagement, un si haut besoin de droit, de respect et de reconnaissance, que tout est devenu abîme et chute.</text:span></text:p>
      <text:p text:style-name="P114"/>
      <text:p text:style-name="P115"><text:s/><text:span text:style-name="T208"><text:s/></text:span><text:span text:style-name="T210">Page 321 et 322)</text:span> Au crépuscule de cette histoire, je me retrouve dans le même état de perdition qu’au début. Sous le déguisement des mots, loin d’exorciser mon passé, je n’ai fait que poursuivre un mythe, un rêve, une illusion, un mirage révolutionnaire, comme si l’un n’allait jamais sans l’autre. Je ne peux être plus explicite, que dire que chaque évocation d’une atteinte, d’un combat, même des années après, suffit à me susciter trouble et angoisse. Sinon comment expliquer cet accablement lyrique et torturé qui me happe sitôt que les cendres du deuil ancien commen-cent à peser. Le propre de l’enfer n’est-il pas, pourtant, d’y germer une résurrection ? Je l’ai longuement sollicité, supplié, interpellé, toujours en vain.</text:p>
      <text:p text:style-name="P115"><text:s text:c="2"/><text:span text:style-name="T210">Page 322 et 323) </text:span>A force de faire de la souffrance mon seul chemin, j’ai oublié ce que fu<text:span text:style-name="T101">t</text:span> ma propre essence, mes doux parfums avant le chaos. Pourquoi faudrait-il qu’au crépuscule de ces pages, le monde noir guide toujours ma conduite ? Cette vie à sauver celle des autres, et dont je ne retiens que les drames et les enterrements, ai-je tenté seulement un jour de la changer ? Ai-je au moins, rien qu’une fois, ne serait-ce qu’un instant, opéré un virage, un tournant pour me sauver des sombres territoires, et de ne plus en faire, comme m’intimaient mes proches, mes amis - ma com-pagne - l’instrument de ma propre fin ? Tiraillé sens cesse entre deux vies, deux univers qui s’opposent, sans jamais se croiser, ni se rencontrer, je ne veux plus être accolé au vide, à ma vie d’écorché. Ni ma révolte, ni mon amertume ne peuvent me dispenser de répondre aux vagues d’un appel vertigineux, aux doucereux antidotes, au remède qu’il me faut ; <text:span text:style-name="T245">à la voix d’une compagne <text:s/>ressuscitant sans cesse mon âme indécise à la vie</text:span>. Après la promesse scellée à la ferveur de notre dernier soir d’été, le chemin qui va des espaces funèbres à la beauté, peut sembler à présent un blasphème, une fuite, un renoncement, mais il est réel, exigeant. Comme si mon cœur accablé, dans un sanglot de désespoir, m’exhalait son dernier cri à la vie, là où partout le monde se défait. </text:p>
      <text:p text:style-name="P115"><text:s/><text:span text:style-name="T210">Page 323 et 324)</text:span><text:span text:style-name="T244"> </text:span>Je veux porter ma lucidité jusqu’au bout et regarder mon abandon avec toute l’antinomie de mon esprit et de ma douleur. Dans ces affres lointains, avais-je encore assez de cœur pour aimer, m’abandonner, me résigner ? Je me retrouve comme quelqu’un qu’on prend à la gorge et qui veut crier sa foi comme une dernière parole. Cette foi qui tarde à mourir, et qui ne veut s’adonner au chant des vaincus, s’improvise en sursaut d’orgueil. Elle continue à se muer en moi, furieuse et absorbée, saignant en silence, comme un vagabond sur la terre. S’il y a un véritable combat contre l’injustice, ce n’est peut-être pas tant de désespérer que d’espérer une autre vie. La nuit tombe au « rendez-vous des Gones », et je ne veux plus geindre aux morsures. Dans le ciel, débarrassé de ses corbeaux noirs, quelque chose, soudain se détend.</text:p>
      <text:p text:style-name="P11"><text:s text:c="4"/>Demain sans doute prendrais-je une décision ; celle qui s’impose pour mon destin, mon futur, mon avenir… Je plierai mes affaires, me rendrai à la gare à la première heure, paierai deux billets de train, et partirai enfin… avec celle que je sais.</text:p>
      <text:p text:style-name="P11"/>
      <text:p text:style-name="P11"/>
      <text:p text:style-name="P12"><text:span text:style-name="T242"><text:s text:c="3"/>A côtoyer trop </text:span>longtemps les chagrins, <text:span text:style-name="T246">on néglige le parfum </text:span>d’un soir d’été. Parfois, sous le ciel de brume, pourtant, des lueurs <text:span text:style-name="T247">s</text:span>’obstinent : ce besoin de se sentir <text:span text:style-name="T248">vivant,</text:span> le bonheur, la grâce, la gaîté, quand ils me moquent, ressemblent à des hallucinations, des soleils trop douloureux à vivre. </text:p>
      <text:p text:style-name="P115"/>
      <text:p text:style-name="P4"><text:soft-page-break/><text:span text:style-name="T1"><text:s text:c="8"/>Mercredi 26 Septembre – Vendredi 12 Octobre</text:span><text:span text:style-name="T128"> <text:s/></text:span></text:p>
      <text:p text:style-name="P63"><text:s/>Qui saura un jour quelle volonté il faut imposer au processus infernal pour que la <text:span text:style-name="T297">vérité et la justice</text:span> puisse enfin surgir, combien d’effort et de renoncement coûte la saveur d’un temps apaisé ? Dans les vallées perdues où errent les réprouvés, sans doute peut-on toujours se reposer, s’endormir su<text:span text:style-name="T298">r</text:span> la colline, et prendre pension des années de <text:span text:style-name="T299">violences, de fureur et d’injustice</text:span>. De même que la résistance <text:span text:style-name="T299">à l’oppression </text:span>vous purge du dénuement, n’épargnant que les insomnies et les obsessions, au bout de cette quête hallucinante, propre à briser les plus robustes mécaniques intimes, il reste un point, un univers indomptable, un étrange lieu de villégiature qui tarde décidément à s’éteindre.</text:p>
      <text:p text:style-name="P63"><text:s text:c="3"/>Aux heures difficiles, il n’y a pas que l<text:span text:style-name="T297">a mémoire</text:span> <text:span text:style-name="T300">et les événements </text:span>qui empêchent de dormir: une réalité immé-diate, incisive, cruelle, invincible qui oppresse et guette à tout moment… Il y a comme quelque chose de dramatique et d’irrémédiable dans la voie qui se dessine dans la perspective de ce livre. C’est confus et étrange. Dire la difficulté n’est pas refuser le combat, bien au contraire. Dans ma quête essentielle de vérité, l’indispensable perspective, <text:span text:style-name="T301">n</text:span>e me donnait plus le luxe de philosopher, ou de me perdre dans d’indicible fond sonore.</text:p>
      <text:p text:style-name="P63"><text:s text:c="2"/>Ni la désillusion, ni les affres, ni la difficulté, ne peuvent cependant me dispenser de perpétuer l’engagement auquel je me suis attaché jusqu’au bout. L’arme froide qui me restait encore ; l’écriture, ne fut pas épargnée des atteintes : voulan<text:span text:style-name="T302">t</text:span> porte<text:span text:style-name="T303">r</text:span> le fer au cœur de l’opinion, je tombais sous le tir nourri des éditeurs. Prendre parti pour les victimes des répressions policières, n’est pas plus apprécié par les instances de l’État, que chez les amateurs de la gaie création et de la belle pensée. <text:s/></text:p>
      <text:p text:style-name="P63"><text:s text:c="2"/>Agir ou se taire, crier ou ne rien faire, quels choix, quelles perspectives quand les lois de la logique se débilitent une à une. Un monde de souffrance <text:span text:style-name="T304">me sépare ce chantier de mots, et </text:span>du drame des familles <text:span text:style-name="T304">de victimes</text:span>. Je n’avais rien pour répondre à l’exigence à laquelle j’étais furieusement sollicité, rien pour sortir le phénomène récurrent de son irrépressible impasse. Rien à proposer, rien à offrir, si ce n’est le contenu de ces pages, si ce n’est ce chantier de mots et de paroles érigées comme un ultime rempart contre l’adversité. L’écriture, pour faire front de toute part aux attaques du réel, comme dernier substitut à la lutte, au combat, à la résistance. Comme dernier refuge, sur cette terre, de ceux qui ne savent plus vers quel Dieu se tourner, contre quelle foi, ni démon tempêter. </text:p>
      <text:p text:style-name="P63"><text:s text:c="2"/>Agir ou se taire, crier ou ne rien faire, quels choix, quelles perspectives quand les lois de la logique se débi-litent une à une. Un monde de souffrance <text:span text:style-name="T305">s’érige entre le déni irresponsable des autorités, la solution au problème des injustices, et le drame</text:span> <text:span text:style-name="T306">récurrent </text:span>des familles <text:span text:style-name="T306">des victimes</text:span>. <text:span text:style-name="T305">Quelle perspective, quel choix </text:span>pour répondre à l’exigence à laquelle <text:span text:style-name="T307">nous étions</text:span> furieusement sollicité, pour sortir le phénomène récurrent de son irrépressible impasse. <text:span text:style-name="T308">Qu’a t-on à proposer, </text:span>à offrir, si ce n’est <text:span text:style-name="T309">cet encouragement à la lutte, le produit de toutes les formes d’actions menées dans les quartiers depuis des décennies,</text:span> comme un ultime rempart contre l’adversité. </text:p>
      <text:p text:style-name="P63"><text:s text:c="2"/>L<text:span text:style-name="T310">a lutte</text:span>, <text:span text:style-name="T311">le témoignage, </text:span>pour faire front de toute part aux attaques du réel, comme dernier substitut à l’<text:span text:style-name="T310">oppression</text:span>, <text:span text:style-name="T312">le désespoir et l’humiliation</text:span>. Comme dernier refuge, sur cette terre, de ceux qui ne savent plus vers quel Dieu se tourner, contre quelle foi, ni démon tempêter. </text:p>
      <text:p text:style-name="P4"><text:span text:style-name="T1"><text:s text:c="2"/>Quelle solution, quel argument apporter aux terribles convulsions suscité par cet état de fait ? Comment faire comprendre l’irréparable, sans forme ni inclination romanesque, dire, expliquer les complications, les risques d’enterrement d’un dossier, la longue et difficile bataille restant à menée, pour la mémoire d’une vie à jamais retranchée ? Comment dire à une famille, aux parents, que son dossier est classé sans suite ?...Dire que les policiers impliqués ne seraient peut-être plus inquiétés, qu’ils ont d’ores et déjà réintégré leur poste, retrouvé leur foyer, leur famille, leurs habitudes et leur vie d’avant. Mais qu’en revanche, pour eux, plus rien ne serait jamais comme avant. La justice ayant fait un black-out total à leur deuil, refusé leurs droits légitimes à la réparation, droits accordés communément au propriétaire d’un chien écrasé. </text:span><text:span text:style-name="T11">On demandait aux familles </text:span><text:span text:style-name="T1">de quitter instamment le terrain </text:span><text:span text:style-name="T11">du droit</text:span><text:span text:style-name="T1">, de faire comme si leur fils n’était pas né, jamais existé, rayé des registres, gommé, consumé... Ils avaient le droit de pleurer si ils voulaient, d’imaginer, de consulter, d’aller en analyse, de témoigner, de crier leur souffrance jusqu’à la nuit des temps. Ils pourraient même l’écrire, en cas ultime, tenter de transmuer le souvenir, la douleur en millier de pages, exorciser </text:span><text:soft-page-break/><text:span text:style-name="T1">indéfiniment leur mal dans toutes ses longueurs. L’écriture comme dernier refuge avant l’affaissement, l’écroulement, la lente et inexorable marche vers le néant.</text:span></text:p>
      <text:p text:style-name="P13"><text:s text:c="3"/>Est-ce cela qu’il faut dire aux familles <text:span text:style-name="T313">des victimes ? </text:span>Est-ce ce tableau diluvien qu’il faut oser leur dresser encore et contre tout espoir, tant je savais, dans ses phases les plus intimes, dans sa diversité la plus infinie, la réalité inéluctable à laquelle ils ne pourraient tôt ou tard échapper. Devrait-on leur mentir, leur dire que l’on pourrais encore quelque chose à leur affaire, alors que nous n’avons cessé longtemps, immanquablement de nous atteler à louer le doute, réparer les <text:span text:style-name="T314">fractur</text:span>es. Lutter, milite<text:span text:style-name="T315">r</text:span>, résister, était-ce toujours possible ? Pourr<text:span text:style-name="T316">ons-nous</text:span> encore les exalter de ce moyen, lorsqu’au bout du compte, des espoirs foudroyés <text:span text:style-name="T316">ont</text:span> tracé quelques mauvaises lignes d’une route en dents de scies. Des années à dénoncer, à protester, à courir les vallées, pour aboutir à des palais fermés et des cours inhabités. La justice et les autorités toujours aussi délibérément sourdes, indéfiniment aveu-gles face au sort des familles, frappées du déni le plus profond, à jamais retranchées, reléguées, congédiées, repoussées en toute indifférence dans les strates les plus désespérées, abandonnées définitivement aux abîmes.</text:p>
      <text:p text:style-name="P13"><text:s text:c="2"/>La police peut bien opprimer, brimer, violenter, tuer même; il y aura toujours un juge, un procureur, pour justi-fier, excuser, disculper, absoudre en bonne et due forme, enquête et expertise à l’appui.<text:span text:style-name="T317"> </text:span>L’ordre et l’autorité devant être saufs <text:span text:style-name="T318">avant tout</text:span>, et rien ne doit l’empêcher ; ni les larmes, ni les agonies, ni les calvaires et les dévastations engendrées. Ni même la raison, la morale, les règles et les préceptes les plus élémentaires du droit, aux noms des-quels la justice n’a jamais eu cesse d’échafauder son assise. <text:s text:c="2"/></text:p>
      <text:p text:style-name="P13"><text:s text:c="2"/>Combien sont-ils au juste, ces jeunes gens morts sous les coups, dans les commissariats de police, étouffés par pression thoracique, ou flingués sur la voie publique, sans que justice n'ait jamais pu être rendue à leur famille. <text:s text:c="2"/></text:p>
      <text:p text:style-name="P4"><text:span text:style-name="T128"><text:s text:c="2"/></text:span><text:span text:style-name="T1">Il y a indéniablement une tâche, une difformité auxquel-les on ne peut se soustraire, un dérèglement dont on se lave difficilement. Quand on a connu une telle extrémité du déni, une telle expression de l’abus, par de là les considérations et le droit le plus sacré, à quelle forme d’égalité peut-on encore prétendre ? Vers qui se plaindre, à qui s’adresser ? Quand la justice dans un excès de négati-vité a fini par tout nier, tout balayer, quelle forme d’exis-tence possible ? Tous les contenus de la vie s’annulent irrépressiblement; les valeurs de droit et de morale auxquelles les familles défuntes, et par delà, tout citoyens s’est suspendu, se périclitent dans un fracas absolu… L’équilibre et les valeurs les plus ténues de la société se périclitent elles mêmes irrémédiablement. Quelle issue ? Quelle solution ? La révolte, l’apathie ou l’avilissement ? Il n’y a guère d’alternative possible. Si ce n’est repousser la phase critique, le stade ultime de cette irréfragable réalité. Ressuscit</text:span><text:span text:style-name="T12">er</text:span><text:span text:style-name="T1"> l’espoir, ranim</text:span><text:span text:style-name="T12">er</text:span><text:span text:style-name="T1"> l’idée, avant l’inévita-ble transmutation vers le néant – avant la dépression effrénée…Convaincre les familles des victimes, et tout réprouvé de la justice, qu’un ultime combat est encore possible, qu’une dernière carte s’exige envers et contre toute </text:span><text:span text:style-name="T13">adversité</text:span><text:span text:style-name="T1">.. <text:s text:c="2"/></text:span></text:p>
      <text:p text:style-name="P116"><text:span text:style-name="T254"><text:s/></text:span><text:span text:style-name="T255">J</text:span><text:span text:style-name="T254">etés, </text:span><text:span text:style-name="T256">contraint</text:span><text:span text:style-name="T255">s et forcés,</text:span><text:span text:style-name="T256"> </text:span><text:span text:style-name="T254">dans un corps à corps </text:span><text:span text:style-name="T257">brutal</text:span><text:span text:style-name="T255"> </text:span><text:span text:style-name="T256">avec la justice</text:span><text:span text:style-name="T254">, </text:span><text:span text:style-name="T258">c</text:span><text:span text:style-name="T296">e besoin inextinguible de résister, de revendiquer, de se lever contre l’iniquité d’un jugement, se révèle un génome souffrant, endémique, ténébreux, telle une vieille nature, totale et irréductible. Dans un mouvement sans cesse recommencé, à chaque drame, à chaque verdict d’impunité, à chaque appel d’une famille, pour ces gens meurtries, avalés par l’indifférence de la justice, l’adversité les contraints</text:span><text:span text:style-name="T319"> à une foi et une </text:span><text:span text:style-name="T320">volonté</text:span><text:span text:style-name="T319"> </text:span><text:span text:style-name="T320">peu </text:span><text:span text:style-name="T319">commune, pour hisser le combat</text:span><text:span text:style-name="T321"> </text:span><text:span text:style-name="T319">à son plus au point...</text:span><text:span text:style-name="T259"> </text:span><text:span text:style-name="T270">L</text:span><text:span text:style-name="T255">a lutte devient </text:span><text:span text:style-name="T260">alors </text:span><text:span text:style-name="T255">inévitable</text:span><text:span text:style-name="T256">, </text:span><text:span text:style-name="T255">pour éviter le cataclysme.</text:span></text:p>
      <text:p text:style-name="P116"><text:span text:style-name="T261"><text:s/></text:span><text:span text:style-name="T254"><text:s/>« </text:span><text:span text:style-name="T271">Combattre indéfiniment la tragédie, signifie briser les obstacles, casser la fatalité, forcer les normes les plus rationnelles… </text:span><text:span text:style-name="T262">Même les rochers se disloquent lorsque le mal de la lucidité s’attaque à l’impitoyabl</text:span><text:span text:style-name="T263">e » </text:span><text:span text:style-name="T264">(Sartre)</text:span><text:span text:style-name="T263">.</text:span></text:p>
      <text:p text:style-name="P125"/>
      <text:p text:style-name="P126"><text:s/>Lorsque l’on a cumulé avec force et assiduité autant d’affronts, de cris et de fatalités, on ne peut étouffer l’écho d’une perte infinie. L’ivresse, le regret d’un matin bleu, les leurres de la vie, semblent être des outrages sous les cimes ravageuses des pâles territoires. Au mépris de tout, la révolte au deuil et à l’injustice, n’en déplaise aux esthètes du genre, n’a rien de prolifique. Elle est <text:soft-page-break/>tel un démon qui altère jusqu’aux racines de la vie, ne laissant rien d’autre, au terme des années, qu’un parfum de cendre et de fumée sur l’indigné, comme le symbole d’un drame, le masque d’un dernier moment, d’un sourire figé.</text:p>
      <text:p text:style-name="P125"/>
      <text:p text:style-name="P14"><text:s text:c="2"/><text:span text:style-name="T324">Page 272) </text:span>Lundi 1<text:span text:style-name="T322">er</text:span> Octobre – Mercredi 10 Octobre <text:s text:c="7"/></text:p>
      <text:p text:style-name="P127"><text:s text:c="3"/>Quand la vague pèse sur votre être, dans un maelström ininterrompu, on ne voit plus que le caractère absolu des choses, un surgissement âpre et aigu des sentiments. Lorsque l’on a cumulé avec force et assiduité autant d’affronts, de cris et de fatalités, on ne peut étouffer l’écho d’une perte infinie. L’ivresse, le regret d’un matin bleu, les leurres de la vie, semblent être des outrages sous les cimes ravageuses des pâles territoires. Au mépris de tout, la révolte au deuil et à l’injustice, n’en déplaise aux esthètes du genre, n’a rien de prolifique. Elle est tel un démon qui altère jusqu’aux racines de la vie, ne laissant rien d’autre, au terme des années, qu’un parfum de cendre et de fumée sur l’indigné, comme le symbole d’un drame, le masque d’un dernier moment, d’un sourire figé.</text:p>
      <text:p text:style-name="P127"/>
      <text:p text:style-name="P130"><text:s/>L’ignorance, le déni, l’oubli, n’est certainement la meilleur façon de résoudre le problème. Tant que le puits garde son couvercle, on peut toujours emprunter d’autres chemin, esquiver, ruser avec la réalité. </text:p>
      <text:p text:style-name="P5"><text:span text:style-name="T129"><text:s/>C’est confus et étrange. Dire la difficulté n’est pas refuser le combat, bien au contraire. Dans </text:span><text:span text:style-name="T130">cette </text:span><text:span text:style-name="T129">quête essentiell</text:span><text:span text:style-name="T130">e</text:span><text:span text:style-name="T129">, l’indispensable perspective, </text:span><text:span text:style-name="T131">n</text:span><text:span text:style-name="T129">e me donn</text:span><text:span text:style-name="T130">e</text:span><text:span text:style-name="T129"> </text:span><text:span text:style-name="T132">guère</text:span><text:span text:style-name="T129"> le luxe de philosopher, </text:span><text:span text:style-name="T130">ou </text:span><text:span text:style-name="T129">de me perdre dans d’indicible fond sonore. </text:span><text:span text:style-name="T14">La frontière du temps et de l'espace semble, comme par effacement, avoi</text:span><text:span text:style-name="T15">r</text:span><text:span text:style-name="T14"> canonisé certaines représentations : </text:span><text:span text:style-name="T16">c</text:span><text:span text:style-name="T14">hercher le pourquoi du comment de cette impossibilité, c’est déjà déchiffrer les possibilités d’une future respiratio</text:span><text:span text:style-name="T17">n</text:span><text:span text:style-name="T14"> et d’un probable espoir. </text:span></text:p>
      <text:p text:style-name="P128"><text:s/><text:span text:style-name="T326">Pris par l’exigence du moment</text:span>, et sans <text:span text:style-name="T326">le moindre temps </text:span><text:s/>de discourir à l’aise ; il est difficile d<text:span text:style-name="T327">e porter le regard au loin, de décrire, de déchiffrer, </text:span>de capter. <text:span text:style-name="T328">Quand les bruits de la sirène d’urgence se précise, les événements se préci-pitent et rendent difficile toute atermoiement, volonté de fuite, ou rejaillissement intempestive d’une mémoire. Il est dure de retenir la digue plus longtemps, de contraindre</text:span> le visage brisé des réprouvés ressuscité par le miroir sombre de l’histoire, av<text:span text:style-name="T329">a</text:span>nt de regagner en une fraction, sa figure banale des jours ordinaires ?…</text:p>
      <text:p text:style-name="P131">C’est confus et étrange. Dire la difficulté n’est pas refuser le combat, bien au contraire. Dans cette quête essentielle, l’indispensable perspective, ne me donne guère le luxe de philosopher, ou de me perdre dans d’indicible fond sonore. La frontière du temps et de l'espace semble, comme par effacement, avoir canonisé certaines représentations : chercher le pourquoi du comment de cette impossibilité, c’est déjà déchiffrer les possibilités d’une future respiration et d’un probable espoir. </text:p>
      <text:p text:style-name="P128">Dans cette ère où le doute sournois se répand <text:s/>dans chaque esprit, ou aux dires de certains sceptiques, il n’est plus possible de distinguer le sens du non sens, l’obscurité de la lumière, la vérité de la duperie, le coupable de la victime, il devient ardu de descendre à un niveau où les valeurs de mémoire et de vérité ont encore un sens, où la capacité de parler juste, n’a de sens qu’en rapport avec ce qu’elle produit en toute fin. L<text:span text:style-name="T330">e</text:span> vrai, la réalité, la cause des réprouvés, se passent de cynisme. <text:s text:c="2"/></text:p>
      <text:p text:style-name="P128"/>
      <text:p text:style-name="P129"><text:s/>Écrire, rendre compte, <text:span text:style-name="T331">témoigner, peuvent-ils briser le choc, la frustration</text:span> <text:span text:style-name="T332">à </text:span><text:s/>tout au moins ? Mettre des mots sur le mal qui résiste, l'exalter jusqu'à ses limites, jusque dans ses fins les plus absolu... <text:span text:style-name="T325">C’est confus et étrange. Dire la difficulté n’est pas refuser le combat, bien au contraire. L’ignorance, le déni, l’oubli, n’est certainement la meilleur façon de résoudre le problème. Tant que le puits garde son couvercle, on peut toujours emprunter d’autres chemin, esquiver, ruser avec la réalité. Mais le problème résiste. Niché dans ses excavations. Paré à sévir. Sibyllin, tortueux, inflexible – satisfait dans son univers d'ombre et de désolation.</text:span></text:p>
      <text:p text:style-name="P129"/>
      <text:p text:style-name="P132"><text:soft-page-break/><text:s/>Loin d’apporter une réponse immédiate et prématurée, le fait est, que les premières descriptions des conditions même de l’intervention, d’après les dépositions initiales, restent entourées d’un élément incomplet pour tout dire incompréhensible.</text:p>
      <text:p text:style-name="P132"/>
      <text:p text:style-name="P133"><text:s/>Les <text:span text:style-name="T366">quartiers</text:span> contin<text:span text:style-name="T367">uent à ce jour</text:span> d’être l’objet de répressions sans égal.</text:p>
      <text:p text:style-name="P134"><text:span text:style-name="Strong_20_Emphasis"><text:span text:style-name="T371"/></text:span></text:p>
      <text:p text:style-name="P135"><text:span text:style-name="Strong_20_Emphasis"><text:span text:style-name="T371"><text:s text:c="2"/></text:span></text:span><text:span text:style-name="Strong_20_Emphasis"><text:span text:style-name="T373">Page 316) </text:span></text:span><text:span text:style-name="Strong_20_Emphasis"><text:span text:style-name="T371">A force de faire de la souffrance mon seul chemin, j’ai oublié ce que f</text:span></text:span><text:span text:style-name="Strong_20_Emphasis"><text:span text:style-name="T372">ut</text:span></text:span><text:span text:style-name="Strong_20_Emphasis"><text:span text:style-name="T371"> ma propre essence, mes doux parfums avant le chaos. </text:span></text:span></text:p>
      <text:p text:style-name="P135"><text:span text:style-name="Strong_20_Emphasis"><text:span text:style-name="T374"/></text:span></text:p>
      <text:p text:style-name="P136"><text:span text:style-name="Strong_20_Emphasis"><text:span text:style-name="T374"><text:s text:c="4"/>L’action est souvent un efficace antidote aux émanations malsaines suscité par le confinement. </text:span></text:span></text:p>
      <text:p text:style-name="P136"><text:span text:style-name="Strong_20_Emphasis"><text:span text:style-name="T375"><text:s text:c="2"/>Le réalisme le plus quotidien, le plus simple, fait place aux effusions d’hier et se substitue à l’utopie la plus séductrice.</text:span></text:span></text:p>
      <text:p text:style-name="P122"><text:span text:style-name="T265"><text:s text:c="2"/>L</text:span><text:span text:style-name="T255">a lutte, le combat, </text:span><text:span text:style-name="T266">la résistance</text:span><text:span text:style-name="T255"> sont </text:span><text:span text:style-name="T267">souvent</text:span><text:span text:style-name="T255"> des trajec-toires cruelles. A </text:span><text:span text:style-name="T266">l’aune de cette</text:span><text:span text:style-name="T255"> course, </text:span><text:span text:style-name="T266">les</text:span><text:span text:style-name="T255"> idéaux, </text:span><text:span text:style-name="T266">les</text:span><text:span text:style-name="T255"> espoirs </text:span><text:span text:style-name="T266">des quartiers </text:span><text:span text:style-name="T268">populaires </text:span><text:span text:style-name="T255">ont seulement été battu, mais pas encore vaincu. </text:span></text:p>
      <text:p text:style-name="P137"/>
      <text:p text:style-name="P137"/>
      <text:p text:style-name="P19"><text:s text:c="34"/>Vendredi 23 Mars – <text:s/>Samedi 31 Mars <text:s text:c="2"/></text:p>
      <text:p text:style-name="P6"><text:span text:style-name="T1"><text:s text:c="2"/>Tout était consommé. Je me retrouvais dans une situation aussi difficile que possible, coincé dans un dilemme dont je ne parvenais à trouver l'issue. Cela faisait près d</text:span><text:span text:style-name="T21">e trois</text:span><text:span text:style-name="T1"> mois que je tentais de </text:span><text:span text:style-name="T22">déterrer quelque ferveur de </text:span><text:span text:style-name="T1">lutte, que je m'employais par tous les moyens de retrouver </text:span><text:span text:style-name="T23">des</text:span><text:span text:style-name="T1"> </text:span><text:span text:style-name="T23">raisons obligeantes </text:span><text:span text:style-name="T24">susceptibles de ressusciter l’espoir d’antan</text:span><text:span text:style-name="T1">. </text:span><text:span text:style-name="T25">Chaque jour, </text:span><text:span text:style-name="T26">aux fils des nouvelles, l</text:span><text:span text:style-name="T23">e cœur se serr</text:span><text:span text:style-name="T27">ait</text:span><text:span text:style-name="T23"> devant l’atonie ambiante. </text:span><text:span text:style-name="T1">En dehors de quelques leaders historiques, toujours sur le pont, </text:span><text:span text:style-name="T28">les principaux militants n’arrivent pas à expliquer la genèse du drame</text:span><text:span text:style-name="T29">. L</text:span><text:span text:style-name="T22">a plupart des </text:span><text:span text:style-name="T29">jeunes des </text:span><text:span text:style-name="T22">quartiers, </text:span><text:span text:style-name="T28">poussé</text:span><text:span text:style-name="T30">s</text:span><text:span text:style-name="T28"> par une vague de répression succédant aux émeutes de 2005, </text:span><text:span text:style-name="T22">s’imprégnaient de</text:span><text:span text:style-name="T1"> malaise, </text:span><text:span text:style-name="T31">d’</text:span><text:span text:style-name="T1">amertume, </text:span><text:span text:style-name="T31">de </text:span><text:span text:style-name="T1">fatigue, </text:span><text:span text:style-name="T32">de </text:span><text:span text:style-name="T1">brisures et </text:span><text:span text:style-name="T32">de </text:span><text:span text:style-name="T1">divisions... Jamais ma volonté de revenir un jour </text:span><text:span text:style-name="T33">au cœur de ce creuset</text:span><text:span text:style-name="T1">, pour </text:span><text:span text:style-name="T33">retrouve</text:span><text:span text:style-name="T34">r</text:span><text:span text:style-name="T33"> </text:span><text:span text:style-name="T35">quelque </text:span><text:span text:style-name="T36">forme de ferveur ancienne</text:span><text:span text:style-name="T1">, n'avait reçu de réponse plus implacable, plus cuisante qu'au cours de ces derniers jours dans cette quête interminable promise aux pires difficultés. </text:span></text:p>
      <text:p text:style-name="P19"/>
      <text:p text:style-name="P6"><text:span text:style-name="T1"><text:s/>A cet emmêlement, s'ajoutait l</text:span><text:span text:style-name="T37">a préoccupation</text:span><text:span text:style-name="T38"> d’une quête de justice sans cesse </text:span><text:span text:style-name="T39">renouvelée</text:span><text:span text:style-name="T38">. </text:span><text:span text:style-name="T27">D</text:span><text:span text:style-name="T37">è</text:span><text:span text:style-name="T40">s </text:span><text:span text:style-name="T37">lors qu’</text:span><text:span text:style-name="T26">il s’agissait de</text:span><text:span text:style-name="T41"> </text:span><text:span text:style-name="T30">déchiffrer l</text:span><text:span text:style-name="T39">e nouveau contexte</text:span><text:span text:style-name="T42"> </text:span><text:span text:style-name="T30">politique </text:span><text:span text:style-name="T43">d</text:span><text:span text:style-name="T44">u mouve-ment</text:span><text:span text:style-name="T1">, d</text:span><text:span text:style-name="T43">’</text:span><text:span text:style-name="T44">évaluer</text:span><text:span text:style-name="T45"> les</text:span><text:span text:style-name="T43"> possibilités </text:span><text:span text:style-name="T44">de renouer avec l’action </text:span><text:span text:style-name="T39">de grande ampleur</text:span><text:span text:style-name="T44">, dans </text:span><text:span text:style-name="T45">un</text:span><text:span text:style-name="T46"> contexte plus </text:span><text:span text:style-name="T42">ench</text:span><text:span text:style-name="T41">e</text:span><text:span text:style-name="T42">vêtré</text:span><text:span text:style-name="T46"> que jamais, </text:span><text:span text:style-name="T47">la surprise cédait à la frustration</text:span><text:span text:style-name="T46">.</text:span><text:span text:style-name="T1"> </text:span><text:span text:style-name="T48">Avec la prudence </text:span><text:span text:style-name="T49">qu’impliqu</text:span><text:span text:style-name="T50">ent</text:span><text:span text:style-name="T49"> la difficulté du problème, </text:span><text:span text:style-name="T42">et la certitude que tout jugement sur le vif </text:span><text:span text:style-name="T51">dans la responsabilité de la situ</text:span><text:span text:style-name="T52">a-</text:span><text:span text:style-name="T51">tion, </text:span><text:span text:style-name="T50">heurterait bien des sensibilités, il est humainement difficile pour beaucou</text:span><text:span text:style-name="T34">p</text:span><text:span text:style-name="T50"> de concevoir et d’accepter politi-quement l’évidence</text:span><text:span text:style-name="T49">.</text:span></text:p>
      <text:p text:style-name="P19"><text:s/>Dire l<text:span text:style-name="T388">es contraintes</text:span>, n’est pas refuser le combat, <text:span text:style-name="T389">ou éluder les problèmes, </text:span>bien au contraire. <text:span text:style-name="T390">La situation n’est pas nouvelle.</text:span> <text:span text:style-name="T391">Les groupes autonomes ont souvent mués cahin-caha, sans cadre politique déterminé, même si une partie des militants s’en offusque.Telle une hydre à mille têtes, les mouvements, tel que le MIB, ou les « Comités Vérités et Justice » renaissent miraculeusement de leurs cendres dans l’urgence d’un drame ou </text:span><text:span text:style-name="T340">d’une </text:span><text:span text:style-name="T341">injustic</text:span><text:span text:style-name="T342">e</text:span><text:span text:style-name="T343">. </text:span><text:span text:style-name="T344">A</text:span><text:span text:style-name="T340">ux plus dures moments, </text:span><text:span text:style-name="T342">ils</text:span><text:span text:style-name="T344"> </text:span><text:span text:style-name="T343">laisse</text:span><text:span text:style-name="T341">nt</text:span><text:span text:style-name="T345"> </text:span><text:span text:style-name="T343">peu le temp</text:span><text:span text:style-name="T345">s</text:span><text:span text:style-name="T343"> </text:span><text:span text:style-name="T346">aux militants </text:span><text:span text:style-name="T343">de philosopher, ou de se perdre dans d’indicible fond sonore. </text:span><text:span text:style-name="T341">L’action se révèle alors comme le seule antidote efficace aux émanations malsaines engendrées par la confinement.</text:span></text:p>
      <text:p text:style-name="P19"><text:s text:c="2"/><text:span text:style-name="T392">Pris dans la tourmente de l’action, il faut évoluer dans ces voies tortueuse et sèches. Dans ce cheminement, dont l’apathie crépusculaire prends chaque à fois à la gorge, chaque tragédie vécue est une rature sur l’espoir de vie. </text:span>Quand l’heure du choix ultime se précise, les événements se précipitent, et la difficulté d’aborder l’insurmontable rend dérisoire l’alchimie du verbe en une <text:soft-page-break/>fraction.<text:span text:style-name="T393"> C</text:span><text:span text:style-name="T117">her-cher le pourquoi du comment de cette impossibilité, c’est déjà déchiffrer les possibilités d’une future respiration et d’un probable espoir. </text:span></text:p>
      <text:p text:style-name="P64"/>
      <text:p text:style-name="P64"/>
      <text:p text:style-name="P118"><text:span text:style-name="Strong_20_Emphasis"><text:span text:style-name="T275"><text:s/></text:span></text:span><text:span text:style-name="Strong_20_Emphasis"><text:span text:style-name="T276">J</text:span></text:span><text:span text:style-name="Strong_20_Emphasis"><text:span text:style-name="T275">etés, </text:span></text:span><text:span text:style-name="Strong_20_Emphasis"><text:span text:style-name="T277">contraint</text:span></text:span><text:span text:style-name="Strong_20_Emphasis"><text:span text:style-name="T276">s et forcés,</text:span></text:span><text:span text:style-name="Strong_20_Emphasis"><text:span text:style-name="T277"> </text:span></text:span><text:span text:style-name="Strong_20_Emphasis"><text:span text:style-name="T275">dans un corps à corps </text:span></text:span><text:span text:style-name="Strong_20_Emphasis"><text:span text:style-name="T278">brutal</text:span></text:span><text:span text:style-name="Strong_20_Emphasis"><text:span text:style-name="T276"> </text:span></text:span><text:span text:style-name="Strong_20_Emphasis"><text:span text:style-name="T277">avec la justice</text:span></text:span><text:span text:style-name="Strong_20_Emphasis"><text:span text:style-name="T275">, </text:span></text:span><text:span text:style-name="Strong_20_Emphasis"><text:span text:style-name="T279">c</text:span></text:span><text:span text:style-name="Strong_20_Emphasis"><text:span text:style-name="T280">e besoin inextinguible de résister, de revendiquer, de se lever contre l’iniquité d’un jugement, se révèle un génome souffrant, endémique, ténébreux, telle une vieille nature, totale et irréductible. Dans un mouve-ment sans cesse recommencé, à chaque drame, à chaque verdict d’impunité, à chaque appel d’une famille, pour ces gens meurtries, avalés par l’indifférence de la justice, l’ad-versité les contraints</text:span></text:span><text:span text:style-name="Strong_20_Emphasis"><text:span text:style-name="T286"> à une foi et une </text:span></text:span><text:span text:style-name="Strong_20_Emphasis"><text:span text:style-name="T287">volonté</text:span></text:span><text:span text:style-name="Strong_20_Emphasis"><text:span text:style-name="T286"> </text:span></text:span><text:span text:style-name="Strong_20_Emphasis"><text:span text:style-name="T287">peu </text:span></text:span><text:span text:style-name="Strong_20_Emphasis"><text:span text:style-name="T286">com-mune, pour hisser le combat</text:span></text:span><text:span text:style-name="Strong_20_Emphasis"><text:span text:style-name="T288"> </text:span></text:span><text:span text:style-name="Strong_20_Emphasis"><text:span text:style-name="T286">à son plus au point...</text:span></text:span><text:span text:style-name="Strong_20_Emphasis"><text:span text:style-name="T289">L’</text:span></text:span><text:span text:style-name="Strong_20_Emphasis"><text:span text:style-name="T290">action</text:span></text:span><text:span text:style-name="Strong_20_Emphasis"><text:span text:style-name="T276"> devient </text:span></text:span><text:span text:style-name="Strong_20_Emphasis"><text:span text:style-name="T281">alors </text:span></text:span><text:span text:style-name="Strong_20_Emphasis"><text:span text:style-name="T276">inévitable</text:span></text:span><text:span text:style-name="Strong_20_Emphasis"><text:span text:style-name="T277">, </text:span></text:span><text:span text:style-name="Strong_20_Emphasis"><text:span text:style-name="T276">pour éviter le cataclysme.</text:span></text:span></text:p>
      <text:p text:style-name="P118"><text:span text:style-name="Strong_20_Emphasis"><text:span text:style-name="T276"/></text:span></text:p>
      <text:p text:style-name="P123"><text:span text:style-name="Strong_20_Emphasis"><text:span text:style-name="T276"><text:s/></text:span></text:span><text:span text:style-name="Strong_20_Emphasis"><text:span text:style-name="T282">L</text:span></text:span><text:span text:style-name="Strong_20_Emphasis"><text:span text:style-name="T276">a lutte, le combat, </text:span></text:span><text:span text:style-name="Strong_20_Emphasis"><text:span text:style-name="T283">la résistance</text:span></text:span><text:span text:style-name="Strong_20_Emphasis"><text:span text:style-name="T276"> sont </text:span></text:span><text:span text:style-name="Strong_20_Emphasis"><text:span text:style-name="T284">souvent</text:span></text:span><text:span text:style-name="Strong_20_Emphasis"><text:span text:style-name="T276"> des trajec-toires cruelles. A </text:span></text:span><text:span text:style-name="Strong_20_Emphasis"><text:span text:style-name="T283">l’aune de cette</text:span></text:span><text:span text:style-name="Strong_20_Emphasis"><text:span text:style-name="T276"> course, </text:span></text:span><text:span text:style-name="Strong_20_Emphasis"><text:span text:style-name="T283">les</text:span></text:span><text:span text:style-name="Strong_20_Emphasis"><text:span text:style-name="T276"> idéaux, </text:span></text:span><text:span text:style-name="Strong_20_Emphasis"><text:span text:style-name="T283">les</text:span></text:span><text:span text:style-name="Strong_20_Emphasis"><text:span text:style-name="T276"> espoirs </text:span></text:span><text:span text:style-name="Strong_20_Emphasis"><text:span text:style-name="T283">des quartiers </text:span></text:span><text:span text:style-name="Strong_20_Emphasis"><text:span text:style-name="T285">populaires </text:span></text:span><text:span text:style-name="Strong_20_Emphasis"><text:span text:style-name="T276">ont seulement été battu, mais pas encore vaincu. </text:span></text:span></text:p>
      <text:p text:style-name="P138"><text:span text:style-name="Strong_20_Emphasis"><text:span text:style-name="T347">La</text:span></text:span><text:span text:style-name="Strong_20_Emphasis"><text:span text:style-name="T333"> voie n’est pas explicite, elle n’est pas irréelle non plus. </text:span></text:span><text:span text:style-name="Strong_20_Emphasis"><text:span text:style-name="T348">Rien n’a changé, et pourtant tout s’est révélé autour de moi. </text:span></text:span></text:p>
      <text:p text:style-name="P138"><text:span text:style-name="Strong_20_Emphasis"><text:span text:style-name="T348"/></text:span></text:p>
      <text:p text:style-name="P141"><text:span text:style-name="Strong_20_Emphasis"><text:span text:style-name="T350"/></text:span></text:p>
      <text:p text:style-name="P152"><text:s/><text:span text:style-name="T418">Page 52 ) </text:span></text:p>
      <text:p text:style-name="P154"><text:span text:style-name="T382"><text:s/></text:span><text:span text:style-name="T417">Si mon premier mémoire se révélait instructif, il demeurait insuffisant au regard d’une ap-proche plus exhaustive et complète du dossier. Sans l’expression exacte de tous les acteurs de ce drame - la famille d’Hakim, et leur soutien proche - comment traduire l’amplitude exacte des événements ? Comment déployer mes investigations sans épargner rien ni personne ?</text:span></text:p>
      <text:p text:style-name="P153"><text:span text:style-name="Strong_20_Emphasis"><text:span text:style-name="T165"/></text:span></text:p>
      <text:p text:style-name="P139"><text:span text:style-name="Strong_20_Emphasis"><text:span text:style-name="T216">Page 122)</text:span></text:span><text:span text:style-name="Strong_20_Emphasis"><text:span text:style-name="T349"> </text:span></text:span><text:span text:style-name="Strong_20_Emphasis"><text:span text:style-name="T351"><text:s/></text:span></text:span><text:span text:style-name="Strong_20_Emphasis"><text:span text:style-name="T220">Attente, agacement, appréhension. Si dans tout obstacle il y a un bien, comme dit le</text:span></text:span></text:p>
      <text:p text:style-name="P139"><text:span text:style-name="Strong_20_Emphasis"><text:span text:style-name="T220"><text:s/>poncif, toute épreuve n’aboutit pas forcément sur une exaltation. </text:span></text:span></text:p>
      <text:p text:style-name="P139"><text:span text:style-name="Strong_20_Emphasis"><text:span text:style-name="T220"/></text:span></text:p>
      <text:p text:style-name="P140"><text:span text:style-name="Strong_20_Emphasis"><text:span text:style-name="T221">Page 124) </text:span></text:span><text:span text:style-name="Strong_20_Emphasis"><text:span text:style-name="T410">Lutte et résilience </text:span></text:span><text:span text:style-name="Strong_20_Emphasis"><text:span text:style-name="T221"><text:s text:c="37"/>Samedi 9 Juin – Mardi 10 Juillet</text:span></text:span></text:p>
      <text:p text:style-name="P160"><text:s text:c="2"/>A se fixer indéfiniment sur les drames des confins, on ressemble au naufragé qui fuirait le rivage : on en arrive à ne chercher que les vagues et les tempêtes sur l’étendue indéfinie des espaces. A mesure que les douleurs et les souffrances persistent, la crainte se fixe fatalement au centre de notre perspective, de sorte que rien ne nous sépare plus du drame des autres que leur proche et constant voisinage.</text:p>
      <text:p text:style-name="P160"><text:s text:c="3"/>Au sortir de quatre mois, mes chances de réussir ne résultaient plus que d’un placide constat généré au jour le jour. L’implication des camarades, étant ce qu’elle est, contre toute attente, et en dépit des mauvais pronostiques, le défi continuait : la course, l’angoisse, les prospec-tions, l’enquête sur l’affaire Ajimi... Entre doute et suspicion, je traduisais le bilan de mes recherches soucieux de démontrer, d’élucider, de manifester auprès de qui désirait l’entendre, les incompréhensions d’un drame.</text:p>
      <text:p text:style-name="P160"><text:soft-page-break/><text:s text:c="2"/>Dans cet orageux crépuscule, l’arc en ciel est rare, et le miracle est banni. Dire, exprimer, lutter avec la préoccupation constante d’une vérité inséparable du réel, même si au bout du compte, la voie n’est jamais une ligne droite tracée pour l’éternité. Elle est doute et incertitude comme le vêtement qu’on entreprend de rapiécer peu à peu. Dénouer le fil tendu de la vérité, tenter de retrouver, à l’issue d’une instruction pleine de bruit et de fureur, le lien nouveau pour ressouder les fragments, loin de relever d’une histoire généalogique, n’est que la manifes-tation brutale d’une quête de légitimité dans l’accaparement d’une vérité.</text:p>
      <text:p text:style-name="P160"><text:s text:c="2"/>La lecture judiciaire - voire politique - d’une tragédie, telle celle qui nous occupe, loin d’être une manifestation ponctuelle, est la révélation d’un phénomène qui a fait aller des êtres au bout d’eux mêmes, jusqu’à des extrémités dont nul ne peux soupçonner. Comme les dizaines de militants qui ont pu incarné la cause avant moi, j’imaginais encore à peine les limites et les conséquences auxquelles j’allais être confronté. Mes tentatives de rallier quelques anciens camarades du mouvement, comme Tarek, Samir, Nordine du FSQP, ou Mogniss d’IM’Média, qui n’avaient jamais lâché le combat, m’autorisait aucune prétention sur leur propre impli-cation, quatre années durant, dans l’affaire de Grasse.Tant cette trajectoire, a peuplé un temps la mémoire de chacun des acteurs de ces luttes, a affecté bon nombre de militants des quatre coins de France, jusqu’à la chair et le sacrifice. Comment retracer un théâtre dont chacun a eu sa part personnelle de douleur et d’amertume ?… J’en connais beaucoup, des amis décédés depuis, <text:s/>qui ne se sont pas encore remis de cette lutte empreinte de bruit, de sang et de larmes. <text:s/></text:p>
      <text:p text:style-name="P159"><text:span text:style-name="T99"><text:s/>Au-delà des contrariétés politiques d’occasion, et des déceptions provisoires, ce sont les sacrifices consentis par tous qui font la grandeur d’une cause et lui donnent la victoire. </text:span><text:span text:style-name="Strong_20_Emphasis"><text:span text:style-name="T291">Dans cet univers abrupt, fait de vérité sombre et froide, suffocante, désespérée, l’intérêt des militants historiques est d’avoir été le révélateur d’hommes et de femmes quelconques, qu’un extraordinaire concours de circonstances à poussé sur le chemin de tragédies</text:span></text:span><text:span text:style-name="T99"> aux rouages incommensurables.</text:span></text:p>
      <text:p text:style-name="P160"><text:s/>Trente ans plus tard, d’aucuns perpétuent toujours le combat...Modestes, anonymes, indiscer-nables, dans la foule uniforme, tous se souviennent encore de cette lutte bouleversante, où ils se sont découverts courageux, dignes, fraternels, portés par cette exhortation et le poids d’un idéal profond, qui les possédaient comme des spectres de lumière, et auxquelles ils n’ont jamais cessé de s’accrocher. Cinq ans après la mobilisation de l’affaire Ajimi, conditionné par la seule et unique confiance qui m’était portée par les militants, dans la perpétuation du combat, une voix tenace, obstinée me pressait de tenir même si parfois, à d’autres moments, la réalité de la tâche se gâtait de fièvre et d’agitation. <text:s text:c="31"/><text:tab/></text:p>
      <text:p text:style-name="P160"><text:soft-page-break/><text:s text:c="4"/>Mes désirs de retour à la lutte, n’avaient pas seulement refondu mon présent, ils avaient tout autant bousculé mon passé, dans ses phases les plus intimes. Les rencontres, les retrou-vailles, les discussions avec les camarades, loin de ressusciter la ferveur d’antan, d’arriver au but escompté, m’ont fait retrouver des hommes et des femmes, qui ont introduit après trente ans de lutte, un caractère politique, décisif et précautionneux dans l’intérêt des victimes et des réprouvés de la justice.</text:p>
      <text:p text:style-name="P158"><text:span text:style-name="T99"><text:s/></text:span><text:span text:style-name="Strong_20_Emphasis"><text:span text:style-name="T291">Le désespoir est silencieux, et une victime « seule » ne peut rien contre le drame auquel elle est confrontée. Aujourd’hui, à travers l’action collective, la famille de la victime, égaré dans sa douleur, s’identifie aux luttes séculaires menées jadis en son nom, les victoires qui furent remporté, lui signifie au moins, qu’une victoire sur l’injustice reste encore possible. Le mérite des militants historiques, est d’être résolument ancrée dans le réel quotidien, de se situer avec abnégation sur le terrain pratique, d’entretenir avec les familles des victimes un dialogue réciproquement utile à la cause. </text:span></text:span><text:span text:style-name="Strong_20_Emphasis"><text:span text:style-name="T193">De ce passé lointain, d’aucuns tentent de redonner vie aux luttes futurs, tentent d’éclairer les groupes, les instruire, les éduquer à l’action militante et politique. </text:span></text:span><text:span text:style-name="Strong_20_Emphasis"><text:span text:style-name="T291">Même si au sortir de trente ans, rien d’heureux n’est peint sur ce passé, au moins s’érige t-il une résolution farouche à s’accrocher encore aux valeurs fondamentales qui font la vie. La victime y apprend au moins à ne compter sur rien d’autre que sur le combat mené, et à considérer la lutte comme la seule vérité qui lui est donnée, avant que des flots de haines ne viennent taper sur ses tempes. </text:span></text:span></text:p>
      <text:p text:style-name="P158"><text:span text:style-name="Strong_20_Emphasis"><text:span text:style-name="T291"><text:s/>L’action militante, se révèle alors comme le seule antidote efficace aux émanations malsaines engendrées par le traumatisme, même si cela ne se fait pas sans difficulté.</text:span></text:span><text:span text:style-name="Strong_20_Emphasis"><text:span text:style-name="T168"> Le combat, la résistance sont souvent des trajectoires cruelles. Les traces des meurtres, nul combat ne les effacera, seule la justice et une réparation à la hauteur du préjudice peuvent seules y remédier.</text:span></text:span></text:p>
      <text:p text:style-name="P159"><text:span text:style-name="T99"><text:s/>Que chacun de cet itinéraire soit un cri ou un horizon, un espoir ou un renoncement, la lutte pour la justice, ne tient souvent qu’à une fine promesse, où à tout moment, la rupture n’est pas loin</text:span><text:span text:style-name="Strong_20_Emphasis"><text:span text:style-name="T291">. </text:span></text:span><text:span text:style-name="T99">En arriver à ne plus vivre que sous le joug des tragédies, au cœur des cris et des fracas, n’est-ce pas, pour le militant, le signe d’un désabusement profond, en marge de la vie ? Dix ans après, le problème de cette quête indescriptible, se pose de nouveau pour moi, dans la mesure où je me suis engagé envers mon prochain à affronter et à vivre à ses cotés les risques d’un anéantissement, transmué dans ce livre en quête de vérité. La grande nuit dans laquelle les victimes sont plongés, ils leur faut la secouer pour en sortir. Ce chemin est long et doulou-reux. Il faut non seulement remonter la vérité du puits d’où elle a été enfouie, combattre les mensonges d’une affaire qui infériorisent et mutilent littéralement, mais surtout, exorciser les noyaux de désespoirs cristallisés dans l’esprit de chacun des réprouvés de la justice... </text:span></text:p>
      <text:p text:style-name="P160"><text:soft-page-break/><text:s text:c="2"/>Au mépris de tout, la révolte au deuil et à l’injustice, en dépit de sa nécessité, n’en déplaise aux esthètes du genre, n’a rien de prolifique. C’est une voie au sol infesté. A tel point, que je me garderai d’en clamer la connaissance…Dans ce contexte si ténébreux, d’activisme force-né, accablé d’oppression, excédé d’injustice, les militants des quartiers populaires, ont encore de tristes jours devant eux, et le prix à payer ressemble à une corde raide. Engagé malgré moi, je fis cette découverte que la lutte ne vaut la chandelle que par la justice qu’elle engendre, comme la mère reconnaît son fruit. Les drames, les impunités, l’injustice, semblent être des outrages sous les cimes ravageurs des pâles territoires. Dans ce monde moins que parfait, comment renoncer, échapper, se démettre après des mois, devant les obscurs confins qui se pressentaient.</text:p>
      <text:p text:style-name="P160"><text:s text:c="2"/>J’avais beau opposer un ciel calme, la sagesse, la beauté, les ferveurs de l’écriture à la folie et à l’injustice, mais rien n’y pouvait. Le glas continu toujours de sonner. Les « bavures » et les violence se perpétuent toujours avec un rare degré de violence. Pourtant, devrais-je conti-nuer à crier seul parmi les pierres, à hurler sempiternellement sous les orages, à m’époumoner dans le plus extrême désert, je dois malgré tout continuer à m’accrocher à cette injustice, à dire plus que tout, et quoi qu’il en coûte…encore ce que je sais.</text:p>
      <text:p text:style-name="P160"/>
      <text:p text:style-name="P161"><text:s text:c="2"/>Page 161. Bis) Depuis que la police, disposée sous l’ère Sarkozyste en politique du chiffre, à vue une forme de militarisation dans ses missions de maintiens de l’ordre, (faisant la part belle à la notion de « force » et de <text:s/>« puissance » dans les quartiers), <text:span text:style-name="T269">les tribunaux sont engorgés de plaintes découlant de cette répression...</text:span> vu l’intensification des violences sécuritaires, de drames, de blessés, et de morts qui pleuvent en nombre. <text:s/></text:p>
      <text:p text:style-name="P140"><text:span text:style-name="Strong_20_Emphasis"><text:span text:style-name="T100"/></text:span></text:p>
      <text:p text:style-name="P138"><text:span text:style-name="Strong_20_Emphasis"><text:span text:style-name="T348"/></text:span></text:p>
      <text:p text:style-name="P139"><text:span text:style-name="Strong_20_Emphasis"><text:span text:style-name="T215">Page 161 / nouvelle mise en page ) </text:span></text:span><text:span text:style-name="Strong_20_Emphasis"><text:span text:style-name="T219"><text:s text:c="2"/>L’unanimité dans le combat, si féconde et si grandiose aux</text:span></text:span></text:p>
      <text:p text:style-name="P139"><text:span text:style-name="Strong_20_Emphasis"><text:span text:style-name="T219"><text:s/>premières heures de la lutte, s’est flétri aux fils des ans et des entraves de toutes natures. Le</text:span></text:span></text:p>
      <text:p text:style-name="P139"><text:span text:style-name="Strong_20_Emphasis"><text:span text:style-name="T219"><text:s/>pouvoir, qui ne perd jamais une occasion de se faire amoindrir le mouvement (en privilégiant</text:span></text:span></text:p>
      <text:p text:style-name="P139"><text:span text:style-name="Strong_20_Emphasis"><text:span text:style-name="T219"><text:s/>certain « protagoniste » trier sur le volet, selon les bonnes recettes coloniales et autres</text:span></text:span></text:p>
      <text:p text:style-name="P139"><text:span text:style-name="Strong_20_Emphasis"><text:span text:style-name="T219"><text:s/>trouvailles psychologiques) a déployé ses forces et la division est partout présente. A distance,</text:span></text:span></text:p>
      <text:p text:style-name="P139"><text:span text:style-name="Strong_20_Emphasis"><text:span text:style-name="T219"><text:s/>faute de cohésion et d’unanimité dans le combat, une atmosphère de drame, s’est installée</text:span></text:span></text:p>
      <text:p text:style-name="P139"><text:span text:style-name="Strong_20_Emphasis"><text:span text:style-name="T219"><text:s/>dans les cités, et rien ne serait plus faux que d’imaginer un réseau propre à répliquer</text:span></text:span></text:p>
      <text:p text:style-name="P139"><text:span text:style-name="Strong_20_Emphasis"><text:span text:style-name="T219"><text:s/>efficacement au problème. Si dans les quartiers, les réprouvés de la justice sont à la hauteur</text:span></text:span></text:p>
      <text:p text:style-name="P139"><text:span text:style-name="Strong_20_Emphasis"><text:span text:style-name="T219"><text:s/>des problèmes auxquelles ils sont confrontés, d’aucuns ont saisi très vite que les rivalités ne</text:span></text:span></text:p>
      <text:p text:style-name="P139"><text:span text:style-name="Strong_20_Emphasis"><text:span text:style-name="T219"><text:s/>sauraient être un programme. Les perversions du pouvoir, toujours prêt à multiplier les</text:span></text:span></text:p>
      <text:p text:style-name="P139"><text:span text:style-name="Strong_20_Emphasis"><text:span text:style-name="T219"><text:s/>provocations et les injustices, à approfondir le fossé, ne cesse de rejeter les quartiers du coté</text:span></text:span></text:p>
      <text:p text:style-name="P139"><text:soft-page-break/><text:span text:style-name="Strong_20_Emphasis"><text:span text:style-name="T219"><text:s/>du chaos pour mieux (les diviser et) les réprimer ensuite. Les oppositions nombreuses au sein</text:span></text:span></text:p>
      <text:p text:style-name="P139"><text:span text:style-name="Strong_20_Emphasis"><text:span text:style-name="T219"><text:s/>du mouvement, sur la stratégie à adopter, en dépit des bonnes volontés de bien des militants</text:span></text:span></text:p>
      <text:p text:style-name="P139"><text:span text:style-name="Strong_20_Emphasis"><text:span text:style-name="T219"><text:s/>(tiraillés entre petite cuisine politique et vœux d’efficacité) ont engendré doute et perplexité</text:span></text:span></text:p>
      <text:p text:style-name="P139"><text:span text:style-name="Strong_20_Emphasis"><text:span text:style-name="T219"><text:s/>sur les masses. </text:span></text:span><text:span text:style-name="Strong_20_Emphasis"><text:span text:style-name="T222">Cette force qui fondait l’espoir, qui caractérisait la réponse des réprouvés, face</text:span></text:span></text:p>
      <text:p text:style-name="P139"><text:span text:style-name="Strong_20_Emphasis"><text:span text:style-name="T222"><text:s/>à l’oppression et au déni de la justice, a fournie bien des ingrédients à la faiblesse de la cause</text:span></text:span></text:p>
      <text:p text:style-name="P139"><text:span text:style-name="Strong_20_Emphasis"><text:span text:style-name="T222"><text:s/>depuis trente ans.</text:span></text:span></text:p>
      <text:p text:style-name="P143"><text:span text:style-name="Strong_20_Emphasis"><text:span text:style-name="T222"><text:s/>A plusieurs moments, depuis les années quatre vingt à nos jours, le mouvement a connu de semblables alertes, qui déclenchent comme toujours emballement et suspicions collectives. Le contentieux ouvert n’a depuis plus cessé d’empoisonner le mouvement. Aux fils des dissen-sions, l’expérience est à chaque fois aboli, au profit d’actions isolées, prises dans l’urgence, sans référence aux échecs du passé. Lutter, résister, ça use : des années d’activités frénétiques altèrent mêmes les idées. Les coups de tête et les désespoirs que cela suscite mènent souvent vers des impasses, et ne marquent guère d’attachement aux réalités vécues. Arrive alors les grandes fatigues, le temps où le réprouvé se sentant le cœur fermé, sans révolte ni reven-dication, tourne le dos à ce qu’il prenait jusqu’ici pour sa vie... Si certains quittent le navire en silence, ont dit que c’est comme ça, et qu’à un certain degré de lucidité, ont finit par admettre ce que nous nous efforçons tous de ne pas comprendre.</text:span></text:span></text:p>
      <text:p text:style-name="P144"><text:span text:style-name="Strong_20_Emphasis"><text:span text:style-name="T222"><text:s/>(le refoulement existe aussi en politique).</text:span></text:span></text:p>
      <text:p text:style-name="P144"><text:span text:style-name="Strong_20_Emphasis"><text:span text:style-name="T222"/></text:span></text:p>
      <text:p text:style-name="P161"><text:span text:style-name="T208"><text:s text:c="2"/>Page 161. Bis)</text:span> Depuis que la police, disposée sous l’ère Sarkozyste en politique du chiffre, à vue une forme de militarisation dans ses missions de maintiens de l’ordre, (faisant la part belle à la notion de « force » et de <text:s/>« puissance » dans les quartiers), <text:span text:style-name="T269">les tribunaux sont engorgés de plaintes découlant de cette répression...</text:span> vu l’intensification des violences sécuritaires, de drames, de blessés, et de morts qui pleuvent en nombre. <text:s/></text:p>
      <text:p text:style-name="P162"><text:s/>En dépit des désaffections, des tromperies des politiques, cependant, quelques âmes les plus convaincues ne se sont jamais complus à la défaite et au découragement auxquels elles devaient se déteindre. <text:span text:style-name="T404">Sur la base de principes, et d’expériences vécues, les militants histo-riques des quartiers populaires (depuis les années 80 à nos jours), avaient fait un choix mortel et manichéen : prendre le parti des réprouvés, des sans voix, des victimes, des asservis. Ils eurent comme seul le tort de représenter le mal, et non la belle pensée ; celle des élites, des âmes vertueuses, de l’ordre établi, de l’opportunisme politique. A partir de là,</text:span><text:span text:style-name="T401"> </text:span><text:span text:style-name="T404">la</text:span><text:span text:style-name="T401"> </text:span><text:span text:style-name="T404">lutte engagée perdait forcément de sa force apaisante, imposée par sa propre nature, avec un tel besoin d’élévation, qu’elle devait forcé-ment être vouée aux pires atteintes et autre répression du pouvoir. <text:s/></text:span><text:s/></text:p>
      <text:p text:style-name="P142"><text:soft-page-break/><text:span text:style-name="Strong_20_Emphasis"><text:span text:style-name="T167"/></text:span></text:p>
      <text:p text:style-name="P144"><text:span text:style-name="Strong_20_Emphasis"><text:span text:style-name="T222"/></text:span></text:p>
      <text:p text:style-name="P145"><text:span text:style-name="Strong_20_Emphasis"><text:span text:style-name="T223">Page 167) Lueurs, fausses lumières, illuminations ; écrire, rendre compte, témoigner, peuvent-ils avoir un effet sur cet état de fait. Les mots ne sont-ils que des bruits vains, des fonds sonores, des vagues déficientes ? Un livre si criant de rage et de vérité soit-il, a t-il jamais transformé un système d’oppression en un jardin heureux, ni effacé d’une mémoire la perte d’un enfant ? A l’heure où une famille endeuillée à Grasse attend toujours quelque signe de bon sens de la justice, et que la perspective d’obtenir réparation se bute à une alchimie inexplicable, que lui dire, que raconter ? <text:s/></text:span></text:span></text:p>
      <text:p text:style-name="P145"><text:span text:style-name="Strong_20_Emphasis"><text:span text:style-name="T223"><text:s text:c="2"/>Les mots se perdent dans le désordre et les appréhensions. Il est des soirs où nous aimerions</text:span></text:span><text:span text:style-name="Strong_20_Emphasis"><text:span text:style-name="T104"> </text:span></text:span><text:span text:style-name="Strong_20_Emphasis"><text:span text:style-name="T223">tout oublier ; les bruits, les fureurs, les drames, les luttes sans fin ; jeter <text:s/>nos pensées révoltés aux orties et nous réfugier au sommet d’une colline lointaine. <text:s text:c="4"/></text:span></text:span></text:p>
      <text:p text:style-name="P146"><text:span text:style-name="Strong_20_Emphasis"><text:span text:style-name="T224">Page 168 ) <text:s/></text:span></text:span><text:span text:style-name="Strong_20_Emphasis"><text:span text:style-name="T398"><text:s/>Ce procédé, consiste à ce qu’un agent de police étrangle la personne qui se trouve au sol, tandis qu’un autre lui comprime la cage thoracique en appuyant fortement son genoux dans le dos. Cette méthode, appelée « décubitus ventral » ou « clé d’étranglement », entraîne l’immobilité rapide ; la suffocation et de graves lésions qui peuvent entraîner des conséquences irréversibles, quand ce n’est pas la mort.</text:span></text:span></text:p>
      <text:p text:style-name="P149"><text:span text:style-name="Strong_20_Emphasis"><text:span text:style-name="T400">Page 178) <text:s/>« Lorsque les mauvais tours de l’existence n’ont plus rien d’imperméable à nos yeux, tels des souffles mortels, les sages et les philosophes vous semblent des chantres des illusions perdues, et les mystiques des professeurs ratés ». (Hamlet)</text:span></text:span></text:p>
      <text:p text:style-name="P146"><text:span text:style-name="Strong_20_Emphasis"><text:span text:style-name="q"><text:span text:style-name="T398"> </text:span></text:span></text:span><text:span text:style-name="Strong_20_Emphasis"><text:span text:style-name="q"><text:span text:style-name="T402">L</text:span></text:span></text:span><text:span text:style-name="Strong_20_Emphasis"><text:span text:style-name="q"><text:span text:style-name="T403">a </text:span></text:span></text:span><text:span text:style-name="Strong_20_Emphasis"><text:span text:style-name="q"><text:span text:style-name="T402">justice exige que l'on répare le tort qu'on a fait. </text:span></text:span></text:span><text:span text:style-name="Strong_20_Emphasis"><text:span text:style-name="T398"><text:line-break/></text:span></text:span><text:span text:style-name="Strong_20_Emphasis"><text:span text:style-name="T413">Citation de </text:span></text:span><text:a xlink:type="simple" xlink:href="https://www.mon-poeme.fr/citations-samuel-johnson/" text:style-name="Internet_20_link" text:visited-style-name="Visited_20_Internet_20_Link"><text:span text:style-name="Strong_20_Emphasis"><text:span text:style-name="T415">Samuel Johnson</text:span></text:span></text:a><text:span text:style-name="Strong_20_Emphasis"><text:span text:style-name="T224"> </text:span></text:span><text:span text:style-name="Strong_20_Emphasis"><text:span text:style-name="T413">; Le rôdeur (1770)</text:span></text:span><text:span text:style-name="Strong_20_Emphasis"><text:span text:style-name="T398"> </text:span></text:span></text:p>
      <text:p text:style-name="P146"><text:span text:style-name="Strong_20_Emphasis"><text:span text:style-name="q"><text:span text:style-name="T398"> </text:span></text:span></text:span><text:span text:style-name="Strong_20_Emphasis"><text:span text:style-name="q"><text:span text:style-name="T402">Il n'est point de société possible et durable sans justice. </text:span></text:span></text:span><text:span text:style-name="Strong_20_Emphasis"><text:span text:style-name="T398"><text:line-break/></text:span></text:span><text:span text:style-name="Strong_20_Emphasis"><text:span text:style-name="T413">Citation de </text:span></text:span><text:a xlink:type="simple" xlink:href="https://www.mon-poeme.fr/citations-nicolas-de-condorcet/" text:style-name="Internet_20_link" text:visited-style-name="Visited_20_Internet_20_Link"><text:span text:style-name="Strong_20_Emphasis"><text:span text:style-name="T415">Nicolas de Condorcet</text:span></text:span></text:a><text:span text:style-name="Strong_20_Emphasis"><text:span text:style-name="T224"> </text:span></text:span><text:span text:style-name="Strong_20_Emphasis"><text:span text:style-name="T413">; Les pensées et maximes (1794)</text:span></text:span><text:span text:style-name="Strong_20_Emphasis"><text:span text:style-name="T398"> </text:span></text:span></text:p>
      <text:p text:style-name="P146"><text:span text:style-name="Strong_20_Emphasis"><text:span text:style-name="q"><text:span text:style-name="T224"> </text:span></text:span></text:span><text:span text:style-name="Strong_20_Emphasis"><text:span text:style-name="q"><text:span text:style-name="T414">La grandeur de l'homme doit être mesurée à la justice, comme à une règle royale. </text:span></text:span></text:span><text:span text:style-name="Strong_20_Emphasis"><text:span text:style-name="T398"><text:line-break/></text:span></text:span><text:span text:style-name="Strong_20_Emphasis"><text:span text:style-name="T413">Citation de </text:span></text:span><text:a xlink:type="simple" xlink:href="https://www.proverbes-francais.fr/citations-ambroise-rendu/" text:style-name="Internet_20_link" text:visited-style-name="Visited_20_Internet_20_Link"><text:span text:style-name="Strong_20_Emphasis"><text:span text:style-name="T416">Ambroise Rendu</text:span></text:span></text:a><text:span text:style-name="Strong_20_Emphasis"><text:span text:style-name="T224"> </text:span></text:span><text:span text:style-name="Strong_20_Emphasis"><text:span text:style-name="T413">; Traité de morale (1834)<text:line-break/>Read more at https://www.proverbes-francais.fr/citations-justice/#Gkbe5oZEUrSMK6TH.99</text:span></text:span><text:span text:style-name="Strong_20_Emphasis"><text:span text:style-name="T398"> </text:span></text:span></text:p>
      <text:p text:style-name="P146"><text:span text:style-name="Strong_20_Emphasis"><text:span text:style-name="T398"/></text:span></text:p>
      <text:p text:style-name="P146"><text:span text:style-name="Strong_20_Emphasis"><text:span text:style-name="q"><text:span text:style-name="T224"> </text:span></text:span></text:span><text:span text:style-name="Strong_20_Emphasis"><text:span text:style-name="q"><text:span text:style-name="T414">Ne comptez pas sur la justice de celui dont l'esprit manque de justesse. </text:span></text:span></text:span><text:span text:style-name="Strong_20_Emphasis"><text:span text:style-name="T398"><text:line-break/></text:span></text:span><text:span text:style-name="Strong_20_Emphasis"><text:span text:style-name="T413">Citation de </text:span></text:span><text:a xlink:type="simple" xlink:href="https://www.proverbes-francais.fr/citations-francois-gaston-de-levis/" text:style-name="Internet_20_link" text:visited-style-name="Visited_20_Internet_20_Link"><text:span text:style-name="Strong_20_Emphasis"><text:span text:style-name="T416">François Gaston de Lévis</text:span></text:span></text:a><text:span text:style-name="Strong_20_Emphasis"><text:span text:style-name="T224"> </text:span></text:span><text:span text:style-name="Strong_20_Emphasis"><text:span text:style-name="T413">; Maximes et réflexions sur différents sujets (1810)<text:line-break/>Read more at https://www.proverbes-francais.fr/citations-justice/#Gkbe5oZEUrSMK6TH.99</text:span></text:span><text:span text:style-name="Strong_20_Emphasis"><text:span text:style-name="T398"> </text:span></text:span></text:p>
      <text:p text:style-name="P146"><text:span text:style-name="Strong_20_Emphasis"><text:span text:style-name="T398"/></text:span></text:p>
      <text:p text:style-name="P147"><text:soft-page-break/><text:span text:style-name="Strong_20_Emphasis"><text:span text:style-name="T398"><text:s/>« </text:span></text:span><text:span text:style-name="Strong_20_Emphasis"><text:span text:style-name="T399">Il n’est point de société possible et durable sans justice »</text:span></text:span><text:span text:style-name="Strong_20_Emphasis"><text:span text:style-name="T398"> </text:span></text:span><text:span text:style-name="Strong_20_Emphasis"><text:span text:style-name="T399">Condorcet</text:span></text:span><text:span text:style-name="Strong_20_Emphasis"><text:span text:style-name="T398"><text:tab/></text:span></text:span></text:p>
      <text:p text:style-name="P147"><text:span text:style-name="Strong_20_Emphasis"><text:span text:style-name="T395">« </text:span></text:span><text:span text:style-name="Strong_20_Emphasis"><text:span text:style-name="T396">Heureux est l’homme qui possède la rectitude du jugement » Sénèque</text:span></text:span><text:span text:style-name="Strong_20_Emphasis"><text:span text:style-name="T395"><text:tab/></text:span></text:span></text:p>
      <text:p text:style-name="P148"><text:span text:style-name="Strong_20_Emphasis"><text:span text:style-name="T405">"La justice attend la sér</text:span></text:span><text:span text:style-name="Strong_20_Emphasis"><text:span text:style-name="T406">é</text:span></text:span><text:span text:style-name="Strong_20_Emphasis"><text:span text:style-name="T405">nité de chacun d'entre vous". Franck Robail,</text:span></text:span><text:span text:style-name="Strong_20_Emphasis"><text:span text:style-name="T407"> </text:span></text:span><text:span text:style-name="Strong_20_Emphasis"><text:span text:style-name="T405">président du tribunal correctionnel,</text:span></text:span></text:p>
      <text:p text:style-name="P148"><text:span text:style-name="Strong_20_Emphasis"><text:span text:style-name="T397"/></text:span></text:p>
      <text:p text:style-name="P150"><text:span text:style-name="Strong_20_Emphasis"><text:span text:style-name="T419">Mémoires vivantes des quartiers populaires à Vaulx-en-Velin Il y a un an, Samedi 28 octobre 2017 a eu lieu la première édition de l’initiative Mémoires vivantes des quartiers populaires à Vaulx-en-Velin en hommage à Wahid Hachichi, Lahouari Ben Mohamed, Thomas Claudio, Adama Traoré et TOU-TE-S les autres. Retour sur quelques temps forts de cet événement.</text:span></text:span></text:p>
      <text:p text:style-name="P155">Sono sur fond de techno à l’entrée sur cour. Fresque murale en cours de réalisation en extérieur par l’artiste Vince. Des accolades, embrassades, retrouvailles entre les militants historiques Vaudais, Parisiens, Lyonnais. Remémorations et épanchement sur les souvenirs de luttes autour de plateaux repas avalés à la va-vite pour ceux et celles qui se sont déplacés de Paris, Marseille ou Nîmes. Voilà, piquées au vol, quelques scènes de la journée du 28 octobre 2017 à l’entrée de la salle des Amphis à Vaulx-en-Velin au début de la rencontre des luttes des quartiers populaires.</text:p>
      <text:p text:style-name="P155">Dans une salle attenante à la scène, le public déambule à travers une expo photos de L’Echo des Cités intitulée «Ceux qui marchent encore ». Des articles, des photos et des affiches déroulent une rétrospective retraçant une quarantaine d’années de lutte des quartiers populaires entre la fin des années 60 à nos jours. Public et militants côtoient les familles des victimes venues pour l’hommage qui sera rendu aux défunts. Des vétérans aux nouveaux venus, tous sont là : Abdelghani d’Agora, Boualam de Divercité, Tarek, Samir, Farid, Zouina et Christel de L’écho des Cités, Manu des éditions Syllepse, et bien d’autres encore... Avant l’ouverture, on discute un moment des modalités de prise de parole. A un moment, Mogniss de l’agence IM’média m’interpelle : deux familles, dont le frère et le fils ont été récemment tués, se présentent et souhaitent exposer leur affaire publiquement. Ils avaient appris la tenue de l’événement sur le réseau Rebellyon et par Radio Canut le matin même.</text:p>
      <text:p text:style-name="P155">15 H 30, le temps d’installer le public, les derniers détails réglés, l’animateur prend la parole sur la scène du théâtre des Amphis sur un ton fébrile et grave.</text:p>
      <text:p text:style-name="P155"><text:soft-page-break/>Dans la même salle, l’animateur rappelle le 28 octobre 1983, date du Forum justice organisé en hommage à la mémoire de Wahid Hachichi, commémorant la première année de sa mort.</text:p>
      <text:p text:style-name="P155">Trente-quatre ans plus tard, jour pour jour, le frère de Wahid, Samir Hachichi (membre de la troupe Hip Hop Traction Avant) crée sur scène une performance conçue spécialement pour le 28 octobre, en hommage à son frère Wahid, accompagné du musicien syrien Iyad Haimour, et l’émotion saisit le public.</text:p>
      <text:p text:style-name="P155">Samir avait 14 ans au moment du meurtre de Wahid. Le message qu’il souhaite adresser au public provient d’un désir impérieux de transmettre un message de résilience aux familles des victimes, avec pour thème celui-ci :"Malheureusement les moments de douleur nous déterminent bien plus que les moments de bonheur...C'est le piège qui nous poursuit depuis longtemps." Le message de Samir tend à inverser la</text:p>
      <text:p text:style-name="P155">tendance : "C'est par la restructuration et la réinscription des phases de bonheur vécu (même après un drame) que l'on peut s'extraire d'un choc irréparable"....</text:p>
      <text:p text:style-name="P155">Alors qu’à l’extérieur de la salle, l’artiste Vince donne forme à sa fresque murale (inspirée de la mémoire des luttes des familles des victimes), sur la scène, la projection du film «Les Folles de la Place Vendôme », un reportage d’IM’média tourné en 1984, sur le même thème, fait l’effet d’un choc sur le public. Les générations 2000 découvrent avec émoi les luttes menées dans les années 80 par les familles des victimes rassemblées devant le ministère de la Justice, mobilisées au sein de l’association des Familles des Victimes des Crimes Racistes ou Sécuritaires, contre l’impunité des meurtriers de leurs enfants.</text:p>
      <text:p text:style-name="P155">Une fois le film terminé, la salle est rendue à la lumière et, parmi le public et les familles des victimes présentes, l’émotion reste palpable. Mais à peine le temps de mesurer l’effet, l’animateur reprend la parole et invite d’emblée les familles des victimes présentes à monter sur scène pour la 1ère partie du débat-rencontre. Dans un silence de plomb, les témoignages se succèdent. On raconte la douleur, le choc, l’annonce du décès d’un frère, d’un fils, le cataclysme provoqué par le sentiment d’injustice, après qu’un dossier ait été classé sans suite, ou face à un silence assourdissant de la justice, en dépit des mobilisations constantes des familles des victimes.</text:p>
      <text:p text:style-name="P155">Le temps n’a rien effacé. Des drames qu’on pensait calfeutrés dans les cavités des mémoires collectives, reprennent vie, éclatent, se bousculent et s’entrechoquent. Ces anciens faits rejoignent les faits les plus récents. Personne n’imaginait ça. Le récit du meurtre de Mustapha Kacir, tué par les gendarmes le 6 mars 1986, en présence des <text:soft-page-break/>deux sœurs, Samira et Nérimène, côtoie ainsi trente plus tard le drame d’Adama Traoré, et d’autres affaires, comme si le temps n’était plus de mise depuis le meurtre de Mustapha. Trente ans plus tard, la mémoire des victimes saigne encore...En dépit d’une mise en examen pour homicide volontaire, des récits mensongers des gendarmes meurtriers et le non-lieu prononcé en leur faveur ont provoqué un séisme, dont les secousses sismiques se traduisent encore aujourd’hui en termes de « destruction » au sein de la famille de Mustapha Kacir. Deux affaires avec le même point commun et trente ans d’écart : l’impunité des gendarmes meurtriers.</text:p>
      <text:p text:style-name="P155">Assa Traoré raconte ensuite le combat pour la justice et la vérité qu’elle mène depuis plus d’un an pour son frère Adama, mort étouffé par les gendarmes le 19 juillet 2016, toujours impuni. Un récit détaillé, clair et précis qui a suscité beaucoup d’émoi et d’attention de la part du public. Une semaine seulement après le refus de François Ruffin de soutenir publiquement la famille (sous prétexte qu’il n’a pas pu lui-même faire son enquête), Assa raconte le traumatisme subi, le silence de la justice en dépit des nombreux indices compromettants, les intimidations et la répression attentée contre deux de ses frères dans le but d’entacher la lutte de la famille.</text:p>
      <text:p text:style-name="P155">Après l’hommage d’Assa au courage des mères de la Place Vendôme qui s’étaient battue avant elle, Lahouaria Hachichi, mère de Wahid et Présidente de l’association des Familles des Victimes des Crimes Racistes ou Sécuritaires, prend alors la parole</text:p>
      <text:p text:style-name="P155">pour exprimer sa difficulté à revenir sur le drame vécu et le souvenir des mobilisations et des rencontres qui l’avaient incitée à se mobiliser, puis à initier le mouvement des mères, s’appliquant à encourager les familles récemment touchées par le même drame et à perpétuer le combat en dépit des embûches et des difficultés : « continuer à sensibiliser l’opinion publique », « seule manière pour que les affaires soient prises en compte par la justice».</text:p>
      <text:p text:style-name="P155">Tour à tour, d’autres témoignages s’enchaînent. Nadia Elabdani, venue de Givors, raconte les circonstances de la mort particulièrement sordides de son fils Bilal, âgé de 20 ans : un enfant déclaré handicapé de 50 à 79%, parti seul à Marseille le 6 août 2017 contre la volonté de son père, « parce qu’il voulait voir la mer » lui avait-il dit. Trois jours plus tard, le 10 août, la police lui annonce qu’il est mort suicidé à la prison des Baumettes. Le choc, car Bilal n’a aucun antécédent judiciaire. Les incohérences et les incompatibilités du dossier émergent rapidement. Bilal est arrêté parce qu’une gérante d’hôtel dit avoir entendu « Allah Akbar » derrière une porte d’hôtel. La parano s’enclenche. Après un premier soupçon pour « apologie de terrorisme », cette incrimination est abandonnée (victime de son propre emballement) <text:soft-page-break/>au profit de « délit d’outrage à agent ». La suite est incompréhensible : comparution immédiate, prison, puis mort suspecte…</text:p>
      <text:p text:style-name="P155">Si les drames se succèdent et ne se ressemblent pas, ils ont en commun le fait qu’ils se terminent toujours par l’impunité des meurtriers. Ainsi, Yamina.D, sœur de Mehdi, accompagnée de Chérifa, la femme de la victime, témoignent toutes les deux pour la première fois en public. Elles racontent le 11 décembre 2016… Mehdi circule en scooter avec deux amis à Vénissieux Moulin à Vent, un véhicule de police se lance à leur poursuite, avec une telle proximité, qu’à une intersection, c’est le choc, puis l’accident mortel. D’une voix teintée d’émotion, entrecoupée de larmes, Yamina raconte sa lutte pour exiger l’ouverture d’une enquête, sollicite des réponses quant aux nombreuses zones d’obscurité, et quant aux incohérences dans les déclarations des policiers.</text:p>
      <text:p text:style-name="P155">Dans le public, l’émotion est profonde. D’aucuns, qui pensaient assister à un simple débat- rencontre sur les discriminations, en mode conférence, se voient traverser par une onde puissante et inattendue. D’habitude, lors d’hommages publics rendus aux victimes, un filtre est mis sur les voix, on édulcore les propos, on lénifie la douleur pour ne pas « casser l’ambiance ». Une responsable du théâtre du Grabuge, souhaitant jouer un spectacle de slam teinté d’humour, déclare ne pas pouvoir monter sur scène après de tels témoignages : « Je ne m’attendais pas à entendre tout ça, c’est tellement fort que le spectacle risque de paraître en décalage ». D’aucuns, parmi les officiels, s’offusquent de l’alourdissement brutal de l’atmosphère.</text:p>
      <text:p text:style-name="P155">Mais peut-on cacher une réalité et un phénomène de plus en plus récurrent dans le quotidien des populations des quartiers ? La seule chose que les organisateurs déplorent est de ne pas avoir pu donner la parole à plus de Familles.</text:p>
      <text:p text:style-name="P155">Après ces premières prises de parole, il était prévu que le chanteur Momo Bouzidi de la troupe des Flamants à Marseille, chante sur scène la chanson « Ya oulidi » (</text:p>
      <text:p text:style-name="P155">chanson composée en hommage à son ami Lahouari Ben Mohamed, tué de deux balles de fusil mitrailleur lors d’un banal contrôle routier le 18 octobre 1980 à Marseille) mais il n’a pu se déplacer à cause d’impératifs familiaux. Cependant, l’affaire de Lahouari a tout de même été évoquée. Hassan, frère de Lahouari et auteur du livre-enquête « La Gâchette facile » sur les circonstances de son assassinat, avait tenu à marquer son soutien à l’événement à travers une vidéo diffusée sur grand écran, enregistrée la veille au Congo où il s’est expatrié pour raison professionnelle. Il expose les raisons du livre : le besoin de connaître la vérité sur le meurtre de son frère Lahouari, lui qui n’avait que quatre ans à l’époque des faits. La vidéo d’Hassan, qui se termine entourée de joyeux drilles sur fond de percussions, est d’autant plus <text:soft-page-break/>appropriée, qu’elle apportait une note d’espoir aux familles, pour leur signifier que la lutte pour la justice, (rejoignant du coup le message de la création de Samir, frère de Wahid), n’excluait pas, même au cœur des phases les plus ténébreuses, des moments de vie et de légèreté…</text:p>
      <text:p text:style-name="P155">En dépit du contexte, personne n’a vu le temps passer. Une rencontre débat était annoncée en fin d’événement. Tarek et Samir intervinrent au nom de L’Echo des Cités. L’un et l’autre firent part de leur expérience dans les luttes menées dans différentes affaires de bavures policières depuis près de trente années. Sarah, jeune déléguée auprès du défenseur des droits, de permanence à Vaulx-en-Velin, fut appelée au pied levé et suscita quelques échanges un peu vifs avec quelques militants, avant que le débat ne s’achève par des questions réponses entre le public et les intervenants.</text:p>
      <text:p text:style-name="P155">A 21 heures, au moment de conclure l’événement, les interventions avaient suscité de telles émotions, qu’il fut difficile de se quitter par un simple « Au revoir à tous ».</text:p>
      <text:p text:style-name="P155">Dans une salle attenante, public, militants et familles des victimes prolongeront le débat autour d’un repas servi jusqu’à tard dans la soirée. On fait le bilan de la journée, des liens se créent, des contacts s’échangent. Dans les conversations, les familles, on regrette qu’Assa Traoré, (prise par un impératif familial) ne soit pas restée plus longtemps pour échanger et partager les expériences avec les autres familles. Avant leur départ, deux familles des victimes, (Nadia, la mère de Bilal et Yamina, sœur de Mehdi) laissent des contacts aux membres de l’association Wahid pour un suivi de leur dossier, l’animateur des débats ayant fait la promesse publique de s’occuper de leur affaire.</text:p>
      <text:p text:style-name="P155">Fort de ce premier événement, promesse a aussi été faite de se retrouver le 28 Octobre 2018, soit 35 ans après le Forum justice de 1983. Ainsi, dans l’esprit qui avait animé les Forums-Justice et les rassemblements des mères place Vendôme, nous voulons</text:p>
      <text:p text:style-name="P156"><text:span text:style-name="T170">réaffirmer la nécessité pour les familles de briser l’isolement face aux pressions subies en se retrouvant dans un espace commun de solidarité et d’action. Après avoir fait le bilan des dossiers que l’association Wahid a suivis, nous inviterons les participants à discuter des moyens et des modalités d’action d’un projet de Collectif Rhône-Alpes,voire national, des familles de victimes de crimes racistes ou sécuritaires.</text:span> </text:p>
      <text:p text:style-name="P156"/>
      <text:p text:style-name="P180"/>
      <text:p text:style-name="P182"/>
      <text:p text:style-name="P182"><text:soft-page-break/></text:p>
      <text:p text:style-name="P182"/>
      <text:p text:style-name="P176"><text:span text:style-name="T293">Pr</text:span><text:span text:style-name="T292">ogramme </text:span><text:span text:style-name="T293">de l’</text:span><text:span text:style-name="T292">événement : </text:span><text:span text:style-name="T294">2</text:span><text:span text:style-name="T295">7</text:span><text:span text:style-name="T294"> octobre 2018 </text:span><text:span text:style-name="T292">"Mémoires de luttes </text:span></text:p>
      <text:p text:style-name="P181">des Quartiers Populaires </text:p>
      <text:p text:style-name="P164"/>
      <text:p text:style-name="P166"><text:s text:c="5"/><text:span text:style-name="T409"><text:s/>Ouverture des portes : 1</text:span><text:span text:style-name="T411">4 </text:span><text:span text:style-name="T409">heures - Salle </text:span><text:span text:style-name="T412">Cinéma « L</text:span><text:span text:style-name="T409">es Amphis ». </text:span><text:span text:style-name="T412">Vaulx-en-Velin</text:span></text:p>
      <text:p text:style-name="P172"/>
      <text:p text:style-name="P170"><text:span text:style-name="T420"><text:s/>D</text:span>ans la salle attenante à l'amphithéâtre, le public découvre et déambule à travers une expo photo consacrée à la mémoire des luttes des quartiers populaires.</text:p>
      <text:p text:style-name="P169"/>
      <text:p text:style-name="P163"><text:span text:style-name="T207"><text:s/>1</text:span><text:span text:style-name="T225">4</text:span><text:span text:style-name="T207"> Heures</text:span><text:span text:style-name="T226"> </text:span>: Annonce du programme sur la scène du théâtre des Amphis : les organisateurs prennent la parole pour annoncer le conten<text:span text:style-name="T420">u</text:span> du programme.</text:p>
      <text:p text:style-name="P183"/>
      <text:p text:style-name="P163"><text:span text:style-name="T433"><text:s/></text:span><text:span text:style-name="T217">14 Heures </text:span><text:span text:style-name="T218">05 </text:span><text:span text:style-name="T433">: </text:span>démonstration de boxe en collaboration avec le Boxing Club Vaudais<text:span text:style-name="T422"> présence de Elhem Mekhaled, du Boxing Club Vaudais, championne de France.</text:span></text:p>
      <text:p text:style-name="P183"/>
      <text:p text:style-name="P173"><text:span text:style-name="T122"><text:s/></text:span><text:span text:style-name="T124">Fin de la démonstration :</text:span><text:span text:style-name="T119"> </text:span><text:span text:style-name="T120">P</text:span><text:span text:style-name="T116">rise de parol</text:span><text:span text:style-name="T118">e </text:span><text:span text:style-name="T121">de Elhem Mekhaled </text:span><text:span text:style-name="T116">sur scène pour évoquer l'itinéraire d'une championne native de Vaulx-en-Velin, et ainsi marquer sa solidarité avec l'événement...</text:span></text:p>
      <text:p text:style-name="P173"/>
      <text:p text:style-name="P168"><text:span text:style-name="T207"><text:s/>1</text:span><text:span text:style-name="T225">4</text:span><text:span text:style-name="T207"> Heures </text:span><text:span text:style-name="T227">25</text:span><text:span text:style-name="T207"> : </text:span><text:span text:style-name="T422">Texte De Freeman (ex IAM) sur la Mémoire des luttes des quartiers. </text:span></text:p>
      <text:p text:style-name="P173"/>
      <text:p text:style-name="P184"><text:span text:style-name="T207"><text:s/>1</text:span><text:span text:style-name="T225">4</text:span><text:span text:style-name="T207"> Heures </text:span><text:span text:style-name="T227">30</text:span><text:span text:style-name="T207"> :</text:span><text:span text:style-name="T435"> </text:span><text:span text:style-name="T434">Projection du </text:span><text:span text:style-name="T436">Film « </text:span><text:span text:style-name="T376">YA OULIDI ! Le Prix de la douleur » </text:span><text:span text:style-name="T377">de</text:span><text:span text:style-name="T437"> joseph Marando « Si ce funeste 18 octobre 1980, Lahouari Ben Mohamed n’avait pas été abattu par les balles racistes d’un CRS lors d’un contrôle de police, qui sait quel chemin aurait pris la destinée de la famille, des jeunes et des habitants de la cité des Flamants des quartiers nord de Marseille ?</text:span></text:p>
      <text:p text:style-name="P173"/>
      <text:p text:style-name="P171"><text:span text:style-name="T426"><text:s/>1</text:span><text:span text:style-name="T427">5 </text:span><text:span text:style-name="T426">Heures </text:span><text:span text:style-name="T427">15 </text:span><text:span text:style-name="T426">: </text:span><text:span text:style-name="T423">intervention de Morane Chavanon, </text:span><text:span text:style-name="T429">Doctorantes en sciences Urbaines (Université Lyon 2) ...Exposé </text:span><text:span text:style-name="T430">"Quartiers populaires : </text:span><text:span text:style-name="T431">sortir de l'image imposée en revendiquant son héritage contestataire".</text:span></text:p>
      <text:p text:style-name="P165"/>
      <text:p text:style-name="P173"><text:span text:style-name="T122"><text:s/>1</text:span><text:span text:style-name="T123">5</text:span><text:span text:style-name="T122"> Heures </text:span><text:span text:style-name="T123">45</text:span><text:span text:style-name="T122"> : </text:span><text:span text:style-name="T194">Chanson de Mohamed Bouzidi : "Ya </text:span><text:span text:style-name="T196">O</text:span><text:span text:style-name="T194">ulidi" (mon fils), </text:span><text:span text:style-name="T195">de la troupe des Flamants : Marseille...Groupe</text:span><text:span text:style-name="T194"> initié à partir du meurtre de Lahouari Ben Mohamed, tué par un CRS en octobre 1980..., </text:span><text:span text:style-name="T116">en hommage à toutes les familles des victimes ayant vécu un drame similaire. Accompagné de Loïc Février à la trompette.</text:span></text:p>
      <text:p text:style-name="P173"/>
      <text:p text:style-name="P171"><text:span text:style-name="T426"><text:s/>1</text:span><text:span text:style-name="T427">5</text:span><text:span text:style-name="T426"> Heures </text:span><text:span text:style-name="T427">55 :</text:span><text:span text:style-name="T426"> Première intervention : </text:span><text:span text:style-name="T429">les familles des victimes interviennent sur scène pour faire le bilan de leur dossier/ </text:span><text:span text:style-name="T423">Exposent la nature de leur dossier en présence de leur avocat. L'objet de l'intervention :</text:span><text:span text:style-name="T425"> est-ce que la mobilisation publique à pu et peux servir à faire progresser les affaires ?</text:span></text:p>
      <text:p text:style-name="P175"/>
      <text:p text:style-name="P171"><text:span text:style-name="T426"><text:s text:c="2"/>1</text:span><text:span text:style-name="T427">6</text:span><text:span text:style-name="T426"> Heures 2</text:span><text:span text:style-name="T427">5</text:span><text:span text:style-name="T426"> : </text:span><text:span text:style-name="T423">Texte de Freeman : "L'espoir d'un rêve"</text:span></text:p>
      <text:p text:style-name="P173"/>
      <text:p text:style-name="P171"><text:span text:style-name="T426"><text:s/>1</text:span><text:span text:style-name="T427">6</text:span><text:span text:style-name="T426"> heures 3</text:span><text:span text:style-name="T427">5</text:span><text:span text:style-name="T426"> : Seconde intervention : ...Débat police-justice : </text:span><text:span text:style-name="T423">Un(e) représentant(e) du syndicat de la magistrature (confirmée) + un représentant d'un syndicat de police (Sud-</text:span><text:soft-page-break/><text:span text:style-name="T423">Intérieur </text:span><text:span text:style-name="T424">(confirmée) </text:span><text:span text:style-name="T423">+ Un(e) représentant(e) des familles des victimes Marseille-Rhône-Alpes + présence des avocats des parties civiles + un militant historique + </text:span><text:span text:style-name="T426">Morane Chavanon, université Lyon 2 </text:span></text:p>
      <text:p text:style-name="P173"/>
      <text:p text:style-name="P173"><text:span text:style-name="T122"><text:s text:c="2"/></text:span><text:span text:style-name="T123">17 </text:span><text:span text:style-name="T122">Heures 30 : Troisième intervention : débats en forme de questions réponses avec le public . / Pour répondre aux questions ? Seul les personnes autorisées interviennent sur scène...Une ou deux représentantes des Familles + 2 militants historiques des quartiers populaires + <text:s/></text:span><text:span text:style-name="T126">Une </text:span><text:span text:style-name="T122">chercheu</text:span><text:span text:style-name="T126">se</text:span><text:span text:style-name="T122">s : Morane Chavanon </text:span><text:span text:style-name="T125">+</text:span><text:span text:style-name="T122"> avocats.</text:span></text:p>
      <text:p text:style-name="P173"/>
      <text:p text:style-name="P171"><text:span text:style-name="T428">19</text:span><text:span text:style-name="T426"> heures </text:span><text:span text:style-name="T428">30 </text:span><text:span text:style-name="T426">: Terminer sur la partie artistique : </text:span><text:span text:style-name="T423">Freeman, ex IAM, Textes sur l'engagement, les luttes, les inégalités, l'injustice (présence confirmée)...+ </text:span><text:span text:style-name="T429">Troupe des Flamants : théâtre et chants)...Mohamed Bouzidi, accompagné par Loîc Léfèvre</text:span><text:span text:style-name="T426">, interprète 3 chansons </text:span><text:span text:style-name="T423">(présence confirmée) Freeman, ex IAM, Textes sur l'engagement, les luttes, les inégalités, l'injustice (présence confirmée)...Groupe Pokémon (hip-hop) : en discussion.</text:span></text:p>
      <text:section text:style-name="Sect1" text:name="x_x_x_x_x_x_x_x_x_x_divtagdefaultwrapper">
        <text:p text:style-name="P174"/>
        <text:p text:style-name="P165">2<text:span text:style-name="T432">0</text:span> Heures <text:span text:style-name="T432">30 </text:span>: Fin de l'événement.… <text:span text:style-name="T421">Annoncer d'autres rendez-vous, d'autres projets futurs...</text:span></text:p>
      </text:section>
      <text:section text:style-name="Sect1" text:name="Section1">
        <text:p text:style-name="P177"><text:bookmark text:name="x_x_x_x_x_x_x_x_x_x_divtagdefaultwrapper"/><text:line-break/><text:bookmark text:name="x_x_x_x_x_x_x_x_x_x_divtagdefaultwrapper1"/>2<text:span text:style-name="T432">0</text:span> Heures <text:span text:style-name="T432">30 </text:span>à 2<text:span text:style-name="T432">1 </text:span>heures <text:span text:style-name="T432">30 </text:span>: Repas sur place /débriefing / début du rangement</text:p>
      </text:section>
      <text:section text:style-name="Sect1" text:name="Section2">
        <text:p text:style-name="P173"/>
      </text:section>
      <text:p text:style-name="P167"/>
      <text:p text:style-name="P174"/>
      <text:p text:style-name="P179"/>
      <text:section text:style-name="Sect2" text:name="x_x_x_x_x_x_x_x_DAB4FAD8-2DD7-40BB-A1B8-4E2AA1F9FDF2">
        <text:p text:style-name="P178"><text:line-break/></text:p>
      </text:section>
      <text:p text:style-name="P151"><text:span text:style-name="Strong_20_Emphasis"><text:span text:style-name="T408"><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Helvetica, sans-serif, EmojiFont, 'Apple Color Emoji', 'Segoe UI Emoji', NotoColorEmoji, 'Segoe UI Symbol', 'Android Emoji', EmojiSymbols"/>
    <style:font-face style:name="Helvetica1" svg:font-family="Helvetica, Arial, Tahoma, sans-serif"/>
    <style:font-face style:name="Helvetica" svg:font-family="Helvetica, Trebuchet, 'Times New Roman'"/>
    <style:font-face style:name="Times New Roman2" svg:font-family="'Times New Roman'"/>
    <style:font-face style:name="Verdana" svg:font-family="Verdana, sans-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font-name-asian="Segoe UI" style:font-family-asian="'Segoe UI'"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0:59:35.640000000</meta:creation-date>
    <dc:date>2018-10-24T19:33:58.127000000</dc:date>
    <meta:editing-duration>P1DT13H46M43S</meta:editing-duration>
    <meta:editing-cycles>89</meta:editing-cycles>
    <meta:generator>LibreOffice/5.1.3.2$Windows_x86 LibreOffice_project/644e4637d1d8544fd9f56425bd6cec110e49301b</meta:generator>
    <meta:document-statistic meta:table-count="0" meta:image-count="0" meta:object-count="0" meta:page-count="35" meta:paragraph-count="277" meta:word-count="20256" meta:character-count="125611" meta:non-whitespace-character-count="104712"/>
  </office:meta>
</office:document-meta>
</file>