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Paragraphedeliste" style:list-style-name="LFO1" style:family="paragraph">
      <style:paragraph-properties fo:text-align="justify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P9" style:parent-style-name="Paragraphedeliste" style:family="paragraph">
      <style:paragraph-properties fo:text-align="justify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P11" style:parent-style-name="Paragraphedeliste" style:list-style-name="LFO1" style:family="paragraph">
      <style:paragraph-properties fo:text-align="justify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P17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18" style:parent-style-name="Paragraphedeliste" style:list-style-name="LFO1" style:family="paragraph">
      <style:paragraph-properties fo:text-align="justify"/>
    </style:style>
    <style:style style:name="T1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P22" style:parent-style-name="Paragraphedeliste" style:list-style-name="LFO1" style:family="paragraph">
      <style:paragraph-properties fo:text-align="justify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P28" style:parent-style-name="Paragraphedeliste" style:family="paragraph">
      <style:paragraph-properties fo:text-align="justify"/>
      <style:text-properties fo:font-size="14pt" style:font-size-asian="14pt" style:font-size-complex="14pt"/>
    </style:style>
    <style:style style:name="P29" style:parent-style-name="Paragraphedeliste" style:list-style-name="LFO1" style:family="paragraph">
      <style:paragraph-properties fo:text-align="justify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P35" style:parent-style-name="Paragraphedeliste" style:list-style-name="LFO1" style:family="paragraph">
      <style:paragraph-properties fo:text-align="justify"/>
    </style:style>
    <style:style style:name="T3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P40" style:parent-style-name="Normal" style:family="paragraph">
      <style:paragraph-properties fo:margin-left="0.25in">
        <style:tab-stops/>
      </style:paragraph-properties>
    </style:style>
    <style:style style:name="P4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Paragraphedeliste" style:list-style-name="LFO1" style:family="paragraph">
      <style:paragraph-properties fo:text-align="justify"/>
    </style:style>
    <style:style style:name="T4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P48" style:parent-style-name="Paragraphedeliste" style:list-style-name="LFO1" style:family="paragraph">
      <style:paragraph-properties fo:text-align="justify"/>
    </style:style>
    <style:style style:name="T4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T63" style:parent-style-name="Policepardéfaut" style:family="text">
      <style:text-properties fo:font-size="14pt" style:font-size-asian="14pt" style:font-size-complex="14pt"/>
    </style:style>
    <style:style style:name="T64" style:parent-style-name="Policepardéfaut" style:family="text">
      <style:text-properties fo:font-size="14pt" style:font-size-asian="14pt" style:font-size-complex="14pt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T66" style:parent-style-name="Policepardéfaut" style:family="text">
      <style:text-properties fo:font-size="14pt" style:font-size-asian="14pt" style:font-size-complex="14pt"/>
    </style:style>
    <style:style style:name="P67" style:parent-style-name="Paragraphedeliste" style:list-style-name="LFO1" style:family="paragraph">
      <style:paragraph-properties fo:text-align="justify"/>
    </style:style>
    <style:style style:name="T6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7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7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T76" style:parent-style-name="Policepardéfaut" style:family="text">
      <style:text-properties fo:font-size="14pt" style:font-size-asian="14pt" style:font-size-complex="14pt"/>
    </style:style>
    <style:style style:name="T77" style:parent-style-name="Policepardéfaut" style:family="text">
      <style:text-properties fo:font-size="14pt" style:font-size-asian="14pt" style:font-size-complex="14pt"/>
    </style:style>
    <style:style style:name="T78" style:parent-style-name="Policepardéfaut" style:family="text">
      <style:text-properties fo:font-size="14pt" style:font-size-asian="14pt" style:font-size-complex="14pt"/>
    </style:style>
    <style:style style:name="T79" style:parent-style-name="Policepardéfaut" style:family="text">
      <style:text-properties fo:font-size="14pt" style:font-size-asian="14pt" style:font-size-complex="14pt"/>
    </style:style>
    <style:style style:name="T80" style:parent-style-name="Policepardéfaut" style:family="text">
      <style:text-properties fo:font-size="14pt" style:font-size-asian="14pt" style:font-size-complex="14pt"/>
    </style:style>
    <style:style style:name="P81" style:parent-style-name="Paragraphedeliste" style:list-style-name="LFO1" style:family="paragraph">
      <style:paragraph-properties fo:text-align="justify"/>
    </style:style>
    <style:style style:name="T8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8" style:parent-style-name="Policepardéfaut" style:family="text">
      <style:text-properties fo:font-size="14pt" style:font-size-asian="14pt" style:font-size-complex="14pt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T90" style:parent-style-name="Policepardéfaut" style:family="text">
      <style:text-properties fo:font-size="14pt" style:font-size-asian="14pt" style:font-size-complex="14pt"/>
    </style:style>
    <style:style style:name="T91" style:parent-style-name="Policepardéfaut" style:family="text">
      <style:text-properties fo:font-size="14pt" style:font-size-asian="14pt" style:font-size-complex="14pt"/>
    </style:style>
    <style:style style:name="T92" style:parent-style-name="Policepardéfaut" style:family="text">
      <style:text-properties fo:font-size="14pt" style:font-size-asian="14pt" style:font-size-complex="14pt"/>
    </style:style>
    <style:style style:name="T93" style:parent-style-name="Policepardéfaut" style:family="text">
      <style:text-properties fo:font-size="14pt" style:font-size-asian="14pt" style:font-size-complex="14pt"/>
    </style:style>
    <style:style style:name="T94" style:parent-style-name="Policepardéfaut" style:family="text">
      <style:text-properties fo:font-size="14pt" style:font-size-asian="14pt" style:font-size-complex="14pt"/>
    </style:style>
    <style:style style:name="T95" style:parent-style-name="Policepardéfaut" style:family="text">
      <style:text-properties fo:font-size="14pt" style:font-size-asian="14pt" style:font-size-complex="14pt"/>
    </style:style>
    <style:style style:name="T96" style:parent-style-name="Policepardéfaut" style:family="text">
      <style:text-properties fo:font-size="14pt" style:font-size-asian="14pt" style:font-size-complex="14pt"/>
    </style:style>
    <style:style style:name="T97" style:parent-style-name="Policepardéfaut" style:family="text">
      <style:text-properties fo:font-size="14pt" style:font-size-asian="14pt" style:font-size-complex="14pt"/>
    </style:style>
    <style:style style:name="T98" style:parent-style-name="Policepardéfaut" style:family="text">
      <style:text-properties fo:font-size="14pt" style:font-size-asian="14pt" style:font-size-complex="14pt"/>
    </style:style>
    <style:style style:name="T99" style:parent-style-name="Policepardéfaut" style:family="text">
      <style:text-properties fo:font-size="14pt" style:font-size-asian="14pt" style:font-size-complex="14pt"/>
    </style:style>
    <style:style style:name="T100" style:parent-style-name="Policepardéfaut" style:family="text">
      <style:text-properties fo:font-size="14pt" style:font-size-asian="14pt" style:font-size-complex="14pt"/>
    </style:style>
    <style:style style:name="T101" style:parent-style-name="Policepardéfaut" style:family="text">
      <style:text-properties fo:font-size="14pt" style:font-size-asian="14pt" style:font-size-complex="14pt"/>
    </style:style>
    <style:style style:name="T102" style:parent-style-name="Policepardéfaut" style:family="text">
      <style:text-properties fo:font-size="14pt" style:font-size-asian="14pt" style:font-size-complex="14pt"/>
    </style:style>
    <style:style style:name="P103" style:parent-style-name="Paragraphedeliste" style:list-style-name="LFO1" style:family="paragraph">
      <style:paragraph-properties fo:text-align="justify"/>
    </style:style>
    <style:style style:name="T10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0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06" style:parent-style-name="Policepardéfaut" style:family="text">
      <style:text-properties fo:font-size="14pt" style:font-size-asian="14pt" style:font-size-complex="14pt"/>
    </style:style>
    <style:style style:name="T107" style:parent-style-name="Policepardéfaut" style:family="text">
      <style:text-properties fo:font-size="14pt" style:font-size-asian="14pt" style:font-size-complex="14pt"/>
    </style:style>
    <style:style style:name="T108" style:parent-style-name="Policepardéfaut" style:family="text">
      <style:text-properties fo:font-size="14pt" style:font-size-asian="14pt" style:font-size-complex="14pt"/>
    </style:style>
    <style:style style:name="T109" style:parent-style-name="Policepardéfaut" style:family="text">
      <style:text-properties fo:font-size="14pt" style:font-size-asian="14pt" style:font-size-complex="14pt"/>
    </style:style>
    <style:style style:name="T110" style:parent-style-name="Policepardéfaut" style:family="text">
      <style:text-properties fo:font-size="14pt" style:font-size-asian="14pt" style:font-size-complex="14pt"/>
    </style:style>
    <style:style style:name="T111" style:parent-style-name="Policepardéfaut" style:family="text">
      <style:text-properties fo:font-size="14pt" style:font-size-asian="14pt" style:font-size-complex="14pt"/>
    </style:style>
    <style:style style:name="P112" style:parent-style-name="Paragraphedeliste" style:list-style-name="LFO1" style:family="paragraph">
      <style:paragraph-properties fo:text-align="justify"/>
    </style:style>
    <style:style style:name="T11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1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15" style:parent-style-name="Policepardéfaut" style:family="text">
      <style:text-properties fo:font-size="14pt" style:font-size-asian="14pt" style:font-size-complex="14pt"/>
    </style:style>
    <style:style style:name="T116" style:parent-style-name="Policepardéfaut" style:family="text">
      <style:text-properties fo:font-size="14pt" style:font-size-asian="14pt" style:font-size-complex="14pt"/>
    </style:style>
    <style:style style:name="T117" style:parent-style-name="Policepardéfaut" style:family="text">
      <style:text-properties fo:font-size="14pt" style:font-size-asian="14pt" style:font-size-complex="14pt"/>
    </style:style>
    <style:style style:name="T118" style:parent-style-name="Policepardéfaut" style:family="text">
      <style:text-properties fo:font-size="14pt" style:font-size-asian="14pt" style:font-size-complex="14pt"/>
    </style:style>
    <style:style style:name="T119" style:parent-style-name="Policepardéfaut" style:family="text">
      <style:text-properties fo:font-size="14pt" style:font-size-asian="14pt" style:font-size-complex="14pt"/>
    </style:style>
    <style:style style:name="T120" style:parent-style-name="Policepardéfaut" style:family="text">
      <style:text-properties fo:font-size="14pt" style:font-size-asian="14pt" style:font-size-complex="14pt"/>
    </style:style>
    <style:style style:name="T121" style:parent-style-name="Policepardéfaut" style:family="text">
      <style:text-properties fo:font-size="14pt" style:font-size-asian="14pt" style:font-size-complex="14pt"/>
    </style:style>
    <style:style style:name="T122" style:parent-style-name="Policepardéfaut" style:family="text">
      <style:text-properties fo:font-size="14pt" style:font-size-asian="14pt" style:font-size-complex="14pt"/>
    </style:style>
    <style:style style:name="T123" style:parent-style-name="Policepardéfaut" style:family="text">
      <style:text-properties fo:font-size="14pt" style:font-size-asian="14pt" style:font-size-complex="14pt"/>
    </style:style>
    <style:style style:name="T124" style:parent-style-name="Policepardéfaut" style:family="text">
      <style:text-properties fo:font-size="14pt" style:font-size-asian="14pt" style:font-size-complex="14pt"/>
    </style:style>
    <style:style style:name="P125" style:parent-style-name="Paragraphedeliste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En cas de souffrance psychologique de camarades étrangers et/ou pauvres :</text:p>
      <text:p text:style-name="P2">adresses sur Lyon</text:p>
      <text:p text:style-name="P3">(du moins intéressant au plus intéressant ? Attention aux Hospitalisations d’Office !)</text:p>
      <text:p text:style-name="P4"/>
      <text:list text:style-name="LFO1" text:continue-numbering="true">
        <text:list-item>
          <text:p text:style-name="P5"><text:span text:style-name="T6">Les<text:s/></text:span><text:span text:style-name="T7">consulats</text:span><text:span text:style-name="T8"><text:s/>ont souvent un service social qui peuvent orienter vers un médecin qui parle la langue d’origine<text:s/></text:span></text:p>
        </text:list-item>
      </text:list>
      <text:p text:style-name="P9"><text:span text:style-name="T10">(pour le consulat turc : 04 78 24 86 75).</text:span></text:p>
      <text:list text:style-name="LFO1" text:continue-numbering="true">
        <text:list-item>
          <text:p text:style-name="P11"><text:span text:style-name="T12">L</text:span><text:span text:style-name="T13">es<text:s/></text:span><text:span text:style-name="T14">urgences psychiatriques</text:span><text:span text:style-name="T15"><text:s/>peuvent trouver des interprètes, par exemple l’Unité Médicale d’Accueil de l’</text:span><text:span text:style-name="T16">hôpital du Vinatier à Bron<text:s/></text:span></text:p>
        </text:list-item>
      </text:list>
      <text:p text:style-name="P17">(04 37 91 54 54).</text:p>
      <text:list text:style-name="LFO1" text:continue-numbering="true">
        <text:list-item>
          <text:p text:style-name="P18"><text:span text:style-name="T19">M</text:span><text:span text:style-name="T20">édecins du Monde</text:span><text:span text:style-name="T21"><text:s/>propose un « accueil santé » sans rendez-vous et gratuit au 13 rue Sainte-Catherine, 69001 ; le lundi de 9 à 11h., du mardi au vendredi de 13h.30 à 16h.30 (04 78 89 99 99).</text:span></text:p>
        </text:list-item>
        <text:list-item>
          <text:p text:style-name="P22"><text:span text:style-name="T23">L</text:span><text:span text:style-name="T24">a</text:span><text:span text:style-name="T25"><text:s/>Permanence d’A</text:span><text:span text:style-name="T26">ccès aux Soins de Santé</text:span><text:span text:style-name="T27">, à côté de l’Unité Médicale d’Accueil de l’hôpital du Vinatier à Bron, propose, même aux personnes sans couverture sociale, assistante sociale et médecin à plein temps, psychologue sur rendez-vous et trouvent des interprètes<text:s/></text:span></text:p>
        </text:list-item>
      </text:list>
      <text:p text:style-name="P28">(04 37<text:s/>91 52 07 ou 04 37 91 52 18).</text:p>
      <text:list text:style-name="LFO1" text:continue-numbering="true">
        <text:list-item>
          <text:p text:style-name="P29"><text:span text:style-name="T30">L</text:span><text:span text:style-name="T31">e<text:s/></text:span><text:span text:style-name="T32">Centre Psychanalytique de Consultation et de Traitement</text:span><text:span text:style-name="T33"><text:s/>propose gratuitement une orientation médicale et sociale, et une prise en charge jusqu’à 4 mois, au 84 rue de Marseille, 69007 ; du lundi au vendredi, de 10h. à 13h.<text:s/></text:span><text:span text:style-name="T34">puis de 14h. à 18h. (04 78 96 10 56).</text:span></text:p>
        </text:list-item>
        <text:list-item>
          <text:p text:style-name="P35"><text:span text:style-name="T36">F</text:span><text:span text:style-name="T37">orum Réfugiés</text:span><text:span text:style-name="T38"><text:s/>proposent un centre de santé sans condition pour les migrant-e-s, dont accueil psychologique (spécialisé violences et tortures, stress post-traumatique, etc…) au 158 ter rue du 4 août 1789 à Villeurbann</text:span><text:span text:style-name="T39">e ; du lundi au jeudi de 8h.30 à 12h.30 puis 13h .30 à 17h.30, le vendredi ferme à 16h.30 (04 78 03 07 59).</text:span></text:p>
        </text:list-item>
      </text:list>
      <text:p text:style-name="P40"/>
      <text:soft-page-break/>
      <text:p text:style-name="P41">Ruhbilimsel bir acɪ<text:s/>varsa, fakir ya da yabancɪ<text:s/>arkadașlar için</text:p>
      <text:p text:style-name="P42">Lyonda adresler</text:p>
      <text:p text:style-name="P43">(hastahaneye zorlamak dikkat et ! En ilginçleri sonuya.)</text:p>
      <text:p text:style-name="P44"/>
      <text:list text:style-name="LFO1" text:continue-numbering="true">
        <text:list-item>
          <text:p text:style-name="P45"><text:span text:style-name="T46">Konsolosluklara</text:span><text:span text:style-name="T47"><text:s/>bir ruhbilimci sorabiliriz ; mesela türk konsolosluk toplumsal hizmeti (04 78 24 86 75).</text:span></text:p>
        </text:list-item>
        <text:list-item>
          <text:p text:style-name="P48"><text:span text:style-name="T49">A</text:span><text:span text:style-name="T50">k</text:span><text:span text:style-name="T51">ɪ</text:span><text:span text:style-name="T52">l hastal</text:span><text:span text:style-name="T53">ɪ</text:span><text:span text:style-name="T54">klar</text:span><text:span text:style-name="T55">ɪ</text:span><text:span text:style-name="T56"><text:s/>ac</text:span><text:span text:style-name="T57">ɪ</text:span><text:span text:style-name="T58">l servisi</text:span><text:span text:style-name="T59"><text:s/>bir tercüman bulabilirler ; mesela Vinatier Hastahaneyin T</text:span><text:span text:style-name="T60">ɪ</text:span><text:span text:style-name="T61">bbî Dan</text:span><text:span text:style-name="T62">ɪ</text:span><text:span text:style-name="T63">ș</text:span><text:span text:style-name="T64">mas</text:span><text:span text:style-name="T65">ɪ</text:span><text:span text:style-name="T66">, Bronda (04 37 91 54 54).</text:span></text:p>
        </text:list-item>
        <text:list-item>
          <text:p text:style-name="P67"><text:span text:style-name="T68">D</text:span><text:span text:style-name="T69">ünyas</text:span><text:span text:style-name="T70">ɪ</text:span><text:span text:style-name="T71"><text:s/>Doktorlar</text:span><text:span text:style-name="T72"><text:s/></text:span><text:span text:style-name="T73">saǧl</text:span><text:span text:style-name="T74">ɪ</text:span><text:span text:style-name="T75">k bir dan</text:span><text:span text:style-name="T76">ɪ</text:span><text:span text:style-name="T77">ș</text:span><text:span text:style-name="T78">ma düzenler ; bedava ve randevusuz, 13 Sainte-Catherine caddesi, 69001 ; Pazartesi saat 9/11, sal</text:span><text:span text:style-name="T79">ɪ</text:span><text:span text:style-name="T80">dan cumaya saat 13.30/16.30 (04 78 89 99 99).</text:span></text:p>
        </text:list-item>
        <text:list-item>
          <text:p text:style-name="P81"><text:span text:style-name="T82">S</text:span><text:span text:style-name="T83">aǧl</text:span><text:span text:style-name="T84">ɪ</text:span><text:span text:style-name="T85">k Bak</text:span><text:span text:style-name="T86">ɪ</text:span><text:span text:style-name="T87">m Giriș Nöbetçi</text:span><text:span text:style-name="T88"><text:s/>(Vinatier Hastahaneyin T</text:span><text:span text:style-name="T89">ɪ</text:span><text:span text:style-name="T90">bbî Dan</text:span><text:span text:style-name="T91">ɪ</text:span><text:span text:style-name="T92">ș</text:span><text:span text:style-name="T93">mas</text:span><text:span text:style-name="T94">ɪ</text:span><text:span text:style-name="T95"><text:s/>yanda) doktor ve toplumsal bi</text:span><text:span text:style-name="T96">r yard</text:span><text:span text:style-name="T97">ɪ</text:span><text:span text:style-name="T98">m her zaman teklif edir, randevula ruhbilimciler, ve tercüman bulabilirler ; hastal</text:span><text:span text:style-name="T99">ɪ</text:span><text:span text:style-name="T100">k sigortas</text:span><text:span text:style-name="T101">ɪ</text:span><text:span text:style-name="T102"><text:s/>yoksa bir sorun deǧildir (04 37 91 52 07 ya da 04 37 91 52 18).</text:span></text:p>
        </text:list-item>
        <text:list-item>
          <text:p text:style-name="P103"><text:span text:style-name="T104">K</text:span><text:span text:style-name="T105">onsültasyon ve Tedavi Psikanaliz Merkezi</text:span><text:span text:style-name="T106"><text:s/>toplumsal ve t</text:span><text:span text:style-name="T107">ɪ</text:span><text:span text:style-name="T108">bbî bir yöneltme teklif edir ;<text:s/></text:span><text:span text:style-name="T109">paras</text:span><text:span text:style-name="T110">ɪ</text:span><text:span text:style-name="T111">z dört aylara kadar tedavi edir ; 84 Marseille caddesi, 69007 ; pazartesiden cumaya saat 10/13, sonra 14/18 (04 78 96 10 56).</text:span></text:p>
        </text:list-item>
        <text:list-item>
          <text:p text:style-name="P112"><text:span text:style-name="T113">M</text:span><text:span text:style-name="T114">ülteciler Forumu</text:span><text:span text:style-name="T115"><text:s/>saǧl</text:span><text:span text:style-name="T116">ɪ</text:span><text:span text:style-name="T117">k bir merkezi koșulsuz düzenler ; göç ac</text:span><text:span text:style-name="T118">ɪ</text:span><text:span text:style-name="T119">s</text:span><text:span text:style-name="T120">ɪ</text:span><text:span text:style-name="T121"><text:s/>ve șiddet konusunda uzmanlar ; 158 ter 4 Août 1789 cadde</text:span><text:span text:style-name="T122">si Villeurbanneda ; pazartesiden perșembeye saat 8.30/12.30, sonra 13.30/17.30, cumada saat 16.30 kapat</text:span><text:span text:style-name="T123">ɪ</text:span><text:span text:style-name="T124">r (04 78 03 07 59).</text:span></text:p>
        </text:list-item>
      </text:list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s ami-e-s</meta:initial-creator>
    <dc:creator>client</dc:creator>
    <meta:creation-date>2014-05-20T11:28:00Z</meta:creation-date>
    <dc:date>2014-05-23T17:27:00Z</dc:date>
    <meta:print-date>2014-05-23T17:25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438" meta:character-count="2843" meta:row-count="20" meta:non-whitespace-character-count="2410"/>
  </office:meta>
</office:document-meta>
</file>