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Noto Sans Cond" svg:font-family="'Noto Sans Con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3pt" officeooo:rsid="0009c6f7" officeooo:paragraph-rsid="0009c6f7" style:font-size-asian="13pt" style:font-size-complex="13pt"/>
    </style:style>
    <style:style style:name="P2" style:family="paragraph" style:parent-style-name="Text_20_body">
      <style:paragraph-properties fo:text-align="justify" style:justify-single-word="false"/>
      <style:text-properties style:font-name="Impact" fo:font-size="12pt" officeooo:rsid="0009c6f7" officeooo:paragraph-rsid="0009c6f7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Impact" fo:font-size="12pt" officeooo:rsid="0009cf7e" officeooo:paragraph-rsid="0009cf7e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Impact" fo:font-size="13pt" officeooo:rsid="0009cf7e" officeooo:paragraph-rsid="0009cf7e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officeooo:rsid="0009c6f7" officeooo:paragraph-rsid="0009c6f7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officeooo:rsid="0009c6f7" officeooo:paragraph-rsid="0009c6f7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nstantia" officeooo:rsid="0009c6f7" officeooo:paragraph-rsid="0009c6f7"/>
    </style:style>
    <style:style style:name="P8" style:family="paragraph" style:parent-style-name="Heading_20_1">
      <style:paragraph-properties fo:text-align="center" style:justify-single-word="false"/>
      <style:text-properties style:font-name="Noto Sans Cond"/>
    </style:style>
    <style:style style:name="P9" style:family="paragraph" style:parent-style-name="Heading_20_3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style:font-name="Arial Black" fo:font-size="10pt" style:font-size-asian="8.75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 Black" fo:font-size="15pt" style:font-size-asian="15pt" style:font-size-complex="15pt"/>
    </style:style>
    <style:style style:name="T3" style:family="text">
      <style:text-properties style:font-name="Arial Black" fo:font-size="15pt" officeooo:rsid="0009cf7e" style:font-size-asian="15pt" style:font-size-complex="15pt"/>
    </style:style>
    <style:style style:name="T4" style:family="text">
      <style:text-properties officeooo:rsid="0009cf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Collectif Contre le SNU</text:h>
      <text:p text:style-name="P5"/>
      <text:p text:style-name="P7">En juin dernier, le <text:span text:style-name="T1">gouvernement</text:span> à prit la décision de mettre en place le S.N.U., le Service National Universel, un nouveau service militaire obligatoire que l’on passera à ses <text:span text:style-name="T1">16 ans.</text:span></text:p>
      <text:p text:style-name="P6"/>
      <text:h text:style-name="P9" text:outline-level="3"><text:span text:style-name="T2">On vous à demandé votre </text:span><text:span text:style-name="T3">A</text:span><text:span text:style-name="T2">vis ?</text:span></text:h>
      <text:p text:style-name="P10"/>
      <text:p text:style-name="P2">Le gouvernement à déjà commencé à mettre en place ce service qui coûtera entre <text:span text:style-name="T1">1 et 1,5 milliards d’euros</text:span> par an visant à militariser la jeunesse. Ce service n’aura qu’un seul objectif, celui de militariser la jeunesse <text:span text:style-name="T4">pour</text:span> la rendre <text:span text:style-name="T4">plus </text:span>obéissante.</text:p>
      <text:p text:style-name="P3">Le gouvernement à pris cette décision sans même demander leur avis aux concernés, nous les lycéens. Nous trouvons cela inacceptable et nous ne voyons pas cela comme une vraie démocratie.</text:p>
      <text:p text:style-name="P4"><text:s/>C’est pourquoi nous t’invitons formellement à nous rejoindre, nous, le collectif contre le SNU, pour montrer que nous ne nous laisserons pas fair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Noto Sans Cond" svg:font-family="'Noto Sans Con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16:10:00.610000000</meta:creation-date>
    <dc:date>2019-09-23T09:18:15.286000000</dc:date>
    <meta:editing-duration>PT53M9S</meta:editing-duration>
    <meta:editing-cycles>2</meta:editing-cycles>
    <meta:generator>LibreOffice/6.1.5.2$Windows_X86_64 LibreOffice_project/90f8dcf33c87b3705e78202e3df5142b201bd805</meta:generator>
    <meta:print-date>2019-09-23T08:22:29.727000000</meta:print-date>
    <meta:document-statistic meta:table-count="0" meta:image-count="0" meta:object-count="0" meta:page-count="1" meta:paragraph-count="6" meta:word-count="137" meta:character-count="821" meta:non-whitespace-character-count="689"/>
  </office:meta>
</office:document-meta>
</file>